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3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letter-spacing="0.0416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909in" fo:background-color="#FFFFFF"/>
    </style:style>
    <style:style style:name="P28" style:parent-style-name="Normal" style:family="paragraph">
      <style:paragraph-properties fo:text-align="justify" fo:margin-bottom="0.1111in" fo:line-height="150%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/>
      <text:p text:style-name="P9">SPRENDIMAS</text:p>
      <text:p text:style-name="P10"><text:span text:style-name="T11">DĖL KELMĖS<text:s/></text:span><text:span text:style-name="T12">JONO GRAIČIŪNO GIMNAZIJOS<text:s/></text:span><text:span text:style-name="T13">DIREKTORIAUS</text:span><text:span text:style-name="T14"><text:s/>201</text:span><text:span text:style-name="T15">7</text:span><text:span text:style-name="T16"><text:s/>METŲ veiklos<text:s/></text:span><text:span text:style-name="T17">ATASKAITOS PATVIRTINIMO</text:span></text:p>
      <text:p text:style-name="P18"/>
      <text:p text:style-name="P19"/>
      <text:p text:style-name="P20">2018<text:s/>m.<text:s/>birželio<text:s/>28<text:s/>d. Nr.<text:s/>T-202</text:p>
      <text:p text:style-name="P21">Kelmė</text:p>
      <text:p text:style-name="P22"/>
      <text:p text:style-name="P23">Vadovaudamasi Lietuvos Respublikos vietos savivaldos įstatymo 16 straipsnio 2 dalies 19 punktu bei Kelmės rajono savivaldybės tarybos veiklos reglamento, patvirtinto Kelmės rajono savivaldybės tarybos 2011 m. birželio 29 d. sprendimu Nr. T-186 „Dėl Kelmės rajono savivaldybės tarybos veiklos reglamento patvirtinimo“, 106.1.19 punktu, Kelmės<text:s/><text:span text:style-name="T24">rajono savivaldybės taryba<text:s/></text:span><text:span text:style-name="T25">nusprendži</text:span><text:span text:style-name="T26">a:</text:span></text:p>
      <text:p text:style-name="P27">Patvirtinti Kelmės<text:s/>Jono Graičiūno gimnazijos<text:s/>direktoriaus 2017<text:s/>metų veiklos ataskaitą (pridedama).</text:p>
      <text:p text:style-name="P28"><text:span text:style-name="T2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0"/>
      <text:p text:style-name="P31"/>
      <text:p text:style-name="P32">Savivaldybės meras<text:tab/><text:tab/><text:tab/><text:tab/><text:tab/>Vaclovas Andrul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color="#595959" fo:font-size="9pt" style:font-size-asian="9pt" style:font-size-complex="9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8-06-28 T1-20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iva</meta:initial-creator>
    <dc:creator>adlibuser</dc:creator>
    <meta:creation-date>2018-07-10T08:44:00Z</meta:creation-date>
    <dc:date>2018-07-10T08:44:00Z</dc:date>
    <meta:print-date>2018-05-03T09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5" meta:character-count="938" meta:row-count="33" meta:non-whitespace-character-count="829"/>
  </office:meta>
</office:document-meta>
</file>