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margin-right="-0.0006in"/>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fo:line-height="117%"/>
      <style:text-properties fo:hyphenate="false"/>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fo:language="en" fo:country="US"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fo:language="en" fo:country="US"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fo:language="en" fo:country="US"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text-position="super 62.5%" style:font-size-complex="12pt"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text-position="super 62.5%"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P35" style:parent-style-name="Normal" style:family="paragraph">
      <style:paragraph-properties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text:span text:style-name="T7">DĖL LIETUVOS RESPUBLIKOS APLINKOS MINISTRO 2004 M. GRUODŽIO 30 D. ĮSAKYMO NR.<text:s/></text:span><text:span text:style-name="T8">D1-708<text:s/></text:span><text:span text:style-name="T9">„</text:span><text:span text:style-name="T10">DĖL STATYBOS TECHNINIO REGLAMENTO STR 1.05.06:2010<text:s/></text:span><text:span text:style-name="T11">„</text:span><text:span text:style-name="T12">STATINIO PROJEKTAVIMAS“ PATVIRTINIMO“ PAKEITIMO</text:span><text:span text:style-name="T13"><text:s/></text:span></text:p>
      <text:p text:style-name="P14"/>
      <text:p text:style-name="P15">2015 m. balandžio 13 d. Nr. D1-305</text:p>
      <text:p text:style-name="P16">Vilnius</text:p>
      <text:p text:style-name="P17"/>
      <text:p text:style-name="P18"/>
      <text:p text:style-name="P19"><text:span text:style-name="T20">P a k e i č i u <text:s/>statybos techninį reglamentą STR 1.05.06:2010 „Statinio projektavimas“, patvirtintą Lietuvos Respublikos aplinkos ministro 2004 m. gruodžio 30 d. įsakymu Nr. D1-708 „Dėl statybos techninio reglamento STR 1.05.06:2010 „Statinio projektavimas“ patvirtinimo“:</text:span></text:p>
      <text:p text:style-name="P21"><text:span text:style-name="T22">1</text:span><text:span text:style-name="T23">. Pakeičiu 47</text:span><text:span text:style-name="T24">1</text:span><text:span text:style-name="T25"><text:s/>punktą ir jį išdėstau taip:</text:span></text:p>
      <text:p text:style-name="P26"><text:span text:style-name="T27">„</text:span><text:span text:style-name="T28">47</text:span><text:span text:style-name="T29">1</text:span><text:span text:style-name="T30">. Kai po statybą leidžiančio dokumento išdavimo [5.43] keičiami neesminiai statinio projekto sprendiniai ir parengti Darbo projekto sprendinių keitimai, papildymai ar taisymai neatitinka Techninio projekto sprendinių, Techninis projektas turi būti pakeistas iki statybos užbaigimo procedūrų (prašymo išduoti Statybos užbaigimo aktą pateikimo ar Deklaracijos apie statybos užbaigimą surašymo) pradžios.<text:s/></text:span></text:p>
      <text:p text:style-name="P31"><text:span text:style-name="T32">Kai, keičiant neesminius statinio projekto sprendinius, Darbo projekto sprendinių keitimus, papildymus ar taisymus atlieka Techninį projektą parengęs Projektuotojas, iki statybos užbaigimo procedūrų pradžios pakeisti Techninį projektą neprivaloma, jei to nereikalauja Statytojas.</text:span><text:span text:style-name="T33">“</text:span><text:span text:style-name="T34">.</text:span></text:p>
      <text:p text:style-name="P35"><text:span text:style-name="T36">2</text:span><text:span text:style-name="T37">. Pakeičiu 12 priedo 8.1 papunktį ir jį išdėstau taip:</text:span></text:p>
      <text:p text:style-name="P38"><text:span text:style-name="T39">„</text:span><text:span text:style-name="T40">8.1</text:span><text:span text:style-name="T41">. nužymėjimo planas (M 1:500-M 1:1000);</text:span><text:span text:style-name="T42">“</text:span><text:span text:style-name="T43">.</text:span></text:p>
      <text:p text:style-name="P44"><text:span text:style-name="T45">3</text:span><text:span text:style-name="T46">. Pakeičiu 13 priedo 8.1 papunktį ir jį išdėstau taip:</text:span></text:p>
      <text:p text:style-name="P47"><text:span text:style-name="T48">„</text:span><text:span text:style-name="T49">8.1</text:span><text:span text:style-name="T50">. aiškinamasis raštas, kuriame nurodoma statinio statybos vieta, statinio pagrindinė naudojimo paskirtis, statybos rūšis, projektuojamų statinių sąrašas (jei projektuojami keli statiniai), paaiškinami ir pagrindžiami projektinių pasiūlymų sprendiniai, nurodomi laikančiųjų konstrukcijų ir išorinių atitvarų parinkimo motyvai ir kita. Jeigu numatyta projektinių pasiūlymų rengimo užduotyje, aiškinamajame rašte pateikiamas gamybos ar kitos veiklos rūšies, projektuojamos statinyje, technologinio proceso aprašymas (schema), nuotekų tvarkymo pasiūlymai, atliekų tvarkymo pasiūlymai, orientacinis energinių išteklių (elektros energijos, šilumos, geriamojo vandens, dujų ir kitų išteklių) kiekis ir apsirūpinimo šaltiniai;“.</text:span></text:p>
      <text:p text:style-name="Normal"/>
      <text:p text:style-name="Normal"/>
      <text:p text:style-name="Normal"/>
      <text:p text:style-name="P51"><text:span text:style-name="T52">Aplinkos ministras</text:span><text:span text:style-name="T5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CLUSadmin</dc:creator>
    <meta:creation-date>2015-07-23T08:03:00Z</meta:creation-date>
    <dc:date>2015-07-23T08:03:00Z</dc:date>
    <meta:print-date>2015-04-09T05:19:00Z</meta:print-date>
    <meta:template xlink:href="Normal.dotm" xlink:type="simple"/>
    <meta:editing-cycles>2</meta:editing-cycles>
    <meta:editing-duration>PT0S</meta:editing-duration>
    <meta:document-statistic meta:page-count="1" meta:paragraph-count="97" meta:word-count="295" meta:character-count="2155" meta:row-count="244" meta:non-whitespace-character-count="1957"/>
  </office:meta>
</office:document-meta>
</file>