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color="#000000" fo:font-size="14pt" style:font-size-asian="14pt"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widows="0" fo:orphans="0" fo:text-align="justify"/>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ab-stops>
          <style:tab-stop style:type="left" style:position="0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keep-with-next="always" fo:widows="0" fo:orphans="0">
        <style:tab-stops>
          <style:tab-stop style:type="left" style:position="3.384in"/>
        </style:tab-stops>
      </style:paragraph-properties>
    </style:style>
    <style:style style:name="P35" style:parent-style-name="Normal" style:family="paragraph">
      <style:paragraph-properties fo:keep-with-next="always" fo:widows="0" fo:orphans="0">
        <style:tab-stops>
          <style:tab-stop style:type="left" style:position="3.384in"/>
        </style:tab-stops>
      </style:paragraph-properties>
    </style:style>
    <style:style style:name="P36" style:parent-style-name="Normal" style:family="paragraph">
      <style:paragraph-properties fo:keep-with-next="always" fo:widows="0" fo:orphans="0">
        <style:tab-stops>
          <style:tab-stop style:type="left" style:position="3.384in"/>
        </style:tab-stops>
      </style:paragraph-properties>
    </style:style>
    <style:style style:name="P37" style:parent-style-name="Normal" style:family="paragraph">
      <style:paragraph-properties fo:keep-with-next="always" fo:widows="0" fo:orphans="0">
        <style:tab-stops>
          <style:tab-stop style:type="left" style:position="3.384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7013in" style:page-number="1">
        <style:tab-stops/>
      </style:paragraph-properties>
      <style:text-properties style:font-name-asian="Calibri" style:font-size-complex="12pt"/>
    </style:style>
    <style:style style:name="P46" style:parent-style-name="Normal" style:family="paragraph">
      <style:paragraph-properties fo:margin-left="3.7013in">
        <style:tab-stops/>
      </style:paragraph-properties>
      <style:text-properties style:font-name-asian="Calibri" style:font-size-complex="12pt"/>
    </style:style>
    <style:style style:name="P47" style:parent-style-name="Normal" style:family="paragraph">
      <style:paragraph-properties fo:margin-left="3.7013in">
        <style:tab-stops/>
      </style:paragraph-properties>
      <style:text-properties style:font-name-asian="Calibri" style:font-size-complex="12pt"/>
    </style:style>
    <style:style style:name="P48" style:parent-style-name="Normal" style:family="paragraph">
      <style:paragraph-properties fo:margin-left="3.7013in">
        <style:tab-stops/>
      </style:paragraph-properties>
      <style:text-properties style:font-name-asian="Calibri" style:font-size-complex="12pt"/>
    </style:style>
    <style:style style:name="P49"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50"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with-next="alway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with-next="alway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keep-with-next="alway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keep-with-next="always" fo:keep-together="always" fo:text-align="center" style:vertical-align="middle"/>
      <style:text-properties fo:hyphenate="false"/>
    </style:style>
    <style:style style:name="P64" style:parent-style-name="Normal" style:family="paragraph">
      <style:paragraph-properties fo:keep-with-next="alway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with-next="alway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text-indent="0.3937in"/>
    </style:style>
    <style:style style:name="P94" style:parent-style-name="Normal" style:family="paragraph">
      <style:paragraph-properties fo:text-align="justify" fo:margin-left="0.3937in">
        <style:tab-stops/>
      </style:paragraph-properties>
    </style:style>
    <style:style style:name="P95" style:parent-style-name="Normal" style:family="paragraph">
      <style:paragraph-properties fo:keep-with-next="always" fo:keep-together="always"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keep-with-next="always" fo:keep-together="always" fo:text-align="center" style:vertical-align="middle"/>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keep-with-next="always" fo:keep-together="always" fo:text-align="center" style:vertical-align="middle"/>
      <style:text-properties fo:hyphenate="false"/>
    </style:style>
    <style:style style:name="P126" style:parent-style-name="Normal" style:family="paragraph">
      <style:paragraph-properties fo:keep-with-next="always" fo:keep-together="always" fo:text-align="center" style:vertical-align="middle"/>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keep-with-next="always" fo:keep-together="always" fo:text-align="center" style:vertical-align="middle"/>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132" style:parent-style-name="Normal" style:family="paragraph">
      <style:paragraph-properties fo:text-align="justify" fo:text-indent="0.3937in"/>
    </style:style>
    <style:style style:name="T133" style:parent-style-name="DefaultParagraphFont" style:family="text">
      <style:text-properties fo:font-style="italic" style:font-style-asian="italic"/>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keep-with-next="always" fo:keep-together="always" fo:text-align="center" style:vertical-align="middle"/>
      <style:text-properties fo:hyphenate="false"/>
    </style:style>
    <style:style style:name="P143" style:parent-style-name="Normal" style:family="paragraph">
      <style:paragraph-properties fo:keep-with-next="always" fo:keep-together="always" fo:text-align="center" style:vertical-align="middle"/>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keep-with-next="always" fo:keep-together="always" fo:text-align="center" style:vertical-align="middle"/>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149" style:parent-style-name="Normal" style:family="paragraph">
      <style:paragraph-properties fo:text-align="justify" fo:text-indent="0.3937in"/>
    </style:style>
    <style:style style:name="P150" style:parent-style-name="Normal" style:family="paragraph">
      <style:paragraph-properties fo:keep-with-next="always" fo:keep-together="always" fo:text-align="center" style:vertical-align="middle">
        <style:tab-stops>
          <style:tab-stop style:type="center" style:position="3.3465in"/>
          <style:tab-stop style:type="left" style:position="5.9041in"/>
        </style:tab-stops>
      </style:paragraph-properties>
      <style:text-properties fo:hyphenate="false"/>
    </style:style>
    <style:style style:name="T151" style:parent-style-name="DefaultParagraphFont" style:family="text">
      <style:text-properties style:font-weight-complex="bold" fo:text-transform="uppercase"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DĖL LEIDIMŲ PERLEISTI TEISES IR PAREIGAS PAGAL DRAUDIMO AR PERDRAUDIMO SUTARTIS IŠDAVIMO TVARKOS APRAŠO PATVIRTINIMO</text:p>
      <text:p text:style-name="P12"/>
      <text:p text:style-name="P13">2018 m. spalio 18 d. Nr. 03-195</text:p>
      <text:p text:style-name="P14">Vilnius</text:p>
      <text:p text:style-name="Normal"/>
      <text:p text:style-name="P15"/>
      <text:p text:style-name="P16"><text:span text:style-name="T17">Vadovaudamasi Lietuvos Respublikos Lietuvos banko įstatymo 42 straipsnio 4 dalies 1 punktu, Lietuvos Respublikos finansų rinkos priežiūros sistemos pertvarkos įstatymo 4 straipsnio 3 dalimi, Lietuvos Respublikos draudimo įstatymo 50 straipsnio 4 ir 7 dalimis, 153 straipsniu ir 206 straipsnio 9 dalimi ir įgyvendindama 2009 m. lapkričio 25 d. Europos Parlamento ir Tarybos direktyvą 2009/138/EB dėl draudimo ir perdraudimo veiklos pradėjimo ir jos vykdymo (Mokumas II) (OL 2009 L 335, p. 1) su paskutiniais pakeitimais, padarytais 2014 m. balandžio 16 d. Europos Parlamento ir Tarybos direktyva 2014/51/ES, kuria iš dalies keičiamos direktyvų 2003/71/EB ir 2009/138/EB bei reglamentų (EB) Nr. 1060/2009, (ES) Nr. 1094/2010 bei (ES) Nr. 1095/2010 nuostatos, kiek tai susiję su Europos priežiūros institucijos (Europos draudimo ir profesinių pensijų institucijos) ir Europos priežiūros institucijos (Europos vertybinių popierių ir rinkų institucijos) įgaliojimais (OL 2014 L 153, p. 1), Lietuvos banko valdyba n u t a r i a:</text:span></text:p>
      <text:p text:style-name="P18"><text:span text:style-name="T19">1</text:span><text:span text:style-name="T20">.</text:span><text:span text:style-name="T21"><text:tab/></text:span>Patvirtinti Leidimų perleisti teises ir pareigas pagal draudimo ar perdraudimo sutartis išdavimo tvarkos aprašą (pridedama).</text:p>
      <text:p text:style-name="P22"><text:span text:style-name="T23">2</text:span><text:span text:style-name="T24">.</text:span><text:span text:style-name="T25"><text:tab/></text:span>Pripažinti netekusiais galios:</text:p>
      <text:p text:style-name="P26"><text:span text:style-name="T27">2.1</text:span><text:span text:style-name="T28">.</text:span><text:span text:style-name="T29"><text:tab/></text:span>Lietuvos Respublikos draudimo priežiūros komisijos 2004 m. gegužės 18 d. nutarimą Nr. N-59 „Dėl Leidimų perleisti teises ir pareigas pagal draudimo sutartis išdavimo tvarkos patvirtinimo“.</text:p>
      <text:p text:style-name="P30"><text:span text:style-name="T31">2.2</text:span><text:span text:style-name="T32">.</text:span><text:span text:style-name="T33"><text:tab/></text:span>Lietuvos Respublikos draudimo priežiūros komisijos 2008 m. sausio 29 d. nutarimą Nr. N-11 „Dėl Leidimų perleisti teises ir pareigas pagal perdraudimo sutartis išdavimo tvarkos patvirtinimo“.</text:p>
      <text:p text:style-name="P34"/>
      <text:p text:style-name="P35"/>
      <text:p text:style-name="P36"/>
      <text:p text:style-name="P37"><text:span text:style-name="T38">Valdybos pirmininkas</text:span><text:span text:style-name="T39"><text:tab/>Vitas Vasiliauskas</text:span></text:p>
      <text:soft-page-break/>
      <text:p text:style-name="P40">PATVIRTINTA</text:p>
      <text:p text:style-name="P46">Lietuvos banko valdybos</text:p>
      <text:p text:style-name="P47">2018 m. spalio 18 d.<text:s/></text:p>
      <text:p text:style-name="P48">nutarimu Nr. 03-195</text:p>
      <text:p text:style-name="P49"/>
      <text:p text:style-name="P50"/>
      <text:p text:style-name="P51"><text:span text:style-name="T52">LEIDIMŲ PERLEISTI TEISES IR PAREIGAS PAGAL DRAUDIMO AR PERDRAUDIMO SUTARTIS IŠDAVIMO TVARKOS APRAŠAS<text:s/></text:span></text:p>
      <text:p text:style-name="P53"/>
      <text:p text:style-name="P54"><text:span text:style-name="T55">I</text:span><text:span text:style-name="T56"><text:s/>SKYRIUS</text:span></text:p>
      <text:p text:style-name="P57"><text:span text:style-name="T58">BENDROSIOS NUOSTATOS</text:span></text:p>
      <text:p text:style-name="P59"/>
      <text:p text:style-name="P60">1.<text:tab/>Leidimų perleisti teises ir pareigas pagal draudimo ar perdraudimo sutartis išdavimo tvarkos apraše (toliau – Aprašas) nustatyta leidimų perleisti teises ir pareigas pagal draudimo ar perdraudimo sutartis išdavimo tvarka ir draudimo ir (ar) perdraudimo techninius atidėjinius dengiančio turto atkūrimo plano reikalavimai.</text:p>
      <text:p text:style-name="P61">2.<text:tab/>Apraše vartojamos sąvokos atitinka Lietuvos Respublikos draudimo įstatyme (toliau – Draudimo įstatymas) vartojamas sąvokas. Apraše vartojama sąvoka „draudimo ir (ar) perdraudimo techniniai atidėjiniai“ suprantama kaip draudimo ir (ar) perdraudimo techniniai atidėjiniai, pateikiami finansinėse ataskaitose (toliau – techniniai atidėjiniai).<text:s/></text:p>
      <text:p text:style-name="P62">3.<text:tab/>Lietuvos bankui 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reikalavimai.</text:p>
      <text:p text:style-name="P63"/>
      <text:p text:style-name="P64"><text:span text:style-name="T65">II</text:span><text:span text:style-name="T66"><text:s/>SKYRIUS</text:span></text:p>
      <text:p text:style-name="P67"><text:span text:style-name="T68">DOKUMENTAI, KURIŲ REIKIA LEIDIMUI GAUTI</text:span></text:p>
      <text:p text:style-name="P69"/>
      <text:p text:style-name="P70">4.<text:tab/>Draudimo ar perdraudimo įmonė rašytinės sutarties pagrindu ir gavusi Lietuvos banko leidimą turi teisę teises ir pareigas pagal draudimo ar perdraudimo sutartis perleisti kitai draudimo ar perdraudimo įmonei, kitos Europos ekonominės erdvės valstybės draudimo ar perdraudimo įmonei ar trečiosios valstybės draudimo ar perdraudimo įmonės filialui, įsteigtam Lietuvos Respublikoje ar kitoje Europos ekonominės erdvės valstybėje.</text:p>
      <text:p text:style-name="P71">5.<text:tab/>Draudimo ar perdraudimo įmonė, ketinanti perleisti teises ir pareigas pagal draudimo ar perdraudimo sutartis kitai draudimo ar perdraudimo įmonei, kitos Europos ekonominės erdvės valstybės draudimo ar perdraudimo įmonei ar trečiosios valstybės draudimo ar perdraudimo įmonės filialui, įsteigtam Lietuvos Respublikoje ar kitoje Europos ekonominės erdvės valstybėje, kreipdamasi į Lietuvos banką pateikia:</text:p>
      <text:p text:style-name="P72">5.1.<text:tab/>prašymą išduoti leidimą perleisti teises ir pareigas pagal draudimo ar perdraudimo sutartis, kuriame turi būti nurodytas draudimo ar perdraudimo įmonės, perleidžiančios teises ir pareigas pagal draudimo ar perdraudimo sutartis, ir draudimo ar perdraudimo įmonės, kitos Europos ekonominės erdvės valstybės draudimo ar perdraudimo įmonės ar trečiosios valstybės draudimo ar perdraudimo įmonės filialo, įsteigto Lietuvos Respublikoje ar kitoje Europos ekonominės erdvės valstybėje, perimančių teises ir pareigas pagal draudimo ar perdraudimo sutartis, pavadinimai ir buveinių adresai;</text:p>
      <text:p text:style-name="P73">5.2.<text:tab/>dokumentus, įrodančius, kad apie ketinimą perleisti teises ir pareigas pagal draudimo sutartis draudimo įmonė informavo draudėjus Draudimo įstatymo nustatyta tvarka, taip pat draudėjų, pagal kurių draudimo sutartis ketinama perleisti teises ir pareigas, raštu pateiktus prieštaravimus (jeigu jų yra) dėl teisių ir pareigų pagal draudimo sutartis perleidimo;</text:p>
      <text:p text:style-name="P74">5.3.<text:tab/>sutarties dėl teisių ir pareigų pagal draudimo ar perdraudimo sutartis perleidimo projektą;</text:p>
      <text:p text:style-name="P75">5.4.<text:tab/>dokumentus, kuriuose būtų nurodyta:</text:p>
      <text:p text:style-name="P76">5.4.1.<text:tab/>perleidžiamos teisės ir pareigos pagal draudimo ar perdraudimo sutartis – draudimo grupė, draudimo forma, draudimo ar perdraudimo apsauga, draudimo ar perdraudimo sutartys, perleidimo tikslai;</text:p>
      <text:p text:style-name="P77">5.4.2.<text:tab/>perleidžiamas techninius atidėjinius dengiantis turtas, skirtas perduodamiems įsipareigojimams pagal draudimo ar perdraudimo sutartis (prašymo išduoti leidimą perleisti teises ir pareigas pagal draudimo ar perdraudimo sutartis data (toliau – prašymo data) ir prognozuojama teisių ir pareigų pagal draudimo ar perdraudimo sutartis perleidimo data (toliau – prognozuojama perleidimo data);</text:p>
      <text:p text:style-name="P78">5.4.3.<text:tab/>mokumo kapitalo reikalavimas, apskaičiuotas pagal Draudimo ir perdraudimo įmonių kapitalo reikalavimų skaičiavimo nuostatus, patvirtintus Lietuvos banko valdybos 2015 m. balandžio 23 d. nutarimu Nr. 03-62 „Dėl Draudimo ir perdraudimo įmonių kapitalo reikalavimų skaičiavimo nuostatų patvirtinimo“, (toliau – Kapitalo reikalavimų skaičiavimo nuostatai) ir nuosavos lėšos mokumo kapitalo reikalavimui padengti, apskaičiuotos pagal Draudimo ir perdraudimo įmonių nuosavų lėšų skaičiavimo nuostatus, patvirtintus Lietuvos banko valdybos 2015 m. balandžio 23 d. nutarimu Nr. 03-63 „Dėl Draudimo ir perdraudimo įmonių nuosavų lėšų skaičiavimo nuostatų patvirtinimo“, (toliau – Nuosavų lėšų skaičiavimo nuostatai) įvertinus perleidžiamas teises ir pareigas pagal draudimo sutartis (prašymo data ir prognozuojama perleidimo data);</text:p>
      <text:p text:style-name="P79">5.4.4.<text:tab/>techninių atidėjinių padengimas turtu, įvertinus perleidžiamas teises ir pareigas pagal draudimo ar perdraudimo sutartis (prašymo data ir prognozuojama perleidimo data);</text:p>
      <text:p text:style-name="P80">5.4.5.<text:tab/>prognozuojami skaičiavimai (atsižvelgus į įsipareigojimų terminus), kurie parodytų, kokią įtaką teisių ir pareigų perleidimas turės draudimo ar perdraudimo įmonės finansinei būklei.</text:p>
      <text:p text:style-name="P81">6.<text:tab/>Draudimo ar perdraudimo įmonė, kitos Europos ekonominės erdvės valstybės draudimo ar perdraudimo įmonė ar trečiosios valstybės draudimo ar perdraudimo įmonės filialas, įsteigtas Lietuvos Respublikoje ar kitoje Europos ekonominės erdvės valstybėje, ketinantys perimti teises ir pareigas pagal draudimo ar perdraudimo sutartis, kreipdamiesi į Lietuvos banką pateikia:</text:p>
      <text:p text:style-name="P82">6.1.<text:tab/>techninius atidėjinius dengiančio turto atkūrimo planą, jeigu ketinama perimti teises ir pareigas pagal draudimo ar perdraudimo sutartis be viso ar dalies techninius atidėjinius dengiančio turto;</text:p>
      <text:p text:style-name="P83">6.2.<text:tab/>informaciją, ar perdraudimo sutartys dėl draudimo sutarčių, pagal kurias perimamos teisės ir pareigos, lieka galioti;</text:p>
      <text:p text:style-name="P84">6.3.<text:tab/>dokumentus, reikalingus norint pakeisti draudimo ar perdraudimo veiklos licenciją, kai draudimo ar perdraudimo įmonė neturi teisės vykdyti atitinkamų draudimo grupių veiklos, ar dokumentus, reikalingus norint pakeisti leidimą trečiosios valstybės draudimo ar perdraudimo įmonės filialo veiklai, kai trečiosios valstybės draudimo ar perdraudimo įmonės filialas, įsteigtas Lietuvos Respublikoje, neturi teisės vykdyti atitinkamų draudimo grupių veiklos, atsižvelgiant į draudimo ar perdraudimo sutartis, pagal kurias perimamos teisės ir pareigos;</text:p>
      <text:p text:style-name="P85">6.4.<text:tab/>dokumentus, įrodančius, kad kitos Europos ekonominės erdvės valstybės draudimo ar perdraudimo įmonė ar kitoje Europos ekonominės erdvės valstybėje įsteigtas trečiosios valstybės draudimo ar perdraudimo įmonės filialas turi teisę vykdyti atitinkamų draudimo grupių veiklą, atsižvelgiant į draudimo ar perdraudimo sutartis, pagal kurias perima teises ir pareigas;</text:p>
      <text:p text:style-name="P86">6.5.<text:tab/>dokumentus, kuriuose būtų nurodyta:</text:p>
      <text:p text:style-name="P87">6.5.1.<text:tab/>mokumo kapitalo reikalavimas, apskaičiuotas pagal Kapitalo reikalavimų skaičiavimo nuostatus, ir nuosavos lėšos mokumo kapitalo reikalavimui padengti, apskaičiuotos pagal Nuosavų lėšų skaičiavimo nuostatus, įvertinus perimamas teises ir pareigas pagal draudimo ar perdraudimo sutartis, kai teises ir pareigas pagal draudimo ar perdraudimo sutartis ketina perimti draudimo ar perdraudimo įmonė ar trečiosios valstybės draudimo ar perdraudimo įmonės filialas, įsteigtas Lietuvos Respublikoje ar kitoje Europos ekonominės erdvės valstybėje, kai pagal Draudimo įstatymą draudimo priežiūros institucija (toliau – priežiūros institucija) yra Lietuvos bankas (prašymo data ir prognozuojama perleidimo data);</text:p>
      <text:p text:style-name="P88">6.5.2.<text:tab/>techninių atidėjinių padengimas turtu, įvertinus perimamas teises ir pareigas pagal draudimo ar perdraudimo sutartis (prašymo data ir prognozuojama perleidimo data);</text:p>
      <text:p text:style-name="P89">6.5.3.<text:tab/>rašytinį įsipareigojimą laikytis techninius atidėjinius dengiančio turto atkūrimo plano, jeigu jis turi būti pateiktas, ir raštu pranešti apie bet kokį jo pasikeitimą, kai teises ir pareigas pagal draudimo ar perdraudimo sutartis ketina perimti kitos Europos ekonominės erdvės valstybės draudimo ar perdraudimo įmonė ar trečiosios valstybės draudimo ar perdraudimo įmonės filialas, įsteigtas kitoje Europos ekonominės erdvės valstybėje;</text:p>
      <text:p text:style-name="P90">6.5.4.<text:tab/>prognozuojami skaičiavimai (atsižvelgus į įsipareigojimų terminus), kurie parodytų, kokios įtakos teisių ir pareigų perėmimas turės draudimo ar perdraudimo įmonės finansinei būklei ar trečiosios valstybės draudimo ar perdraudimo įmonės filialo, įsteigto Lietuvos Respublikoje ar kitoje Europos ekonominės erdvės valstybėje, finansinei būklei, kai pagal Draudimo įstatymą priežiūros institucija yra Lietuvos bankas.</text:p>
      <text:p text:style-name="P91">7.<text:tab/>Trečiosios valstybės draudimo ar perdraudimo įmonės filialas, įsteigtas Lietuvos Respublikoje, rašytinės sutarties pagrindu ir gavęs Lietuvos banko leidimą turi teisę teises ir pareigas pagal draudimo ar perdraudimo sutartis perleisti draudimo ar perdraudimo įmonei, kitos Europos ekonominės erdvės valstybės draudimo ar perdraudimo įmonei ar kitam trečiosios valstybės draudimo ar perdraudimo įmonės filialui, įsteigtam Lietuvos Respublikoje ar kitoje Europos ekonominės erdvės valstybėje. Tokiam teisių ir pareigų pagal draudimo ar perdraudimo sutartis perleidimui ir perėmimui<text:s/><text:span text:style-name="T92">mutatis mutandis<text:s/></text:span>taikomos Aprašo 5 ir 6 punktų nuostatos.</text:p>
      <text:p text:style-name="P93">8.<text:tab/>Subjektas, ketinantis perleisti teises ir pareigas pagal draudimo ar perdraudimo sutartis, ir subjektas, ketinantis perimti jas, į Lietuvos banką gali kreiptis kartu arba atskirai.</text:p>
      <text:p text:style-name="P94"/>
      <text:p text:style-name="P95"><text:span text:style-name="T96">III</text:span><text:span text:style-name="T97"><text:s/>SKYRIUS</text:span></text:p>
      <text:p text:style-name="P98"><text:span text:style-name="T99">LEIDIMO IŠDAVIMAS IR TECHNINIUS ATIDĖJINIUS DENGIANČIO TURTO ATKŪRIMO PLANO REIKALAVIMAI</text:span></text:p>
      <text:p text:style-name="P100"/>
      <text:p text:style-name="P101">9.<text:tab/>Leidimas perleisti teises ir pareigas pagal draudimo ar perdraudimo sutartis išduodamas per 3 mėnesius nuo kreipimosi dienos, jei:</text:p>
      <text:p text:style-name="P102">9.1.<text:tab/>pateikti visi Apraše nurodyti dokumentai ir informacija;</text:p>
      <text:p text:style-name="P103">9.2.<text:tab/>subjektas, perimantis teises ir pareigas, perima visas teises ir pareigas, atsirandančias iš draudimo ar perdraudimo sutarčių;</text:p>
      <text:p text:style-name="P104">9.3.<text:tab/>perdavus teises ir pareigas pagal draudimo ar perdraudimo sutartis, subjektai, perimantys teises ir pareigas pagal draudimo ar perdraudimo sutartis, vykdys mokumo kapitalo reikalavimus;</text:p>
      <text:p text:style-name="P105">9.4.<text:tab/>teisių ir pareigų pagal draudimo sutartis perleidimas neturės neigiamos įtakos perleidžiančios teises ir pareigas pagal draudimo sutartis draudimo įmonės draudėjų, apdraustųjų, naudos gavėjų ir nukentėjusių trečiųjų asmenų turtiniams interesams;</text:p>
      <text:p text:style-name="P106">9.5.<text:tab/>Draudimo įstatymo 49 straipsnyje nurodytos kitų Europos ekonominės erdvės valstybių priežiūros institucijos neprieštarauja dėl teisių ir pareigų pagal draudimo sutartis perleidimo.</text:p>
      <text:p text:style-name="P107">10.<text:tab/>Jei ketinama perleisti teises ir pareigas pagal draudimo ar perdraudimo sutartis be viso ar dalies techninius atidėjinius dengiančio turto, leidimas perleisti teises ir pareigas pagal draudimo ar perdraudimo sutartis gali būti išduodamas tik tada, jei Lietuvos bankas pritaria pateiktam techninius atidėjinius dengiančio turto atkūrimo planui (toliau – Planas).</text:p>
      <text:p text:style-name="P108">11.<text:tab/>Plane detaliai ir pagrįstai turi būti nurodyta:</text:p>
      <text:p text:style-name="P109">11.1.<text:tab/>perimamas techninių atidėjinių dydis, turto, dengiančio techninius atidėjinius, dydis ir techninių atidėjinių dydis, nepadengtas turtu. Būtina nurodyti kiekvieną turto objektą, išskiriant jo dengiamą techninių atidėjinių dalį;</text:p>
      <text:p text:style-name="P110">11.2.<text:tab/>numatomi finansavimo šaltiniai ir ištekliai, skirti padengti techninius atidėjinius. Būtina nurodyti kiekvieną turto objektą, išskiriant jo dengiamą techninių atidėjinių dalį;</text:p>
      <text:p text:style-name="P111">11.3.<text:tab/>lėšų įnešimo pagrindas. Pateikiamos akcininkų, kitų asmenų sprendimų įnešti lėšas kopijos, pridedami tai pagrindžiantys dokumentai;</text:p>
      <text:p text:style-name="P112">11.4.<text:tab/>prognozuojami techninių atidėjinių dydžiai ir kiti veiklos rodikliai, susiję su techninių atidėjinių padengimu turtu;</text:p>
      <text:p text:style-name="P113">11.5.<text:tab/>techninius atidėjinius dengiančio turto atkūrimo terminas, kuris negali būti ilgesnis kaip vieni metai nuo kreipimosi į Lietuvos banką dėl leidimo perleisti teises ir pareigas pagal draudimo ar perdraudimo sutartis išdavimo dienos. Lietuvos bankas, atsižvelgęs į reikšmingas aplinkybes, turi teisę sutrumpinti šį terminą;</text:p>
      <text:p text:style-name="P114">11.6.<text:tab/>priemonės, užtikrinsiančios tolesnį atkurto pakankamo techninių atidėjinių padengimo turtu išlaikymą. Planas turi būti sudarytas taip, kad jame būtų nurodyta, kaip bus išlaikomas pakankamas techninių atidėjinių padengimas turtu ne trumpesniam laikotarpiui kaip vieni metai po datos, kada pakankamas techninių atidėjinių padengimas turtu bus atkurtas.</text:p>
      <text:p text:style-name="P115">12.<text:tab/>Jei bankrutuojančios draudimo įmonės ar trečiosios valstybės draudimo įmonės filialo, įsteigto Lietuvos Respublikoje, kurio veikla nutraukiama ir kurio įsipareigojimai didesni už jam priskirtą turtą, draudimo techninius atidėjinius dengiančio turto nepakanka kreditoriniams reikalavimams, atsirandantiems iš gyvybės draudimo, susijusio su kapitalo kaupimu, sutarčių, patenkinti, Plane papildomai turi būti nurodyta draudimo išmokos ir išperkamosios sumos dalis, kurią privalo išmokėti teises ir pareigas pagal draudimo sutartis perimantis subjektas.</text:p>
      <text:p text:style-name="P116">13.<text:tab/>Jeigu Lietuvos bankas pritaria Planui, draudimo įmonei ar trečiosios valstybės draudimo įmonės filialui, įsteigtam Lietuvos Respublikoje, jis tampa privalomas.</text:p>
      <text:p text:style-name="P117">14.<text:tab/>Lietuvos banko reikalavimu draudimo įmonė ar trečiosios valstybės draudimo įmonės filialas, įsteigtas Lietuvos Respublikoje, privalo padaryti Plano pakeitimus.</text:p>
      <text:p text:style-name="P118">15.<text:tab/>Draudimo įmonė ar trečiosios valstybės draudimo įmonės filialas, įsteigtas Lietuvos Respublikoje, privalo Lietuvos banko nustatyta tvarka ir terminais teikti informaciją, kaip laikomasi Plano.</text:p>
      <text:p text:style-name="P119">16.<text:tab/>Lietuvos bankas, išduodamas leidimą, privalo nustatyti terminą, per kurį teisės ir pareigos privalo būti perleistos. Leidimas perleisti teises ir pareigas pagal draudimo sutartis skelbiamas Lietuvos banko interneto svetainėje.</text:p>
      <text:p text:style-name="P120">17.<text:tab/>Lietuvos bankas, išduodamas leidimą perleisti teises ir pareigas pagal draudimo sutartis, turi teisę pareikalauti, kad kitos Europos ekonominės erdvės valstybės draudimo įmonė ar trečiosios valstybės draudimo įmonės filialas, įsteigtas kitoje Europos ekonominės erdvės valstybėje, paskirtų Lietuvos Respublikoje atstovą nagrinėti pretenzijas, kylančias ar susijusias su draudimo sutartimis, pagal kurias teisės ir pareigos perleidžiamos kitai Europos ekonominės erdvės valstybės draudimo įmonei ar trečiosios valstybės draudimo įmonės filialui, įsteigtam kitoje Europos ekonominės erdvės valstybėje.</text:p>
      <text:p text:style-name="P121">18.<text:tab/>Lietuvos bankas išduoda trečiosios valstybės draudimo ar perdraudimo įmonės filialui, įsteigtam Lietuvos Respublikoje, leidimą perleisti teises ir pareigas pagal draudimo ar perdraudimo sutartis Draudimo įstatymo 88 straipsnio 1–3 dalyse nustatytais atvejais, jeigu:</text:p>
      <text:p text:style-name="P122">18.1.<text:tab/>yra Aprašo 9 punkte nurodytos sąlygos, išskyrus Aprašo 9.5 papunktyje nurodytą sąlygą;</text:p>
      <text:p text:style-name="P123">18.2.<text:tab/>yra Aprašo 10 punkte nurodyta sąlyga;</text:p>
      <text:p text:style-name="P124">18.3.<text:tab/>gautas kitos Europos ekonominės erdvės valstybės, kurioje yra draudimo rizika, arba kitos įsipareigojimo pagal gyvybės draudimo sutartį Europos ekonominės erdvės valstybės priežiūros institucijos sutikimas.</text:p>
      <text:p text:style-name="P125"/>
      <text:p text:style-name="P126"><text:span text:style-name="T127">IV</text:span><text:span text:style-name="T128"><text:s/>SKYRIUS</text:span></text:p>
      <text:p text:style-name="P129"><text:span text:style-name="T130">TEISIŲ IR PAREIGŲ PAGAL BANKRUTUOJANČIOS DRAUDIMO ĮMONĖS AR TREČIOSIOS VALSTYBĖS DRAUDIMO ĮMONĖS FILIALO, ĮSTEIGTO LIETUVOS RESPUBLIKOJE, KURIO VEIKLA NUTRAUKIAMA IR KURIO ĮSIPAREIGOJIMAI DIDESNI UŽ JAM PRISKIRTĄ TURTĄ, GYVYBĖS DRAUDIMO SUTARTIS PERLEIDIMO YPATUMAI</text:span></text:p>
      <text:p text:style-name="P131"/>
      <text:p text:style-name="P132">19.<text:tab/>Bankrutuojanti draudimo įmonė ar trečiosios valstybės draudimo įmonės filialas, įsteigtas Lietuvos Respublikoje, kurio veikla nutraukiama ir kurio įsipareigojimai didesni už jam priskirtą turtą, rašytinės sutarties pagrindu ir gavę Lietuvos banko leidimą turi teisę teises ir pareigas pagal gyvybės draudimo sutartis perleisti kitai draudimo įmonei, kitos Europos ekonominės erdvės<text:s/><text:soft-page-break/>valstybės draudimo įmonei ar trečiosios valstybės draudimo įmonės filialui, įsteigtam Lietuvos Respublikoje ar kitoje Europos ekonominės erdvės valstybėje. Tokiam teisių ir pareigų pagal draudimo ar perdraudimo sutartis perleidimui ir perėmimui<text:s/><text:span text:style-name="T133">mutatis mutandis<text:s/></text:span>taikomos Aprašo 5 ir 6 punktų nuostatos.</text:p>
      <text:p text:style-name="P134">20.<text:tab/>Perleidžiant teises ir pareigas pagal bankrutuojančios draudimo įmonės ar trečiosios valstybės draudimo įmonės filialo, įsteigto Lietuvos Respublikoje, kurio veikla nutraukiama ir kurio įsipareigojimai didesni už jam priskirtą turtą, gyvybės draudimo sutartis, vietoj Draudimo įstatymo 49 straipsnio 5 dalyje, 50 straipsnio 1 ir 4 dalyse bei Aprašo 9 punkte nustatytų terminų taikomas 30 dienų terminas.</text:p>
      <text:p text:style-name="P135">21.<text:tab/>Jei bankrutuojančios draudimo įmonės ar trečiosios valstybės draudimo įmonės filialo, įsteigto Lietuvos Respublikoje, kurio veikla nutraukiama ir kurio įsipareigojimai didesni už jam priskirtą turtą, draudimo techninius atidėjinius dengiančio turto nepakanka kreditoriniams reikalavimams, atsirandantiems iš gyvybės draudimo, susijusio su kapitalo kaupimu, sutarčių, patenkinti, bankrutuojanti draudimo įmonė ar trečiosios valstybės draudimo įmonės filialas, įsteigtas Lietuvos Respublikoje, kurio veikla nutraukiama ir kurio įsipareigojimai didesni už jam priskirtą turtą, kreipdamiesi į Lietuvos banką papildomai privalo pateikti dokumentus, kuriuose būtų nurodyta išperkamosios sumos dalis, kurią privalo išmokėti bankrutuojanti draudimo įmonė ar trečiosios valstybės draudimo įmonės filialas, įsteigtas Lietuvos Respublikoje, kurio veikla nutraukiama ir kurio įsipareigojimai didesni už jam priskirtą turtą. Šio dokumento pateikti nereikia, jeigu subjektas, perimantis teises ir pareigas pagal draudimo sutartis, perima visas teises ir pareigas, atsirandančias iš draudimo sutarčių.</text:p>
      <text:p text:style-name="P136">22.<text:tab/>Lietuvos bankas išduoda bankrutuojančiai draudimo įmonei ar trečiosios valstybės draudimo įmonės filialui, įsteigtam Lietuvos Respublikoje, kurio veikla nutraukiama ir kurio įsipareigojimai didesni už jam priskirtą turtą, leidimą perleisti teises ir pareigas pagal gyvybės draudimo sutartis, jeigu:</text:p>
      <text:p text:style-name="P137">22.1.<text:tab/>yra Aprašo 9.1, 9.3 ir 9.5 papunkčiuose nurodytos sąlygos (trečiosios valstybės draudimo įmonės filialui, įsteigtam Lietuvos Respublikoje, kurio veikla nutraukiama ir kurio įsipareigojimai didesni už jam priskirtą turtą, vietoj Aprašo 9.5 papunkčio nuostatos taikoma Aprašo 18.3 papunkčio nuostata);</text:p>
      <text:p text:style-name="P138">22.2.<text:tab/>yra Aprašo 10 punkte nurodyta sąlyga, išskyrus Aprašo 23 punkte nurodytą atvejį;</text:p>
      <text:p text:style-name="P139">22.3.<text:tab/>subjektas, perimantis teises ir pareigas, prisiima visas teises ir pareigas, atsirandančias iš draudimo sutarčių arba dalį pareigos dėl draudimo išmokos ir išperkamosios sumos mokėjimo, jei bankrutuojančios draudimo įmonės ar trečiosios valstybės draudimo įmonės filialo, įsteigto Lietuvos Respublikoje, kurio veikla nutraukiama ir kurio įsipareigojimai didesni už jam priskirtą turtą, draudimo techninius atidėjinius dengiančio turto nepakanka kreditoriniams reikalavimams, atsirandantiems iš gyvybės draudimo, susijusio su kapitalo kaupimu, sutarčių, patenkinti. Pastaruoju atveju sutartyje dėl teisių ir pareigų perdavimo privalo būti nurodyta, kokią dalį draudimo išmokos ir išperkamosios sumos privalo išmokėti teises ir pareigas pagal draudimo sutartis perimantis subjektas;</text:p>
      <text:p text:style-name="P140">22.4.<text:tab/>bus užtikrinta bankrutuojančios draudimo įmonės ar trečiosios valstybės draudimo įmonės filialo, įsteigto Lietuvos Respublikoje, kurio veikla nutraukiama ir kurio įsipareigojimai didesni už jam priskirtą turtą, draudėjų, apdraustųjų, naudos gavėjų ir nukentėjusių trečiųjų asmenų turtinių interesų apsauga, kuri yra realiai galima esant konkrečioms bankroto bylos ar veiklos nutraukimo aplinkybėms.</text:p>
      <text:p text:style-name="P141">23.<text:tab/>Draudimo techninius atidėjinius dengiančio turto atkūrimo plano pateikti nereikia, jei perleidžiant dalį pareigos dėl draudimo išmokos ir išperkamosios sumos mokėjimo perduodamas draudimo techninius atidėjinius dengiantis turtas yra adekvatus perimamoms teisėms ir pareigoms.</text:p>
      <text:p text:style-name="P142"/>
      <text:p text:style-name="P143"><text:span text:style-name="T144">V</text:span><text:span text:style-name="T145"><text:s/>SKYRIUS</text:span></text:p>
      <text:p text:style-name="P146"><text:span text:style-name="T147">BAIGIAMOSIOS NUOSTATOS</text:span></text:p>
      <text:p text:style-name="P148"/>
      <text:p text:style-name="P149">24.<text:tab/>Rašytinėje sutartyje dėl teisių ir pareigų perleidimo privalo būti sąlyga, kad teisių ir pareigų perleidimas laikomas įvykusiu nuo Lietuvos banko leidimo perleisti teises ir pareigas paskelbimo Lietuvos banko interneto svetainėje dienos.</text:p>
      <text:p text:style-name="P150"><text:span text:style-name="T15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6</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21-03-12T18:20:00Z</meta:creation-date>
    <dc:date>2021-03-12T18:20:00Z</dc:date>
    <meta:print-date>2017-12-08T07:48:00Z</meta:print-date>
    <meta:template xlink:href="Normal.dotm" xlink:type="simple"/>
    <meta:editing-cycles>2</meta:editing-cycles>
    <meta:editing-duration>PT0S</meta:editing-duration>
    <meta:user-defined meta:name="Title">Medžiaga Valdybos posėdžiui. Dėl Lietuvos banko valdybos nutarimų projektų, parengtų įgyvendinant "Mokumas II" direktyvą</meta:user-defined>
    <meta:user-defined meta:name="reg_nr">V 2015/(1.142-2100)-335-66</meta:user-defined>
    <meta:user-defined meta:name="dok_data">2015-04-16</meta:user-defined>
    <meta:user-defined meta:name="pas_pareigos">Direktorius</meta:user-defined>
    <meta:user-defined meta:name="pas_pareigos_1"/>
    <meta:user-defined meta:name="dok_pasirase">Vytautas Valvonis</meta:user-defined>
    <meta:user-defined meta:name="dok_pasirase_1"/>
    <meta:user-defined meta:name="dok_rubrika">LB Valdybos posėdžių medžiaga</meta:user-defined>
    <meta:user-defined meta:name="AprvLog_1a">Vizuotas (1.0) -  Kamienė Jurga - Data:  2015-04-15,  , Vizuotas (1.0) -  Daškevičienė Loreta - Data:  2015-04-15,  , Vizuotas (1.0) -  Inčiūtė Inga - Data:  2015-04-15,  , Vizuotas (1.0) -  Virbalis Vykintas - Data:  2015-04-15,  , Vizuotas (1.0) -  Pupi</meta:user-defined>
    <meta:user-defined meta:name="AprvLog_2a">Pasirašytas (1.0) - Valvonis Vytautas - Data: 2015-04-16</meta:user-defined>
    <meta:user-defined meta:name="DocID">BAFDEC183193E8B7C2257E2900299140</meta:user-defined>
    <meta:user-defined meta:name="Projektas"> </meta:user-defined>
    <meta:document-statistic meta:page-count="7" meta:paragraph-count="156" meta:word-count="2745" meta:character-count="21612" meta:row-count="594" meta:non-whitespace-character-count="19023"/>
  </office:meta>
</office:document-meta>
</file>