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310 STRAIPSNIO PAKEITIMO</text:p>
      <text:p text:style-name="P17"><text:span text:style-name="T18">ĮSTATYMAS</text:span></text:p>
      <text:p text:style-name="P19"/>
      <text:p text:style-name="P20">2015 m. birželio 23 d. Nr. XII-1830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310 straipsnio pakeitimas</text:span></text:p>
      <text:p text:style-name="P29"><text:span text:style-name="T30">Pakeisti 31</text:span><text:span text:style-name="T31">0</text:span><text:span text:style-name="T32"><text:s/></text:span><text:span text:style-name="T33">straipsnį ir jį išdėstyti taip:<text:s/></text:span></text:p>
      <text:p text:style-name="P34"><text:span text:style-name="T35">„</text:span><text:span text:style-name="T36">310</text:span><text:span text:style-name="T37"><text:s/>straipsnis.<text:s/></text:span><text:span text:style-name="T38">Žiaurus elgesys su gyvūnais</text:span></text:p>
      <text:p text:style-name="P39"><text:span text:style-name="T40">1</text:span><text:span text:style-name="T41">. Tas, kas žiauriai elgėsi su gyvūnu, jį kankino, jeigu dėl to gyvūnas žuvo arba buvo suluošintas,<text:s/></text:span></text:p>
      <text:p text:style-name="P42"><text:span text:style-name="T43">baudžiamas viešaisiais darbais arba bauda, arba areštu, arba laisvės atėmimu iki vienerių metų.</text:span></text:p>
      <text:p text:style-name="P44"><text:span text:style-name="T45">2</text:span><text:span text:style-name="T46">. Už šiame straipsnyje numatytą veiką atsako ir juridinis asmuo.“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2015 m. liepos 15 d.<text:s/>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/>
      <text:p text:style-name="P60">Respublikos Prezidentė<text:span text:style-name="T6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16T18:32:00Z</meta:creation-date>
    <dc:date>2015-08-16T18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738" meta:row-count="30" meta:non-whitespace-character-count="646"/>
  </office:meta>
</office:document-meta>
</file>