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8 M. KOVO 29 D. SPRENDIMO NR. T-54 „DĖL PINIGINĖS SOCIALINĖS PARAMOS TEIKIMO TVARKOS APRAŠO PATVIRTINIMO“ PAKEITIMO</text:span></text:p>
      <text:p text:style-name="P17"/>
      <text:p text:style-name="P18">2022 m. rugsėjo 29 d. <text:s/>Nr. T-178</text:p>
      <text:p text:style-name="P19">Joniškis</text:p>
      <text:p text:style-name="P20"/>
      <text:p text:style-name="P21"/>
      <text:p text:style-name="P22"><text:span text:style-name="T23">Vadovaudamasi Lietuvos Respublikos vietos savivaldos įstatymo 18 straipsnio 1 dalimi, Joniškio rajono savivaldybės taryba n u s p r e n d ž i a:</text:span></text:p>
      <text:p text:style-name="P24"><text:span text:style-name="T25">Pakeisti Piniginės socialinės paramos teikimo tvarkos aprašą, patvirtintą Joniškio rajono savivaldybės tarybos 2018 m. kovo 29 d. sprendimu Nr. T-54 „Dėl Piniginės socialinės paramos teikimo tvarkos aprašo patvirtinimo“ (2021 m. gegužės 27 d. sprendimo Nr. T-111 redakcija su pakeitimu, padarytu 2022 m. vasario 17 d. sprendimu Nr. T-25):</text:span></text:p>
      <text:p text:style-name="P26"><text:span text:style-name="T27">1</text:span><text:span text:style-name="T28">. išdėstyti 27.4 papunktį taip:</text:span></text:p>
      <text:p text:style-name="P29"><text:span text:style-name="T30">„</text:span><text:span text:style-name="T31">27.4</text:span><text:span text:style-name="T32">. Kreipiantis dėl būsto šildymo išlaidų ir karšto vandens išlaidų kompensacijos skyrimo, pareiškėjas, teikdamas prašymą-paraišką, einamojo šildymo sezono pradžioje privalo nurodyti<text:s/></text:span><text:soft-page-break/><text:span text:style-name="T33">kuro, kuriuo naudosis visą šildymo sezoną, rūšį. Šildymo sezono trukmė apskaičiuojama atsižvelgiant į savivaldybės administracijos direktoriaus įsakymais skelbiamą šildymo sezono pradžią ir pabaigą. Tais atvejais, kai būstui šildyti ir karštam vandeniui ruošti bendrai gyvenantys asmenys arba vienas gyvenantis asmuo naudoja kietąjį ar kitokį kurą, kurio faktinės sąnaudos kiekvieną mėnesį nenustatomos, kompensacijos skiriamos ir išmokamos už 7 mėnesius (nuo spalio 1 d. iki <text:s text:c="9"/>balandžio 30 d.)“;</text:span></text:p>
      <text:p text:style-name="P34"><text:span text:style-name="T35">2</text:span><text:span text:style-name="T36">. išdėstyti 42 punktą taip:</text:span></text:p>
      <text:p text:style-name="P37"><text:span text:style-name="T38">„</text:span><text:span text:style-name="T39">42</text:span><text:span text:style-name="T40">. Savivaldybės administracija kitais įstatyme nenumatytais atvejais turi teisę skirti:</text:span></text:p>
      <text:p text:style-name="P41"><text:span text:style-name="T42">42.1</text:span><text:span text:style-name="T43">. sąlyginę pašalpą šiais atvejais:</text:span></text:p>
      <text:p text:style-name="P44"><text:span text:style-name="T45">42.1.1</text:span><text:span text:style-name="T46">. asmeniui, paleistam iš laisvės atėmimo vietų, kardomojo kalinimo vietų, socialinės ir psichologinės reabilitacijos įstaigų, skirti sąlyginę pašalpą – 1 VRP dydžio, jeigu asmuo išbuvo minėtose vietose ne trumpiau kaip 6 mėnesius (išskyrus atvejus, kai asmuo pradeda studijuoti dienine forma arba jam nustatytas darbingumo lygis siekia 40 procentų ir mažiau). Sąlyginė pašalpa, remiantis Iš pataisos įstaigų paleidžiamų (paleistų) asmenų socialinės integracijos tvarkos aprašo 20.4.4 papunkčiu, išmokama per 24 valandas nuo prašymo pateikimo dienos Skyriui. Jei pašalpos mokėjimo diena sutampa su ne darbo diena (šeštadieniu, sekmadieniu, švenčių diena), ši pašalpa mokama pirmąją dieną po nedarbo dienos (šeštadienio, sekmadienio, švenčių dienos);</text:span></text:p>
      <text:p text:style-name="P47"><text:span text:style-name="T48">42.1.2</text:span><text:span text:style-name="T49">. bendrai gyvenantiems asmenims arba vienam gyvenančiam asmeniui, sergantiems priklausomybės ligomis, pateikus ligą ir gydymosi išlaidas patvirtinančius dokumentus, skirti ne daugiau kaip 1,5 VRP dydžio sąlyginę pašalpą gydymo išlaidoms iš dalies kompensuoti, nevertinant pajamų. Sąlyginė pašalpa išmokama per 10 darbo dienų nuo prašymo ir visų dokumentų pateikimo Skyriui dienos;</text:span></text:p>
      <text:p text:style-name="P50"><text:span text:style-name="T51">42.2</text:span><text:span text:style-name="T52">. tikslinę pašalpą, išmokant per 10 darbo dienų nuo prašymo ir visų dokumentų pateikimo Skyriui dienos, šiais atvejais:</text:span></text:p>
      <text:p text:style-name="P53"><text:span text:style-name="T54">42.2.1</text:span><text:span text:style-name="T55">. bendrai gyvenantiems asmenims arba vienam gyvenančiam asmeniui skirti tikslinę pašalpą, atsižvelgiant į savivaldybės finansines galimybes, asmens dokumentams tvarkyti, kai asmuo negauna jokių pajamų, – iki 1 VRP dydžio;</text:span></text:p>
      <text:p text:style-name="P56"><text:span text:style-name="T57">42.2.2</text:span><text:span text:style-name="T58">. bendrai gyvenantiems asmenims arba vienam gyvenančiam asmeniui, gaunantiems socialinę pašalpą, kuriems reikalingi akiniai ir (ar) kitos nekompensuojamos pagalbos priemonės, pateikus išlaidas patvirtinančius dokumentus, skirti tikslinę pašalpą akinių ir kitų nekompensuojamų techninių pagalbos priemonių įsigijimo išlaidoms kompensuoti:</text:span></text:p>
      <text:p text:style-name="P59"><text:span text:style-name="T60">42.2.2.1</text:span><text:span text:style-name="T61">. pilnamečiam asmeniui kompensuoti 50 proc. patirtų išlaidų, bet ne daugiau nei <text:s text:c="12"/>2 VRP dydžio;</text:span></text:p>
      <text:p text:style-name="P62"><text:span text:style-name="T63">42.2.2.2</text:span><text:span text:style-name="T64">. vaikui kompensuoti 100 proc. patirtų išlaidų, bet ne daugiau nei 3 VRP dydžio;</text:span></text:p>
      <text:p text:style-name="P65"><text:span text:style-name="T66">42.3</text:span><text:span text:style-name="T67">. kitais nenumatytais atvejais vienkartinė, tikslinė, periodinė ir sąlyginė piniginė parama gali būti skiriama atskira savivaldybės tarybos nustatyta tvarka.“</text:span></text:p>
      <text:p text:style-name="Normal"/>
      <text:p text:style-name="Normal"/>
      <text:p text:style-name="Normal"/>
      <text:p text:style-name="Normal"><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03T07:57:00Z</meta:creation-date>
    <dc:date>2022-10-03T07:57:00Z</dc:date>
    <meta:print-date>2014-03-04T09:11:00Z</meta:print-date>
    <meta:template xlink:href="Normal.dotm" xlink:type="simple"/>
    <meta:editing-cycles>2</meta:editing-cycles>
    <meta:editing-duration>PT0S</meta:editing-duration>
    <meta:document-statistic meta:page-count="3" meta:paragraph-count="41" meta:word-count="481" meta:character-count="3898" meta:row-count="164" meta:non-whitespace-character-count="3458"/>
  </office:meta>
</office:document-meta>
</file>