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PREKYBOS PRAKTIKOS ŽEMĖS ŪKIO IR MAISTO PRODUKTŲ TIEKIMO GRANDINĖJE DRAUDIMO ĮSTATYMO NR. XIV-409<text:s/><text:line-break/>2, 4 IR 21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5</text:span><text:span text:style-name="T23"><text:s/>d. Nr.<text:s/></text:span><text:span text:style-name="T24">XIV-18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1 dalį ir ją išdėstyti taip:</text:span></text:p>
        <text:p text:style-name="P35">„<text:span text:style-name="T36">11</text:span><text:span text:style-name="T37">.<text:s/></text:span><text:span text:style-name="T38">Žemės ūkio ir maisto produktų<text:s/></text:span><text:span text:style-name="T39">pirkėjas</text:span><text:span text:style-name="T40"><text:s/></text:span><text:span text:style-name="T41">(toliau – pirkėjas)</text:span><text:span text:style-name="T42"><text:s/></text:span><text:span text:style-name="T43">–</text:span><text:span text:style-name="T44"><text:s/></text:span><text:span text:style-name="T45">fizinis ar juridinis asmuo, nepriklausomai nuo jo įsisteigimo vietos,</text:span><text:span text:style-name="T46"><text:s/>taip pat tokių asmenų grupė arba Europos Sąjungoje veikiantis<text:s/></text:span><text:span text:style-name="T47">viešasis subjektas, perkantys žemės ūkio ir (ar) maisto produkt</text:span><text:span text:style-name="T48">us.“</text:span></text:p>
        <text:p text:style-name="P49"/>
        <text:p text:style-name="P50"><text:span text:style-name="T51">2</text:span><text:span text:style-name="T52"><text:s/>straipsnis.<text:s/></text:span><text:span text:style-name="T53">4 straipsnio pakeitimas</text:span></text:p>
        <text:p text:style-name="P54"><text:span text:style-name="T55">Pakeisti 4 straipsnio 7 dalies 1 punktą ir jį išdėstyti taip:</text:span></text:p>
        <text:p text:style-name="P56"><text:span text:style-name="T57">„</text:span><text:span text:style-name="T58">1</text:span><text:span text:style-name="T59">) pirkėjas grąžina neparduotus žemės ūkio ir maisto produktus tiekėjui nesumokėjęs jam už tuos neparduotus produktus arba nesumokėjęs<text:s/></text:span><text:span text:style-name="T60">už tų neparduotų produktų pašalinimą, arba abiem atvejais;“.</text:span></text:p>
        <text:p text:style-name="P61"/>
        <text:p text:style-name="P62"><text:span text:style-name="T63">3</text:span><text:span text:style-name="T64"><text:s/>straipsnis.<text:s/></text:span><text:span text:style-name="T65">21 straipsnio pakeitimas</text:span></text:p>
        <text:p text:style-name="P66"><text:span text:style-name="T67">1</text:span><text:span text:style-name="T68">. Pakeisti 21 straipsnio 1 dalį ir ją išdėstyti taip:</text:span></text:p>
        <text:p text:style-name="P69"><text:span text:style-name="T70">„</text:span>1. Priežiūros institucijos skiriamos sankcijos turi būti veiksmingos, proporcingos<text:s/>ir atgrasančios, jų dydis priklauso nuo pažeidimo pobūdžio, trukmės ir masto, atsakomybę lengvinančių ir sunkinančių aplinkybių.<text:s/><text:span text:style-name="T71">Priežiūros institucija taip pat turi teisę pirkėjui skirti įpareigojimą nutraukti šiame įstatyme nustatytus draudžiamus nesąžin</text:span><text:span text:style-name="T72">ingos prekybos praktikos veiksmus ar įpareigojimą atlikti veiksmus, atkuriančius ankstesnę padėtį ar pašalinančius pažeidimo pasekmes, įskaitant sutarties pakeitimą</text:span><text:span text:style-name="T73">.“</text:span></text:p>
        <text:p text:style-name="P74"><text:span text:style-name="T75">2</text:span><text:span text:style-name="T76">. Pakeisti 21 straipsnio 7 dalį ir ją išdėstyti taip:</text:span></text:p>
        <text:p text:style-name="P77"><text:span text:style-name="T78">„</text:span><text:span text:style-name="T79">7</text:span><text:span text:style-name="T80">.<text:s/></text:span><text:span text:style-name="T81">Už Agentūros<text:s/></text:span><text:span text:style-name="T82">reikalavimų nevykdymą ar netinkamą vykdymą baudos skiriamos šiais atvejais:</text:span></text:p>
        <text:p text:style-name="P83"><text:span text:style-name="T84">1</text:span><text:span text:style-name="T85">)</text:span><text:span text:style-name="T86"><text:s/></text:span><text:span text:style-name="T87">jeigu suėjus privalomojo nurodymo įvykdymo terminui tiekėjas ir (arba) pirkėjas, ir (arba) viešojo administravimo subjektas nevykdo Agentūros privalomojo nurodymo pateikti fin</text:span><text:span text:style-name="T88">ansinių ir (ar) kitų dokumentų, iš jų ir dokumentų, kuriuose yra komercinių paslapčių, kopijas ir informaciją, reikalingus šiame įstatyme Agentūrai nustatytoms funkcijoms atlikti, jam skiriama iki penkiasdešimt eurų bauda už kiekvieną Agentūros privalomojo</text:span><text:span text:style-name="T89"><text:s/>nurodymo nevykdymo dieną;</text:span></text:p>
        <text:p text:style-name="P90"><text:span text:style-name="T91">2</text:span><text:span text:style-name="T92">)</text:span><text:span text:style-name="T93"><text:s/>jeigu pirkėjas</text:span><text:span text:style-name="T94">:</text:span></text:p>
        <text:p text:style-name="P95"><text:span text:style-name="T96">a</text:span><text:span text:style-name="T97">)</text:span><text:span text:style-name="T98"><text:s/>nepateikia Agentūrai informacijos apie gautas pajamas per praėjusius finansinius ar einamuosius metus, jam skiriama bauda nuo trijų tūkstančių iki dešimt tūkstančių eurų, o jeigu toks pat pažeidimas padaromas pakartotinai per vienus metus nuo baudos pasky</text:span><text:span text:style-name="T99">rimo, – nuo šešių tūkstančių iki dvidešimt tūkstančių eurų</text:span><text:span text:style-name="T100">;</text:span></text:p>
        <text:p text:style-name="P101">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p>
        <text:p text:style-name="P102"><text:span text:style-name="T103">3</text:span><text:span text:style-name="T104">. Pakeisti 21 straipsnio 8 dalies 1 punktą ir jį išdėstyti taip:</text:span></text:p>
        <text:p text:style-name="P105"><text:span text:style-name="T106">„</text:span><text:span text:style-name="T107">1</text:span><text:span text:style-name="T108">) šio įs</text:span><text:span text:style-name="T109">tatymo 14 straipsnio 2 dalyje nurodytus veiksmus, pirkėjams skiriama<text:s/></text:span><text:span text:style-name="T110">iki</text:span><text:span text:style-name="T111"><text:s/>trijų šimtų eurų bauda už kiekvieną nevykdymo arba netinkamo vykdymo dieną;“.</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text:span><text:span text:style-name="T122">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19:41:00Z</meta:creation-date>
    <dc:date>2023-05-04T19:41:00Z</dc:date>
    <meta:print-date>2023-04-25T08:07:00Z</meta:print-date>
    <meta:template xlink:href="Normal.dotm" xlink:type="simple"/>
    <meta:editing-cycles>2</meta:editing-cycles>
    <meta:editing-duration>PT0S</meta:editing-duration>
    <meta:document-statistic meta:page-count="4" meta:paragraph-count="16" meta:word-count="408" meta:character-count="3184" meta:row-count="71" meta:non-whitespace-character-count="2792"/>
  </office:meta>
</office:document-meta>
</file>