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text-indent="0.5909in"/>
      <style:text-properties style:font-weight-complex="bold" style:font-size-complex="12pt"/>
    </style:style>
    <style:style style:name="P42" style:parent-style-name="Normal" style:family="paragraph">
      <style:paragraph-properties fo:text-align="justify" fo:line-height="115%" fo:text-indent="0.5909in"/>
      <style:text-properties style:font-weight-complex="bold" style:font-size-complex="12pt"/>
    </style:style>
    <style:style style:name="P43" style:parent-style-name="Normal" style:family="paragraph">
      <style:paragraph-properties fo:text-align="justify" fo:line-height="115%" fo:text-indent="0.5909in"/>
      <style:text-properties style:font-weight-complex="bold" style:font-size-complex="12pt"/>
    </style:style>
    <style:style style:name="P44" style:parent-style-name="Normal" style:family="paragraph">
      <style:paragraph-properties fo:text-align="justify" fo:line-height="115%" fo:text-indent="0.5909in"/>
      <style:text-properties style:font-weight-complex="bold" style:font-size-complex="12pt"/>
    </style:style>
    <style:style style:name="P45" style:parent-style-name="Normal" style:family="paragraph">
      <style:paragraph-properties fo:text-align="justify" fo:line-height="115%" fo:text-indent="0.5909in"/>
      <style:text-properties style:font-weight-complex="bold" style:font-size-complex="12pt"/>
    </style:style>
    <style:style style:name="P46" style:parent-style-name="Normal" style:family="paragraph">
      <style:paragraph-properties fo:text-align="justify" fo:line-height="115%" fo:text-indent="0.5909in"/>
      <style:text-properties style:font-weight-complex="bold"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line-height="150%">
        <style:tab-stops>
          <style:tab-stop style:type="left" style:position="5.3159in"/>
        </style:tab-stops>
      </style:paragraph-properties>
    </style:style>
    <style:style style:name="P56" style:parent-style-name="Normal" style:family="paragraph">
      <style:paragraph-properties fo:widows="0" fo:orphans="0" fo:line-height="150%">
        <style:tab-stops>
          <style:tab-stop style:type="left" style:position="5.3159in"/>
        </style:tab-stops>
      </style:paragraph-properties>
    </style:style>
    <style:style style:name="P57" style:parent-style-name="Normal" style:family="paragraph">
      <style:paragraph-properties fo:widows="0" fo:orphans="0" fo:line-height="150%">
        <style:tab-stops>
          <style:tab-stop style:type="left" style:position="5.3159in"/>
        </style:tab-stops>
      </style:paragraph-properties>
    </style:style>
    <style:style style:name="P58" style:parent-style-name="Normal" style:family="paragraph">
      <style:paragraph-properties fo:widows="0" fo:orphans="0" fo:line-height="150%">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widows="0" fo:orphans="0" fo:break-before="page" fo:text-align="justify" fo:line-height="115%" fo:margin-left="3.6in" style:page-number="1">
        <style:tab-stops/>
      </style:paragraph-properties>
      <style:text-properties style:font-name-asian="Calibri" style:font-size-complex="12pt"/>
    </style:style>
    <style:style style:name="P70" style:parent-style-name="Normal" style:family="paragraph">
      <style:paragraph-properties fo:widows="0" fo:orphans="0" fo:line-height="115%" fo:margin-left="3.6in">
        <style:tab-stops/>
      </style:paragraph-properties>
      <style:text-properties style:font-name-asian="Calibri" style:font-size-complex="12pt"/>
    </style:style>
    <style:style style:name="P71" style:parent-style-name="Normal" style:family="paragraph">
      <style:paragraph-properties fo:widows="0" fo:orphans="0" fo:line-height="115%" fo:margin-left="3.6in">
        <style:tab-stops/>
      </style:paragraph-properties>
      <style:text-properties style:font-name-asian="Calibri" style:font-size-complex="12pt"/>
    </style:style>
    <style:style style:name="P72" style:parent-style-name="Normal" style:family="paragraph">
      <style:paragraph-properties fo:widows="0" fo:orphans="0" fo:text-align="justify" fo:line-height="115%"/>
      <style:text-properties style:font-name-asian="Calibri" fo:font-weight="bold" style:font-weight-asian="bold" style:font-size-complex="12pt"/>
    </style:style>
    <style:style style:name="P73" style:parent-style-name="Normal" style:family="paragraph">
      <style:paragraph-properties fo:widows="0" fo:orphans="0" fo:text-align="center" fo:line-height="115%"/>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center" fo:line-height="115%"/>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text-align="center" fo:line-height="115%"/>
      <style:text-properties style:font-name-asian="Calibri" style:font-size-complex="12pt" style:language-asian="lt" style:country-asian="LT"/>
    </style:style>
    <style:style style:name="P79" style:parent-style-name="Normal" style:family="paragraph">
      <style:paragraph-properties fo:widows="0" fo:orphans="0" fo:text-align="center" fo:line-height="115%"/>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fo:line-height="115%"/>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justify" fo:line-height="115%"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36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3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3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36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36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36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36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P165" style:parent-style-name="Normal" style:family="paragraph">
      <style:paragraph-properties fo:widows="0" fo:orphans="0" fo:text-align="center" fo:line-height="115%"/>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17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1.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P25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356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356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356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356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356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356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46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4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4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tab-stops>
          <style:tab-stop style:type="left" style:position="0.466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tab-stops>
          <style:tab-stop style:type="left" style:position="0.46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46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46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4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44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52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52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4923in">
        <style:tab-stops>
          <style:tab-stop style:type="left" style:position="0.52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52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356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0.446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446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44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1.0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1.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middle"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41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413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tab-stops>
          <style:tab-stop style:type="left" style:position="0.4131in"/>
        </style:tab-stops>
      </style:paragraph-properties>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fo:line-height="115%"/>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15%" fo:text-indent="0.5909in"/>
      <style:text-properties style:font-size-complex="12pt" style:language-asian="lt" style:country-asian="LT"/>
    </style:style>
    <style:style style:name="P435" style:parent-style-name="Normal" style:family="paragraph">
      <style:paragraph-properties fo:keep-together="always" fo:text-align="justify" style:vertical-align="middle" fo:line-height="115%"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5909in">
        <style:tab-stops>
          <style:tab-stop style:type="left" style:position="0.4166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0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0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10" style:parent-style-name="Normal" style:family="paragraph">
      <style:paragraph-properties fo:text-align="justify" fo:line-height="115%"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5909in"/>
      <style:text-properties style:font-name-asian="Calibri" style:font-size-complex="12pt" fo:hyphenate="false"/>
    </style:style>
    <style:style style:name="P51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19" style:parent-style-name="Normal" style:family="paragraph">
      <style:paragraph-properties fo:text-align="justify" style:vertical-align="middle" fo:line-height="115%" fo:text-indent="0.5909in"/>
      <style:text-properties fo:hyphenate="false"/>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909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widows="0" fo:orphans="0"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5909in"/>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15%"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5%" fo:text-indent="0.5909in"/>
      <style:text-properties fo:hyphenate="false"/>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style:style>
    <style:style style:name="P596" style:parent-style-name="Normal" style:family="paragraph">
      <style:paragraph-properties fo:keep-together="always" fo:text-align="center" style:vertical-align="middle" fo:line-height="115%"/>
      <style:text-properties fo:hyphenate="false"/>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602" style:parent-style-name="Normal" style:family="paragraph">
      <style:paragraph-properties fo:text-align="justify" style:vertical-align="middle" fo:line-height="115%"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0.5368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536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5909in">
        <style:tab-stops>
          <style:tab-stop style:type="left" style:position="0.536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536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536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ja" style:country-asian="JP"/>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ja" style:country-asian="JP"/>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ja" style:country-asian="JP"/>
    </style:style>
    <style:style style:name="P648" style:parent-style-name="Normal" style:family="paragraph">
      <style:paragraph-properties fo:text-align="justify" fo:line-height="115%" fo:text-indent="0.5909in">
        <style:tab-stops>
          <style:tab-stop style:type="left" style:position="0.536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909in">
        <style:tab-stops>
          <style:tab-stop style:type="left" style:position="0.536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ja" style:country-asian="JP"/>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ja" style:country-asian="JP"/>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ja" style:country-asian="JP"/>
    </style:style>
    <style:style style:name="P667" style:parent-style-name="Normal" style:family="paragraph">
      <style:paragraph-properties fo:text-align="justify" fo:line-height="115%" fo:text-indent="0.5909in">
        <style:tab-stops>
          <style:tab-stop style:type="left" style:position="0.536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416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5909in">
        <style:tab-stops>
          <style:tab-stop style:type="left" style:position="0.523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5909in">
        <style:tab-stops>
          <style:tab-stop style:type="left" style:position="0.523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5909in">
        <style:tab-stops>
          <style:tab-stop style:type="left" style:position="0.523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ja" style:country-asian="JP"/>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5909in">
        <style:tab-stops>
          <style:tab-stop style:type="left" style:position="0.523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5909in">
        <style:tab-stops>
          <style:tab-stop style:type="left" style:position="0.5201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ja" style:country-asian="JP"/>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ja" style:country-asian="JP"/>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ja" style:country-asian="JP"/>
    </style:style>
    <style:style style:name="P701" style:parent-style-name="Normal" style:family="paragraph">
      <style:paragraph-properties fo:text-align="justify" fo:line-height="115%" fo:text-indent="0.5909in"/>
    </style:style>
    <style:style style:name="T702" style:parent-style-name="DefaultParagraphFont" style:family="text">
      <style:text-properties fo:color="#000000" style:font-size-complex="12pt" style:language-asian="ja" style:country-asian="JP"/>
    </style:style>
    <style:style style:name="T703" style:parent-style-name="DefaultParagraphFont" style:family="text">
      <style:text-properties fo:color="#000000" style:font-size-complex="12pt" style:language-asian="ja" style:country-asian="JP"/>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5909in"/>
      <style:text-properties fo:hyphenate="false"/>
    </style:style>
    <style:style style:name="P726" style:parent-style-name="Normal" style:family="paragraph">
      <style:paragraph-properties fo:keep-together="always" fo:text-align="center" style:vertical-align="middle" fo:line-height="115%"/>
      <style:text-properties fo:hyphenate="false"/>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text-align="center" style:vertical-align="middle" fo:line-height="115%"/>
      <style:text-properties fo:hyphenate="false"/>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732" style:parent-style-name="Normal" style:family="paragraph">
      <style:paragraph-properties fo:text-align="justify" style:vertical-align="middle" fo:line-height="115%"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ja" style:country-asian="JP"/>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tab-stops>
          <style:tab-stop style:type="left" style:position="0.5166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5909in">
        <style:tab-stops>
          <style:tab-stop style:type="left" style:position="0.5166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fo:text-indent="0.5909in">
        <style:tab-stops>
          <style:tab-stop style:type="left" style:position="0.5166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5909in">
        <style:tab-stops>
          <style:tab-stop style:type="left" style:position="0.5166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5909in">
        <style:tab-stops>
          <style:tab-stop style:type="left" style:position="0.516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5909in">
        <style:tab-stops>
          <style:tab-stop style:type="left" style:position="0.5166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0.5166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5909in">
        <style:tab-stops>
          <style:tab-stop style:type="left" style:position="0.5166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in">
        <style:tab-stops>
          <style:tab-stop style:type="left" style:position="0.4166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5in">
        <style:tab-stops>
          <style:tab-stop style:type="left" style:position="0.5166in"/>
        </style:tab-stops>
      </style:paragraph-properties>
      <style:text-properties fo:color="#000000" style:font-size-complex="12pt" style:language-asian="lt" style:country-asian="LT"/>
    </style:style>
    <style:style style:name="P784"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85"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86" style:parent-style-name="Normal" style:family="paragraph">
      <style:paragraph-properties fo:widows="0" fo:orphans="0" fo:text-align="justify" fo:line-height="115%" fo:text-indent="0.4923in"/>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5in">
        <style:tab-stops>
          <style:tab-stop style:type="left" style:position="0.4166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92"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language-asian="lt" style:country-asian="LT"/>
    </style:style>
    <style:style style:name="P793" style:parent-style-name="Normal" style:family="paragraph">
      <style:paragraph-properties fo:text-align="justify" fo:line-height="115%" fo:text-indent="0.5in">
        <style:tab-stops>
          <style:tab-stop style:type="left" style:position="0.4166in"/>
        </style:tab-stops>
      </style:paragraph-properties>
      <style:text-properties fo:color="#000000" style:font-size-complex="12pt"/>
    </style:style>
    <style:style style:name="P794" style:parent-style-name="Normal" style:family="paragraph">
      <style:paragraph-properties fo:text-align="justify" fo:line-height="115%" fo:text-indent="0.5in">
        <style:tab-stops>
          <style:tab-stop style:type="left" style:position="0.4166in"/>
        </style:tab-stops>
      </style:paragraph-properties>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MS Mincho" style:font-style-complex="italic" fo:color="#000000" style:font-size-complex="12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name-asian="MS Mincho" style:font-style-complex="italic" fo:color="#000000" style:font-size-complex="12pt"/>
    </style:style>
    <style:style style:name="T802" style:parent-style-name="DefaultParagraphFont" style:family="text">
      <style:text-properties style:font-name-asian="MS Mincho" style:font-style-complex="italic" fo:color="#000000" style:font-size-complex="12p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name-asian="MS Mincho" style:font-style-complex="italic" fo:color="#000000" style:font-size-complex="12pt"/>
    </style:style>
    <style:style style:name="T805" style:parent-style-name="DefaultParagraphFont" style:family="text">
      <style:text-properties style:font-name-asian="MS Mincho" style:font-style-complex="italic"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name-asian="MS Mincho" style:font-style-complex="italic" fo:color="#000000" style:font-size-complex="12pt"/>
    </style:style>
    <style:style style:name="T809" style:parent-style-name="DefaultParagraphFont" style:family="text">
      <style:text-properties style:font-name-asian="MS Mincho"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name-asian="MS Mincho" style:font-style-complex="italic" fo:color="#000000" style:font-size-complex="12pt"/>
    </style:style>
    <style:style style:name="T813" style:parent-style-name="DefaultParagraphFont" style:family="text">
      <style:text-properties style:font-name-asian="MS Mincho" style:font-style-complex="italic"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name-asian="MS Mincho" style:font-style-complex="italic" fo:color="#000000" style:font-size-complex="12pt"/>
    </style:style>
    <style:style style:name="T817" style:parent-style-name="DefaultParagraphFont" style:family="text">
      <style:text-properties style:font-name-asian="MS Mincho" style:font-style-complex="italic"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fo:color="#000000" style:font-size-complex="12pt" style:language-asian="ja" style:country-asian="JP"/>
    </style:style>
    <style:style style:name="T824" style:parent-style-name="DefaultParagraphFont" style:family="text">
      <style:text-properties fo:color="#000000" style:font-size-complex="12pt" style:language-asian="ja" style:country-asian="JP"/>
    </style:style>
    <style:style style:name="P825" style:parent-style-name="Normal" style:family="paragraph">
      <style:paragraph-properties fo:text-align="justify" fo:line-height="115%"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MS Mincho" style:font-style-complex="italic" fo:color="#000000"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5%"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5in">
        <style:tab-stops>
          <style:tab-stop style:type="left" style:position="0.4131in"/>
        </style:tab-stops>
      </style:paragraph-properties>
    </style:style>
    <style:style style:name="T836" style:parent-style-name="DefaultParagraphFont" style:family="text">
      <style:text-properties style:font-name-asian="MS Mincho" style:font-style-complex="italic" fo:color="#000000" style:font-size-complex="12pt"/>
    </style:style>
    <style:style style:name="T837" style:parent-style-name="DefaultParagraphFont" style:family="text">
      <style:text-properties style:font-name-asian="MS Mincho" style:font-style-complex="italic"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5in">
        <style:tab-stops>
          <style:tab-stop style:type="left" style:position="0.413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5in">
        <style:tab-stops>
          <style:tab-stop style:type="left" style:position="0.4166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5in">
        <style:tab-stops>
          <style:tab-stop style:type="left" style:position="0.5368in"/>
        </style:tab-stops>
      </style:paragraph-properties>
    </style:style>
    <style:style style:name="P855" style:parent-style-name="Normal" style:family="paragraph">
      <style:paragraph-properties fo:widows="0" fo:orphans="0" fo:text-align="center" fo:line-height="115%"/>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widows="0" fo:orphans="0" fo:text-align="center" fo:line-height="115%"/>
    </style:style>
    <style:style style:name="T859" style:parent-style-name="DefaultParagraphFont" style:family="text">
      <style:text-properties style:font-name-asian="Calibri" fo:font-weight="bold" style:font-weight-asian="bold" style:font-size-complex="12pt" style:language-asian="lt" style:country-asian="LT"/>
    </style:style>
    <style:style style:name="P860" style:parent-style-name="Normal" style:family="paragraph">
      <style:paragraph-properties fo:widows="0" fo:orphans="0" fo:text-align="justify" fo:line-height="115%" fo:text-indent="0.1666in"/>
      <style:text-properties style:font-name-asian="Calibri" style:font-size-complex="12pt" style:language-asian="lt" style:country-asian="LT"/>
    </style:style>
    <style:style style:name="P8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909in"/>
      <style:text-properties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name-asian="SimSun"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SimSun" style:font-size-complex="12pt" style:language-asian="lt" style:country-asian="L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SimSun" style:font-size-complex="12pt" style:language-asian="lt" style:country-asian="L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name-asian="SimSun" style:font-size-complex="12pt" style:language-asian="lt" style:country-asian="L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line-height="115%" fo:text-indent="0.5909in"/>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style:font-name-asian="SimSun" style:font-size-complex="12pt"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style:font-name-asian="SimSun"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P946" style:parent-style-name="Normal" style:family="paragraph">
      <style:paragraph-properties fo:text-align="justify" fo:line-height="115%" fo:text-indent="0.5909in"/>
    </style:style>
    <style:style style:name="T947" style:parent-style-name="DefaultParagraphFont" style:family="text">
      <style:text-properties style:font-name-asian="SimSun" style:font-size-complex="12pt" style:language-asian="lt" style:country-asian="LT"/>
    </style:style>
    <style:style style:name="T948" style:parent-style-name="DefaultParagraphFont" style:family="text">
      <style:text-properties style:font-name-asian="SimSun"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SimSun"/>
    </style:style>
    <style:style style:name="T960" style:parent-style-name="DefaultParagraphFont" style:family="text">
      <style:text-properties style:font-name-asian="SimSun"/>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SimSun"/>
    </style:style>
    <style:style style:name="T963" style:parent-style-name="DefaultParagraphFont" style:family="text">
      <style:text-properties style:font-name-asian="SimSu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SimSun"/>
    </style:style>
    <style:style style:name="P966" style:parent-style-name="Normal" style:family="paragraph">
      <style:paragraph-properties fo:text-align="justify" fo:line-height="115%" fo:text-indent="0.5909in">
        <style:tab-stops>
          <style:tab-stop style:type="left" style:position="4.6166in"/>
        </style:tab-stops>
      </style:paragraph-properties>
    </style:style>
    <style:style style:name="T967" style:parent-style-name="DefaultParagraphFont" style:family="text">
      <style:text-properties style:font-name-asian="SimSun"/>
    </style:style>
    <style:style style:name="T968" style:parent-style-name="DefaultParagraphFont" style:family="text">
      <style:text-properties style:font-name-asian="SimSun"/>
    </style:style>
    <style:style style:name="T969" style:parent-style-name="DefaultParagraphFont" style:family="text">
      <style:text-properties style:font-name-asian="SimSun"/>
    </style:style>
    <style:style style:name="P9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15%"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15%"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909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909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15%" fo:text-indent="0.5909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widows="0" fo:orphans="0" fo:text-align="justify" fo:line-height="115%"/>
    </style:style>
    <style:style style:name="P1157" style:parent-style-name="Normal" style:family="paragraph">
      <style:paragraph-properties fo:widows="0" fo:orphans="0" fo:text-align="center" fo:line-height="115%"/>
    </style:style>
    <style:style style:name="T1158" style:parent-style-name="DefaultParagraphFont" style:family="text">
      <style:text-properties style:font-name-asian="Calibri" fo:font-weight="bold" style:font-weight-asian="bold" style:font-size-complex="12pt" style:language-asian="lt" style:country-asian="LT"/>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paragraph-properties fo:widows="0" fo:orphans="0" fo:text-align="center" fo:line-height="115%"/>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P1162"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11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center" fo:line-height="115%"/>
    </style:style>
    <style:style style:name="T1201" style:parent-style-name="DefaultParagraphFont" style:family="text">
      <style:text-properties style:font-name-asian="Calibri"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46667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text:span text:style-name="T18">ĮSAKYMAS</text:span></text:p>
      <text:p text:style-name="P19"><text:span text:style-name="T20">DĖL<text:s/></text:span><text:span text:style-name="T21">SPECIALIZUOTOS PAGALBOS CENTRŲ PROJEKTŲ<text:s/></text:span><text:span text:style-name="T22">ATRANKOS KONKURSO<text:s/></text:span><text:span text:style-name="T23">ORGANIZAVIMO 2019 METAIS NUOSTATŲ PATVIRTINIMO IR<text:s/></text:span><text:span text:style-name="T24">SPECIALIZUOTOS PAGALBOS CENTRŲ PROJEKTŲ ATRANKOS<text:s/></text:span><text:span text:style-name="T25">KOMISIJOS SUDARYMO</text:span></text:p>
      <text:p text:style-name="P26"/>
      <text:p text:style-name="P27">2018 m. lapkričio 28 d. Nr. A1-670</text:p>
      <text:p text:style-name="P28">Vilnius</text:p>
      <text:p text:style-name="P29"/>
      <text:p text:style-name="P30"/>
      <text:p text:style-name="P31"><text:span text:style-name="T32">Įgyvendindamas Viešojo saugumo plėtros 2015–2025 metų programos įgyvendinimo tarpinstitucinio veiklos plano, patvirtinto Lietuvos Respublikos Vyriausybės 2016 m. balandžio 13 d. nutarimu Nr. 370 „Dėl Viešojo saugumo plėtros 2015–2025 metų programos įgyvendinimo tarpinstitucinio veiklos plano patvirtinimo“, II skyriaus 1.3.2 papunktyje nurodytą priemonę ir Specializuotos pagalbos centrų programos, patvirtintos Lietuvos Respublikos socialinės apsaugos ir darbo ministro, Lietuvos Respublikos sveikatos apsaugos ministro ir Lietuvos Respublikos vidaus reikalų ministro 2011 m. gruodžio 19 d. įsakymu Nr. A1-534/V-1072/1V-931 „Dėl Specializuotos pagalbos centrų programos patvirtinimo“, 1 priedo 1.3 papunktyje nurodytą priemonę:</text:span></text:p>
      <text:p text:style-name="P33"><text:span text:style-name="T34">1</text:span><text:span text:style-name="T35">. T v i r t i n u Specializuotos pagalbos centrų projektų atrankos konkurso organizavimo 2019 metais nuostatus (pridedama).</text:span></text:p>
      <text:p text:style-name="P36"><text:span text:style-name="T37">2</text:span><text:span text:style-name="T38">. S u d a r a u <text:s/>šios sudėties specializuotos pagalbos centrų projektų atrankos komisiją<text:s/></text:span><text:span text:style-name="T39">(toliau – komisija)</text:span><text:span text:style-name="T40">:</text:span></text:p>
      <text:p text:style-name="P41">Violeta Murauskaitė – Lietuvos Respublikos socialinės apsaugos ir darbo ministro patarėja pažeidžiamų grupių klausimais (komisijos pirmininkė);</text:p>
      <text:p text:style-name="P42">Daiva Zabarauskienė – Lietuvos Respublikos socialinės apsaugos ir darbo ministerijos Tikslinės pagalbos ir vaiko teisių apsaugos skyriaus vyresnioji patarėja (komisijos pirmininko pavaduotoja);</text:p>
      <text:p text:style-name="P43">Aušrinė Garbačiauskienė – Socialinės apsaugos ir darbo ministerijos Socialinių paslaugų skyriaus vyriausioji specialistė (jos nesant, Gintarė Urbonienė – Socialinės apsaugos ir darbo ministerijos Socialinių paslaugų skyriaus specialistė);</text:p>
      <text:p text:style-name="P44">Tomas Milevičius – Socialinės apsaugos ir darbo ministerijos Lygių galimybių, moterų ir vyrų lygybės skyriaus patarėjas (jo nesant, Aurelija Mineikaitė – Socialinės apsaugos ir darbo ministerijos Lygių galimybių, moterų ir vyrų lygybės skyriaus vyriausioji specialistė);</text:p>
      <text:p text:style-name="P45">Irma Mituzienė – Socialinės apsaugos ir darbo ministerijos Tikslinės pagalbos ir vaiko teisių apsaugos skyriaus vyriausioji specialistė (jos nesant, Vilma Matulionienė – Socialinės apsaugos ir darbo ministerijos Tikslinės pagalbos ir vaiko teisių apsaugos skyriaus vyriausioji specialistė);</text:p>
      <text:soft-page-break/>
      <text:p text:style-name="P46">Dovilė Orliukaitė – Socialinės apsaugos ir darbo ministerijos Socialinės globos įstaigų skyriaus vyriausioji specialistė (jos nesant, Aurelija Olendraitė – Socialinės apsaugos ir darbo ministerijos vyriausioji patarėja nevyriausybinių organizacijų ir bendruomenių plėtros klausimais);</text:p>
      <text:p text:style-name="P47"><text:span text:style-name="T48">Skaistė Vasiliauskė – Valstybės vaiko teisių apsaugos ir įvaikinimo tarnybos prie Socialinės apsaugos ir darbo ministerijos Pagalbos vaikams ir šeimoms skyriaus vyriausioji specialistė (jos nesant, Ieva Lankelienė – Lietuvos Respublikos socialinės apsaugos ir darbo ministerijos Lygių galimybių, moterų ir vyrų lygybės skyriaus vyriausioji specialistė).</text:span></text:p>
      <text:p text:style-name="P49"><text:span text:style-name="T50">3</text:span><text:span text:style-name="T51">. S k i r i u Socialinės apsaugos ir darbo ministerijos Tikslinės pagalbos ir vaiko teisių apsaugos skyriaus vyriausiąją specialistę Daivą Junevičienę (jos nesant, Ritą Zilnienę – Socialinės apsaugos ir darbo ministerijos Tikslinės pagalbos ir vaiko teisių apsaugos skyriaus vyriausiąją specialistę) vykdyti komisijos sekretoriaus funkcijas.</text:span></text:p>
      <text:p text:style-name="P52"><text:span text:style-name="T53">4</text:span><text:span text:style-name="T54">. P a v e d u <text:s/>šio įsakymo vykdymo kontrolę viceministrui pagal veiklos sritį.</text:span></text:p>
      <text:p text:style-name="P55"/>
      <text:p text:style-name="P56"/>
      <text:p text:style-name="P57"/>
      <text:p text:style-name="P58"><text:span text:style-name="T59">Socialinės apsaugos ir darbo ministras</text:span><text:span text:style-name="T60"><text:tab/>Linas Kukuraitis</text:span></text:p>
      <text:soft-page-break/>
      <text:p text:style-name="P61">PATVIRTINTA</text:p>
      <text:p text:style-name="P70">Lietuvos Respublikos socialinės apsaugos ir darbo ministro</text:p>
      <text:p text:style-name="P71">2018 m. lapkričio 28 d. įsakymu Nr. A1-670</text:p>
      <text:p text:style-name="P72"/>
      <text:p text:style-name="P73"/>
      <text:p text:style-name="P74"><text:span text:style-name="T75">SPECIALIZUOTOS PAGALBOS CENTRŲ PROJEKTŲ<text:s/></text:span></text:p>
      <text:p text:style-name="P76"><text:span text:style-name="T77">ATRANKOS KONKURSO ORGANIZAVIMO 2019 METAI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Specializuotos pagalbos centrų projektų atrankos konkurso organizavimo 2019 metais nuostatai<text:s/></text:span><text:span text:style-name="T89">(toliau – Nuostatai) nustato<text:s/></text:span><text:span text:style-name="T90">Specializuotos pagalbos centrų<text:s/></text:span><text:span text:style-name="T91">projektų atrankos konkurso (toliau – konkursas) organizavimo bendrąsias nuostatas, pareiškėjams teikiamus finansavimo prioritetus, reikalavimus pareiškėjams, projektams, paraiškų teikimo ir projektų atrankos bei vertinimo tvarką,<text:s/></text:span><text:span text:style-name="T92">specializuotos pagalbos centrų<text:s/></text:span><text:span text:style-name="T93">projektų atrankos komisijos (toliau – komisija) darbo organizavimo, Lietuvos Respublikos valstybės biudžeto lėšų skyrimo projektams, jų vykdymo kontrolės tvarką.<text:s/></text:span></text:p>
      <text:p text:style-name="P94"><text:span text:style-name="T95">2</text:span><text:span text:style-name="T96">. Konkursą organizuoja Lietuvos Respublikos socialinės apsaugos ir darbo ministerija (toliau – Ministerija). Konkursas laikomas įvykusiu, jei pateikiama bent viena paraiška. Konkursas skelbiamas viešai Ministerijos interneto svetainės www.socmin.lt<text:s/></text:span><text:span text:style-name="T97">skilties „Konkursai“ dalyje „Projektų konkursai“ (http://www.socmin.lt/lt/konkursai/projektu-konkursai.html).<text:s/></text:span><text:span text:style-name="T98">Skelbime nurodoma:</text:span></text:p>
      <text:p text:style-name="P99"><text:span text:style-name="T100">2.1</text:span><text:span text:style-name="T101">. konkurso tikslas;</text:span></text:p>
      <text:p text:style-name="P102"><text:span text:style-name="T103">2.2</text:span><text:span text:style-name="T104">. projektų priėmimo pradžia ir terminas, kuris turi būti ne trumpesnis kaip vienas mėnuo nuo kvietimo teikti paraiškas paskelbimo dienos;</text:span></text:p>
      <text:p text:style-name="P105"><text:span text:style-name="T106">2.3</text:span><text:span text:style-name="T107">.<text:s/></text:span><text:span text:style-name="T108">informacija apie tai, kad p</text:span><text:span text:style-name="T109">rojektai Ministerijai turi būti siunčiami elektroniniu paštu Konkursas_SPC_2019@socmin.lt, elektroninio laiško pavadinimo laukelyje nurodant konkurso pavadinimą „</text:span><text:span text:style-name="T110">Specializuotos pagalbos centrų projektų atrankos konkursui“</text:span><text:span text:style-name="T111">;</text:span></text:p>
      <text:p text:style-name="P112"><text:span text:style-name="T113">2.4</text:span><text:span text:style-name="T114">. kontaktinis asmuo ir jį pavaduojantis asmuo, teikiantys konsultacijas pareiškėjams su konkursu susijusiais klausimais (jų pareigos, vardai ir pavardės, telefono numeriai, elektroninio pašto adresai ir laikas pasiteirauti);</text:span></text:p>
      <text:p text:style-name="P115"><text:span text:style-name="T116">2.5</text:span><text:span text:style-name="T117">. formos, pagal kurias rengiamos projekto paraiška bei Nuostatų 15.3 papunktyje nurodyta deklaracija (toliau – deklaracija);</text:span></text:p>
      <text:p text:style-name="P118"><text:span text:style-name="T119">2.6</text:span><text:span text:style-name="T120">. konkursui numatyta skirti Lietuvos Respublikos valstybės biudžeto (toliau – valstybės biudžetas) lėšų suma;</text:span></text:p>
      <text:p text:style-name="P121"><text:span text:style-name="T122">2.7</text:span><text:span text:style-name="T123">. didžiausia vienam projektui galima skirti valstybės biudžeto lėšų suma.</text:span></text:p>
      <text:p text:style-name="P124"><text:span text:style-name="T125">3</text:span><text:span text:style-name="T126">. Konkurso tikslas – atrinkti ir finansuoti vieną specializuotos pagalbos centrų (toliau – SPC) projektą, kurį įgyvendinant bus užtikrintas<text:s/></text:span><text:span text:style-name="T127">vienodos specializuotos kompleksinės pagalbos</text:span><text:span text:style-name="T128">, kaip ji apibrėžta<text:s/></text:span><text:span text:style-name="T129">Lietuvos Respublikos apsaugos nuo smurto artimoje aplinkoje įstatymo (toliau – Įstatymas) 2 straipsnio 8 dalyje,</text:span><text:span text:style-name="T130"><text:s/>smurtą patyrusiems asmenims<text:s/></text:span><text:span text:style-name="T131">prieinamumas<text:s/></text:span><text:span text:style-name="T132">bei</text:span><text:span text:style-name="T133"><text:s/>kokybė</text:span><text:span text:style-name="T134"><text:s/></text:span><text:span text:style-name="T135">ir</text:span><text:span text:style-name="T136"><text:s/>pagalbos koordinavimas visoje Lietuvoje; taip pat padėti valstybės institucijoms formuoti viešąją politiką ir teikti konkrečius siūlymus valstybės bei savivaldybių institucijoms dėl specializuotos kompleksinės pagalbos teikimo.<text:s/></text:span></text:p>
      <text:soft-page-break/>
      <text:p text:style-name="P137"><text:span text:style-name="T138">Siektinas konkurso rezultatas –<text:s/></text:span><text:span text:style-name="T139">organizuojamos</text:span><text:span text:style-name="T140"><text:s/>kokybiškos ir<text:s/></text:span><text:span text:style-name="T141">tikslinės grupės poreikius atitinkančios veiklos, numatytos Nuostatų 10 <text:s/>punkte.<text:s/></text:span></text:p>
      <text:p text:style-name="P142"><text:span text:style-name="T143">4</text:span><text:span text:style-name="T144">. Konkurse gali dalyvauti asociacijos ir viešosios įstaigos, kurių įstatuose ar nuostatuose numatytas specializuotos kompleksinės<text:s/></text:span><text:span text:style-name="T145">pagalbos teikimas smurtą artimoje aplinkoje patyrusiems asmenims,</text:span><text:span text:style-name="T146"><text:s/></text:span><text:span text:style-name="T147">moterų teisių įtvirtinimas</text:span><text:span text:style-name="T148"><text:s/>ir<text:s/></text:span><text:span text:style-name="T149">SPC tinklą sudarančių organizacijų institucinių gebėjimų stiprinimas</text:span><text:span text:style-name="T150"><text:s/>(toliau – pareiškėjas).</text:span></text:p>
      <text:p text:style-name="P151"><text:span text:style-name="T152">5</text:span><text:span text:style-name="T153">. Didžiausia vienam projektui galima skirti suma – 1 500 000 (vienas milijonas penki šimtai tūkstančių) eurų.<text:s/></text:span></text:p>
      <text:p text:style-name="P154"><text:span text:style-name="T155">6</text:span><text:span text:style-name="T156">. Konkursui numatytas biudžetas tvirtinamas Specializuotos pagalbos centrų programos, patvirtintos Lietuvos Respublikos socialinės apsaugos ir darbo ministro, Lietuvos Respublikos sveikatos apsaugos ministro ir Lietuvos Respublikos vidaus reikalų ministro 2011 m. gruodžio 19 d. įsakymu Nr. A1-534/V-1072/1V-931 „Dėl Specializuotos pagalbos centrų programos patvirtinimo“, 1 priedo 1.3 papunktyje.<text:s/></text:span></text:p>
      <text:p text:style-name="P157"><text:span text:style-name="T158">7</text:span><text:span text:style-name="T159">. Projektų įgyvendinimo laikotarpis – nuo 2019 metų sausio 1 d. iki einamųjų metų gruodžio 31 d.</text:span></text:p>
      <text:p text:style-name="P160"><text:span text:style-name="T161">8</text:span><text:span text:style-name="T162">.</text:span><text:span text:style-name="T163"><text:tab/>Nuostatuose vartojamos sąvokos suprantamos taip, kaip jos apibrėžtos Įstatyme, Lietuvos Respublikos nevyriausybinių organizacijų plėtros įstatyme, Lietuvos Respublikos asociacijų įstatyme, Lietuvos Respublikos viešųjų įstaigų įstatyme ir Specializuotos pagalbos centrų veiklos apraše, patvirtintame Lietuvos Respublikos socialinės apsaugos ir darbo ministro 2012 m. gegužės 7 d. įsakymu Nr. A1-227 „Dėl Specializuotos pagalbos centrų veiklos aprašo patvirtinimo“ (toliau – Veiklos aprašas).</text:span></text:p>
      <text:p text:style-name="P164"/>
      <text:p text:style-name="P165"><text:span text:style-name="T166">II</text:span><text:span text:style-name="T167"><text:s/>SKYRIUS</text:span></text:p>
      <text:p text:style-name="P168"><text:span text:style-name="T169">FINANSAVIMO PRIORITETAI IR finansuojamos veiklos<text:s/></text:span></text:p>
      <text:p text:style-name="P170"/>
      <text:p text:style-name="P171"><text:span text:style-name="T172">9</text:span><text:span text:style-name="T173">.<text:s/></text:span><text:span text:style-name="T174">Finansavimo prioritetai teikiami pareiškėjui, kuris</text:span><text:span text:style-name="T175">:</text:span></text:p>
      <text:p text:style-name="P176"><text:span text:style-name="T177">9.1</text:span><text:span text:style-name="T178">. vienija ne mažiau kaip 10<text:s/></text:span><text:span text:style-name="T179">nevyriausybinių organizacijų</text:span><text:span text:style-name="T180"><text:s/>ar pareiškėjo narių</text:span><text:span text:style-name="T181">, teikiančių specializuotą kompleksinę pagalbą,</text:span><text:span text:style-name="T182"><text:s/>ir kurių veikla apima visas 60 savivaldybių;<text:s/></text:span></text:p>
      <text:p text:style-name="P183"><text:span text:style-name="T184">9.2</text:span><text:span text:style-name="T185">. ir (ar) jo narys (-iai) per pastaruosius trejus metus (2016–2018 m.) teikė specializuotą kompleksinę pagalbą smurtą artimoje aplinkoje patiriantiems asmenims;</text:span></text:p>
      <text:p text:style-name="P186"><text:span text:style-name="T187">9.3</text:span><text:span text:style-name="T188">.<text:s/></text:span><text:span text:style-name="T189">ir (ar) jo narys (-iai)</text:span><text:span text:style-name="T190"><text:s/>bendradarbiauja su policija. <text:s/></text:span></text:p>
      <text:p text:style-name="P191"><text:span text:style-name="T192">10</text:span><text:span text:style-name="T193">. Konkurso būdu finansuotinos veiklos, apibrėžtos Veiklos apraše:</text:span></text:p>
      <text:p text:style-name="P194"><text:span text:style-name="T195">10.1</text:span><text:span text:style-name="T196">.<text:s/></text:span><text:span text:style-name="T197">informavimas – informacijos smurtą artimoje aplinkoje patyrusiam asmeniui teikimas apie galimybes apsisaugoti nuo smurto artimoje aplinkoje, informavimas apie teisėsaugos ir kitų valstybės institucijų ir įstaigų darbo praktikas, jų pareigas bei smurtą artimoje aplinkoje patyrusio asmens teises, siekiant apsaugoti jį nuo tolimesnio smurto artimoje aplinkoje;</text:span></text:p>
      <text:p text:style-name="P198"><text:span text:style-name="T199">10.2</text:span><text:span text:style-name="T200">. įgalinimas – SPC bendradarbiavimo su smurtą artimoje aplinkoje patyrusiu asmeniu procese atsirandantis smurtą patyrusio asmens pilietinis aktyvumas, leidžiantis smurtą artimoje aplinkoje patyrusiam asmeniui priimti savarankiškus sprendimus bei pasinaudoti teisės aktuose įtvirtintomis teisėmis;<text:s/></text:span></text:p>
      <text:p text:style-name="P201"><text:span text:style-name="T202">10.3</text:span><text:span text:style-name="T203">. konsultavimas – konsultantų veikla, kurios metu kartu su smurtą patyrusiu asmeniu analizuojama situacija ir ieškoma veiksmingų būdų, kaip įveikti smurtą artimoje aplinkoje;<text:s/></text:span></text:p>
      <text:p text:style-name="P204"><text:span text:style-name="T205">10.4</text:span><text:span text:style-name="T206">. specializuotos psichologo pagalbos teikimas – darbo patirtį smurto artimoje aplinkoje srityje turinčio ir susipažinusio su smurto prieš moteris šeimoje ir (ar) smurto artimoje aplinkoje<text:s/></text:span><text:soft-page-break/><text:span text:style-name="T207">priežastimis, dinamika ir pasekmėmis psichologo teikiama pagalba, kuri gali būti vienkartinė arba tęstinė, priklausomai nuo smurtą artimoje aplinkoje patyrusio asmens poreikių;</text:span></text:p>
      <text:p text:style-name="P208"><text:span text:style-name="T209">10.5</text:span><text:span text:style-name="T210">. specializuotos teisininko pagalbos teikimas – darbo patirtį smurto artimoje aplinkoje srityje turinčio ir susipažinusio su smurto prieš moteris šeimoje ir (ar) smurto artimoje aplinkoje priežastimis, dinamika ir pasekmėmis teisininko teikiama teisinė pagalba, kuri gali būti vienkartinė arba tęstinė, priklausomai nuo smurtą artimoje aplinkoje patyrusio asmens poreikių;</text:span></text:p>
      <text:p text:style-name="P211"><text:span text:style-name="T212">10.6</text:span><text:span text:style-name="T213">.<text:s/></text:span><text:span text:style-name="T214">specializuotos kompleksinės</text:span><text:span text:style-name="T215"><text:s/>pagalbos teikimas – SPC teikiama trumpalaikė ir (ar) ilgalaikė pagalba smurtą artimoje aplinkoje patiriančiam asmeniui, siekiant įveikti kritinę būklę, apimanti įgalinimą, informavimą, konsultavimą, tarpininkavimą, specializuotą psichologinę ir teisinę pagalbą, pagalbą rengiant dokumentus, pažymų apie SPC žinomus smurto artimoje aplinkoje faktus teisėsaugos institucijoms bei<text:s/></text:span><text:span text:style-name="T216">Valstybės vaiko teisių apsaugos ir įvaikinimo tarnybai prie Socialinės apsaugos ir darbo ministerijos</text:span><text:span text:style-name="T217"><text:s/>(toliau – VVTAĮT) rengimą. Kiekvienas SPC konsultantas turi gebėti suteikti specializuotą kompleksinę pagalbą visa apimtimi, išskyrus specializuotą psichologo ir teisininko pagalbą; <text:s/></text:span></text:p>
      <text:p text:style-name="P218"><text:span text:style-name="T219">10.7</text:span><text:span text:style-name="T220">. tarpininkavimas – pagalbos smurtą artimoje aplinkoje patyrusiam asmeniui teikimas sprendžiant smurto artimoje aplinkoje atvejį, tarpininkaujant valstybės ir (ar) savivaldybės institucijose ir įstaigose, kai atstovaujama smurtą artimoje aplinkoje patyrusio asmens interesams;</text:span></text:p>
      <text:p text:style-name="P221"><text:span text:style-name="T222">10.8</text:span><text:span text:style-name="T223">.<text:s/></text:span><text:span text:style-name="T224">specializuotos kompleksinės pagalbos teikimo užtikrinimas, koordinavimas ir administravimas.</text:span></text:p>
      <text:p text:style-name="P225"><text:span text:style-name="T226">11</text:span><text:span text:style-name="T227">. Pareiškėjas, įgyvendindamas projektą, turi vykdyti visas<text:s/></text:span><text:span text:style-name="T228">Nuostatų 10</text:span><text:span text:style-name="T229"><text:s/>punkte nurodytas veiklas.</text:span></text:p>
      <text:p text:style-name="P230"><text:span text:style-name="T231">12</text:span><text:span text:style-name="T232">. Vykdydamas Nuostatų 10 punke ir Veiklos apraše nurodytas veiklas, pareiškėjas turi užtikrinti, kad:</text:span></text:p>
      <text:p text:style-name="P233"><text:span text:style-name="T234">12.1</text:span><text:span text:style-name="T235">. s</text:span><text:span text:style-name="T236">pecializuota kompleksinė pagalba smurtą artimoje aplinkoje patyrusiam asmeniui būtų teikiama<text:s/></text:span><text:span text:style-name="T237">telefonu ir<text:s/></text:span><text:span text:style-name="T238">kitomis prieinamomis / galimomis priemonėmis bei būdais;</text:span></text:p>
      <text:p text:style-name="P239"><text:span text:style-name="T240">12.2</text:span><text:span text:style-name="T241">. SPC susisieks su smurtą artimoje aplinkoje patyrusiu asmeniu</text:span><text:span text:style-name="T242"><text:s/></text:span><text:span text:style-name="T243">ir jam pasiūlys specializuotą kompleksinę pagalbą ne vėliau kaip kitą SPC darbo dieną po informacijos gavimo;<text:s/></text:span></text:p>
      <text:p text:style-name="P244"><text:span text:style-name="T245">12.3</text:span><text:span text:style-name="T246">. specializuotą kompleksinę pagalbą teiks ir tada, kai smurtą artimoje aplinkoje patyręs asmuo pats savarankiškai kreipsis į SPC;<text:s/></text:span></text:p>
      <text:p text:style-name="P247"><text:span text:style-name="T248">12.4</text:span><text:span text:style-name="T249">.</text:span><text:span text:style-name="T250"><text:s/></text:span><text:span text:style-name="T251">vienam smurtą patyrusiam asmeniui bus suteikta vidutiniškai 3 rūšių specializuota kompleksinė pagalba, kurios bendra trukmė – vidutiniškai 7 val.;<text:s/></text:span></text:p>
      <text:p text:style-name="P252"><text:span text:style-name="T253">12.5</text:span><text:span text:style-name="T254">. pagalbą teikiantys konsultantai būtų ba</text:span><text:span text:style-name="T255">igę socialinių mokslų srities studijas ir įgiję aukštąjį universitetinį ar aukštąjį neuniversitetinį išsilavinimą arba turintys ne mažesnę kaip 3 metų darbo smurto artimoje aplinkoje mažinimo srityje patirtį, pirmenybę teikiant turintiems darbo moterų teisių gynimo srityje patirties ir (ar) baigusiems ne mažiau kaip 40 val. specialią savanorių mokymo programą.</text:span></text:p>
      <text:p text:style-name="P256"/>
      <text:p text:style-name="P257"><text:span text:style-name="T258">III</text:span><text:span text:style-name="T259"><text:s/>SKYRIUS</text:span></text:p>
      <text:p text:style-name="P260"><text:span text:style-name="T261">PARAIŠKŲ TURINIO REIKALAVIMAI IR PARAIŠKŲ TEIKIMAS<text:s/></text:span></text:p>
      <text:p text:style-name="P262"/>
      <text:p text:style-name="P263"><text:span text:style-name="T264">13</text:span><text:span text:style-name="T265">. Projektai aprašomi užpildant paraišką. Paraiška turi būti užpildyta lietuvių kalba pagal paraiškos formą (Nuostatų 1 ir 2 priedai)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266">Microsoft Word</text:span><text:span text:style-name="T267"><text:s/>formatu ir Ministerijai pateikta .</text:span><text:span text:style-name="T268">pdf</text:span><text:span text:style-name="T269"><text:s/>formatu. Paraiška ir visi kiti kartu su paraiška privalomi pateikti<text:s/></text:span><text:soft-page-break/><text:span text:style-name="T270">dokumentai privalo būti pateikti viename .</text:span><text:span text:style-name="T271">pdf</text:span><text:span text:style-name="T272"><text:s/>formato faile. Jie gali būti pateikiami naudojant specialias didelės apimties byloms siųsti pritaikytas programas ir (ar) mainavietes internete, kur paraiška ir kiti dokumentai būtų prieinami iki konkurso pabaigos. Jei paraiška ir kartu su ja teikiami dokumentai siunčiami elektroniniu laišku, laiško dydis negali viršyti 16 MB.</text:span></text:p>
      <text:p text:style-name="P273">Pareiškėjas konkursui gali pateikti tik vieną paraišką.<text:s/></text:p>
      <text:p text:style-name="P274"><text:span text:style-name="T275">Siekiant užtikrinti projektų vertinimo skaidrumą ir pareiškėjų lygiateisiškumą, pateikus paraišką Ministerijai, ją taisyti, tikslinti, pildyti ar teikti papildomus dokumentus pareiškėjo iniciatyva negalima.</text:span></text:p>
      <text:p text:style-name="P276"><text:span text:style-name="T277">14</text:span><text:span text:style-name="T278">. Paraiškoje nurodoma:</text:span></text:p>
      <text:p text:style-name="P279"><text:span text:style-name="T280">14.1</text:span><text:span text:style-name="T281">. projekto pavadinimas;</text:span></text:p>
      <text:p text:style-name="P282"><text:span text:style-name="T283">14.2</text:span><text:span text:style-name="T284">. paraiškos užpildymo data ir vieta;</text:span></text:p>
      <text:p text:style-name="P285"><text:span text:style-name="T286">14.3</text:span><text:span text:style-name="T287">. informacija apie pareiškėją ir projekto vadovą;</text:span></text:p>
      <text:p text:style-name="P288"><text:span text:style-name="T289">14.4</text:span><text:span text:style-name="T290">. informacija apie pareiškėjo atitiktį<text:s/></text:span><text:span text:style-name="T291">Nuostatų 9<text:s/></text:span><text:span text:style-name="T292">punkte numatytiems finansavimo prioritetams (jei pareiškėjas pretenduoja atitikti Nuostatų 9 punkte nustatytą (-us) finansavimo prioritetą (-us);</text:span></text:p>
      <text:p text:style-name="P293"><text:span text:style-name="T294">14.5</text:span><text:span text:style-name="T295">. projekto aprašymas (santrauka);</text:span></text:p>
      <text:p text:style-name="P296"><text:span text:style-name="T297">14.6</text:span><text:span text:style-name="T298">. savivaldybių, kuriose bus teikiama specializuota kompleksinė pagalba, sąrašas;</text:span></text:p>
      <text:p text:style-name="P299"><text:span text:style-name="T300">14.7</text:span><text:span text:style-name="T301">. problemos iškėlimas ir pagrindimas;</text:span></text:p>
      <text:p text:style-name="P302"><text:span text:style-name="T303">14.8</text:span><text:span text:style-name="T304">. projekto tikslas ir uždaviniai;</text:span></text:p>
      <text:p text:style-name="P305"><text:span text:style-name="T306">14.9</text:span><text:span text:style-name="T307">. projekto tikslinė (-ės) grupė (-ės);</text:span></text:p>
      <text:p text:style-name="P308"><text:span text:style-name="T309">14.10</text:span><text:span text:style-name="T310">. projekto įgyvendinimo laikotarpis;</text:span></text:p>
      <text:p text:style-name="P311"><text:span text:style-name="T312">14.11</text:span><text:span text:style-name="T313">. asmenų, kuriems per 2019 metus planuojama suteikti specializuotą kompleksinę<text:s/></text:span><text:span text:style-name="T314">pagalbą, skaičius;</text:span></text:p>
      <text:p text:style-name="P315"><text:span text:style-name="T316">14.12</text:span><text:span text:style-name="T317">.<text:s/></text:span><text:span text:style-name="T318">priemonių ir (ar) veiklų planas, kuriame turi būti nurodytas projekto veiklos pavadinimas, jos vykdytojas (-ai), projekto veiklos vykdymo pradžia, pabaiga, kokybiniai ir kiekybiniai vertinimo kriterijai, nustatyti atsižvelgiant į Nuostatų 3 punkto antroje pastraipoje nurodytus siektinus rezultatus, taip pat pateikiama informacija apie planuojamą projekto viešinimą;<text:s/></text:span></text:p>
      <text:p text:style-name="P319"><text:span text:style-name="T320">14.13</text:span><text:span text:style-name="T321">. laukiami rezultatai;</text:span></text:p>
      <text:p text:style-name="P322"><text:span text:style-name="T323">14.14</text:span><text:span text:style-name="T324">. bendra projekto įgyvendinimo sąmata (Nuostatų 2 priedas) (toliau – sąmata), nurodant lėšų šaltinius ir kiek lėšų prašoma iš Ministerijai skirtų valstybės biudžeto asignavimų</text:span><text:span text:style-name="T325">;</text:span></text:p>
      <text:p text:style-name="P326"><text:span text:style-name="T327">14.15</text:span><text:span text:style-name="T328">. veiklos vykdymą užtikrinantys ištekliai:<text:s/></text:span><text:span text:style-name="T329">informacija apie patalpas, kuriose pareiškėjas ir (ar) jo nariai teiks<text:s/></text:span><text:span text:style-name="T330">specializuotą kompleksinę<text:s/></text:span><text:span text:style-name="T331">pagalbą, konsultantų darbo vietas, kompiuterinę įrangą; informacija apie pareiškėjo darbuotojų pasirengimą teikti<text:s/></text:span><text:span text:style-name="T332">specializuotą kompleksinę</text:span><text:span text:style-name="T333"><text:s/>pagalbą; projekto vadovo, koordinatoriaus, asmens, atsakingo už projekto buhalterinę apskaitą, gyvenimo aprašymai, konsultantų kvalifikacija, darbo patirtis ir gebėjimai įgyvendinti planuojamą projektą (aprašyti turimus žmogiškuosius išteklius)</text:span><text:span text:style-name="T334">;</text:span></text:p>
      <text:p text:style-name="P335"><text:span text:style-name="T336">14.16</text:span><text:span text:style-name="T337">. informacija apie pareiškėjo ir (ar) pareiškėjo narių dalyvavimą kituose Ministerijos organizuojamuose konkursuose ir (ar) lėšas, einamaisiais ar praėjusiais kalendoriniais metais gautas iš Ministerijos pagal kitas programas (priemones);</text:span></text:p>
      <text:p text:style-name="P338"><text:span text:style-name="T339">14.17</text:span><text:span text:style-name="T340">. p</text:span><text:span text:style-name="T341">rojekto įgyvendinimo partneriai</text:span><text:span text:style-name="T342"><text:s/>(jei yra)</text:span><text:span text:style-name="T343">:<text:s/></text:span><text:span text:style-name="T344">institucijos, įstaigos ir organizacijos, su kuriomis bendradarbiaujant numatoma vykdyti veiklą;</text:span></text:p>
      <text:p text:style-name="P345"><text:span text:style-name="T346">14.18</text:span><text:span text:style-name="T347">. pridedamų dokumentų sąrašas;</text:span></text:p>
      <text:p text:style-name="P348"><text:span text:style-name="T349">14.19</text:span><text:span text:style-name="T350">. pareiškėjo pateikiama papildoma informacija, susijusi su projektu.</text:span></text:p>
      <text:p text:style-name="P351"><text:span text:style-name="T352">15</text:span><text:span text:style-name="T353">. Pareiškėjas kartu su paraiška privalo pateikti šių lietuvių kalba surašytų dokumentų (arba jų vertimų, patvirtintų vertėjo arba pareiškėjo vadovo ar jo įgalioto asmens, kaip numatyta Nuostatų 13 punkte) elektronines kopijas .</text:span><text:span text:style-name="T354">pdf</text:span><text:span text:style-name="T355"><text:s/>formatu:</text:span></text:p>
      <text:p text:style-name="P356"><text:span text:style-name="T357">15.1</text:span><text:span text:style-name="T358">. pareiškėjo steigimo dokumento (pvz.: nuostatų, įstatų, steigimo sutarties);</text:span></text:p>
      <text:p text:style-name="P359"><text:span text:style-name="T360">15.2</text:span><text:span text:style-name="T361">. jei pareiškėjui atstovauja ne jo vadovas, – dokumento, patvirtinančio asmens teisę veikti pareiškėjo vardu;</text:span></text:p>
      <text:p text:style-name="P362"><text:span text:style-name="T363">15.3</text:span><text:span text:style-name="T364">. asmens, turinčio teisę veikti pareiškėjo vardu, pasirašytos deklaracijos (Nuostatų 4 priedas);<text:s/></text:span></text:p>
      <text:p text:style-name="P365"><text:span text:style-name="T366">15.4</text:span><text:span text:style-name="T367">. projekto vadovo, konsultantų, pareiškėjo buhalterio (jei paslauga nėra perkama iš buhalterinės apskaitos paslaugas teikiančios įmonės (įstaigos) ar buhalterinės apskaitos paslaugas savarankiškai teikiančio asmens) ir kitų darbuotojų gyvenimo aprašymų bei kvalifikaciją pagrindžiančių dokumentų (pvz.: diplomo (-ų), mokymų, kursų baigimo pažymėjimo (-ų);</text:span></text:p>
      <text:p text:style-name="P368"><text:span text:style-name="T369">15.5</text:span><text:span text:style-name="T370">. galiojančios paslaugų teikimo sutarties, jei paslauga perkama iš buhalterinės apskaitos paslaugas teikiančios įmonės (įstaigos) ar buhalterinės apskaitos paslaugas savarankiškai teikiančio asmens;</text:span></text:p>
      <text:p text:style-name="P371"><text:span text:style-name="T372">15.6</text:span><text:span text:style-name="T373">.<text:s/></text:span><text:span text:style-name="T374">jei teikiant pagalbą bendradarbiaujama su kitomis įstaigomis ar organizacijomis, – sudarytų sutarčių ar kitų dokumentų, patvirtinančių bendradarbiavimą</text:span><text:span text:style-name="T375">;</text:span></text:p>
      <text:p text:style-name="P376"><text:span text:style-name="T377">15.7</text:span><text:span text:style-name="T378">. dokumentų, patvirtinančių</text:span><text:span text:style-name="T379"><text:s/></text:span><text:span text:style-name="T380">pareiškėjo atitiktį Nuostatų 9 punkte nustatytiems finansavimo prioritetams, jei pareiškėjas pretenduoja juos atitikti:</text:span></text:p>
      <text:p text:style-name="P381"><text:span text:style-name="T382">15.7.1</text:span><text:span text:style-name="T383">.</text:span><text:span text:style-name="T384"><text:s/>vienijamų organizacijų sąrašo ir (ar) steigimo sutarties ar kito dokumento, kuriame būtų išvardintos vienijamos organizacijos (jei pareiškėjas pretenduoja atitikti finansavimo prioritetą, nustatytą Nuostatų 9.1 papunktyje);<text:s/></text:span></text:p>
      <text:p text:style-name="P385"><text:span text:style-name="T386">15.7.2</text:span><text:span text:style-name="T387">. rašytinės informacijos ir (ar) sutarties, patvirtinančių, kad 2016–2018 m. pareiškėjas ir (ar) jo narys (-iai) teikė<text:s/></text:span><text:span text:style-name="T388">specializuotą kompleksinę</text:span><text:span text:style-name="T389"><text:s/>pagalbą (jei pareiškėjas pretenduoja atitikti finansavimo prioritetą, nustatytą Nuostatų 9.2 papunktyje);</text:span></text:p>
      <text:p text:style-name="P390"><text:span text:style-name="T391">15.7.3</text:span><text:span text:style-name="T392">.<text:s/></text:span><text:span text:style-name="T393">pareiškėjo ir (ar) jo nario (-ių)<text:s/></text:span><text:span text:style-name="T394">bendradarbiavimo sutarties (-ių) su policija<text:s/></text:span><text:span text:style-name="T395">(jei pareiškėjas pretenduoja atitikti finansavimo prioritetą, nustatytą Nuostatų 9.3 papunktyje)</text:span><text:span text:style-name="T396">;<text:s/></text:span></text:p>
      <text:p text:style-name="P397"><text:span text:style-name="T398">15.8</text:span><text:span text:style-name="T399">.<text:s/></text:span><text:span text:style-name="T400">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401"><text:span text:style-name="T402">15.9</text:span><text:span text:style-name="T403">.<text:s/></text:span><text:span text:style-name="T404">dokumentų, patvirtinančių teisę naudotis patalpomis ne trumpiau, nei bus įgyvendinamas projektas, jei<text:s/></text:span><text:span text:style-name="T405">specializuotą kompleksinę</text:span><text:span text:style-name="T406"><text:s/>pagalbą numatoma teikti tose patalpose;</text:span></text:p>
      <text:p text:style-name="P407"><text:span text:style-name="T408">15.10</text:span><text:span text:style-name="T409">. kitų dokumentų, kuriuos, pareiškėjo nuomone, tikslinga pateikti.</text:span></text:p>
      <text:p text:style-name="P410"><text:span text:style-name="T411">16</text:span><text:span text:style-name="T412">. Pareiškėjai vienu<text:s/></text:span><text:span text:style-name="T413">elektroniniu laišku<text:s/></text:span><text:span text:style-name="T414">paraišką, atitinkančią<text:s/></text:span><text:span text:style-name="T415">Nuostatų 13</text:span><text:span text:style-name="T416"><text:s/>punkte nustatytus reikalavimus, pateikia konkurso skelbime nurodytu elektroninio pašto adresu. Laiškui dėl per didelės jo apimties ar kitų priežasčių sugrįžus į siuntėjo pašto dėžutę, jis informuoja Nuostatų <text:s/>17 punkte nurodytus asmenis.<text:s/></text:span></text:p>
      <text:p text:style-name="P417"><text:span text:style-name="T418">17</text:span><text:span text:style-name="T419">. Pareiškėjai, rengdami projektus, turi teisę gauti informaciją ir konsultacijas su konkursu susijusiais klausimais, kurias pagal kompetenciją teikia Ministerijos Tikslinės pagalbos ir vaiko teisių apsaugos skyriaus vyriausioji specialistė Daiva Junevičienė (tel. 8 706 68130, el. p. daiva.juneviciene@socmin.lt), jos nesant – Ministerijos Tikslinės pagalbos ir vaiko teisių apsaugos skyriaus vyriausioji specialistė Rita Zilnienė (tel. 8 706 64221, el. p. rita.zilniene@socmin.lt). Informacija pareiškėjams teikiama iki paskutinės projektų pateikimo darbo dienos pabaigos.</text:span></text:p>
      <text:p text:style-name="P420"><text:span text:style-name="T421">18</text:span><text:span text:style-name="T422">. Paraiška turi būti išsiųsta konkurso skelbime nurodytu elektroninio pašto adresu iki konkurso skelbime nurodytos paskutinės projektų pateikimo dienos 23.59 val. Informacija apie tai, kad paraiška gauta ir kad paraiškai suteiktas registracijos numeris, pateikiama Ministerijos interneto svetainėje per 2 darbo dienas nuo konkurso skelbime nurodytos paskutinės projektų pateikimo dienos. Jei per nurodytą laiką Ministerijos interneto svetainėje pareiškėjas neranda informacijos apie tai, kad Ministerijoje jo paraiška yra gauta ir kad jai suteiktas numeris, jis nedelsdamas, bet ne vėliau kaip kitą darbo dieną nuo pateiktų paraiškų sąrašo paskelbimo Ministerijos interneto svetainėje dienos, privalo kreiptis į Ministeriją elektroniniu paštu ir pranešti apie tai, pateikdamas paraišką ir Nuostatų 15 punkte nurodytus dokumentus bei išsiuntimo faktą įrodančius dokumentus (elektroninio laiško siuntimo išrašą). Patikslintas paraiškų sąrašas Ministerijos interneto svetainėje skelbiamas nedelsiant, bet ne vėliau kaip kitą darbo dieną nuo pareiškėjo paraiškos bei jos išsiuntimo faktą įrodančių dokumentų (elektroninio laiško siuntimo išrašo) gavimo Ministerijoje dienos. Jei paraiška ir Nuostatų 15 punkte nurodyti dokumentai pateikti kitu nei skelbime nurodytu elektroninio pašto adresu ar kitu nei Nuostatuose nurodytu būdu arba jei nepateikta paraiška bei jos išsiuntimo faktą įrodantys dokumentai (jei pareiškėjas Ministerijos interneto svetainėje neranda informacijos, patvirtinančios paraiškos pateikimo faktą, kaip numatyta šiame punkte), ji konkurso paraiškų registre neregistruojama ir nevertinama.</text:span></text:p>
      <text:p text:style-name="P423"><text:span text:style-name="T424">19</text:span><text:span text:style-name="T425">. Konkursui pasibaigus, paraiškos,<text:s/></text:span><text:span text:style-name="T426">kurios nebuvo atrinktos, saugomos vienus metus, kitos<text:s/></text:span><text:span text:style-name="T427">– Lietuvos Respublikos teisės aktų nustatyta tvarka.</text:span></text:p>
      <text:p text:style-name="P428"/>
      <text:p text:style-name="P429"><text:span text:style-name="T430">IV</text:span><text:span text:style-name="T431"><text:s/>SKYRIUS</text:span></text:p>
      <text:p text:style-name="P432"><text:span text:style-name="T433">KOMISIJOS DARBO ORGANIZAVIMAS</text:span></text:p>
      <text:p text:style-name="P434"/>
      <text:p text:style-name="P435"><text:span text:style-name="T436">20</text:span><text:span text:style-name="T437">. Projektus vertina socialinės apsaugos ir darbo ministro įsakymu sudaryta komisija.<text:s/></text:span></text:p>
      <text:p text:style-name="P438"><text:span text:style-name="T439">21</text:span><text:span text:style-name="T440">.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text:s/></text:span><text:span text:style-name="T441">Lietuvos Respublikos socialinės apsaugos ir darbo ministro 2007 m. birželio 6 d. įsakymu Nr. A1-155 „Dėl Projektų administravimo taisyklių patvirtinimo“ (toliau – Taisyklė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442">Nuostatais ir kitais teisės aktais.<text:s/></text:span></text:p>
      <text:p text:style-name="P443"><text:span text:style-name="T444">22</text:span><text:span text:style-name="T445">.</text:span><text:span text:style-name="T446"><text:s/>Komisijos sekretorius:</text:span></text:p>
      <text:p text:style-name="P447"><text:span text:style-name="T448">22.1</text:span><text:span text:style-name="T449">.<text:s/></text:span><text:span text:style-name="T450">registruoja paraiškas konkurso paraiškų registre;</text:span></text:p>
      <text:p text:style-name="P451"><text:span text:style-name="T452">22.2</text:span><text:span text:style-name="T453">. rengia skelbimus apie konkursą ir organizuoja jų paskelbimą;</text:span></text:p>
      <text:p text:style-name="P454"><text:span text:style-name="T455">22.3</text:span><text:span text:style-name="T456">. techniškai aptarnauja komisiją, organizuoja ir protokoluoja komisijos posėdžius, pasirašo posėdžių protokolus;</text:span></text:p>
      <text:p text:style-name="P457"><text:span text:style-name="T458">22.4</text:span><text:span text:style-name="T459">. skelbia informaciją apie komisijos posėdžius, kuriuose bus svarstomi su projektų finansavimu susiję klausimai, Ministerijos<text:s/></text:span><text:span text:style-name="T460">interneto svetainės<text:s/></text:span><text:span text:style-name="T461">www.socmin.lt</text:span><text:span text:style-name="T462"><text:s/>skilties „Konkursai“<text:s/></text:span><text:span text:style-name="T463">dalyje „Projektų konkursai“ (</text:span><text:span text:style-name="T464">http://www.socmin.lt/lt/konkursai/projektu-konkursai.html), ne vėliau<text:s/></text:span><text:span text:style-name="T465">kaip likus 3 darbo dienoms iki komisijos posėdžio Ministerijos interneto svetainėje paskelbia planuojamo posėdžio darbotvarkę, jos pasikeitimus (jei yra);</text:span></text:p>
      <text:p text:style-name="P466"><text:span text:style-name="T467">22.5</text:span><text:span text:style-name="T468">. renka komisijos narių raštu pateiktą informaciją apie galimą viešųjų ir privačių interesų konfliktą ir jų pasirašytas nešališkumo deklaracijas bei konfidencialumo pasižadėjimus;</text:span></text:p>
      <text:p text:style-name="P469"><text:span text:style-name="T470">22.6</text:span><text:span text:style-name="T471">. rengia Ministerijos kanclerio potvarkio dėl lėšų skyrimo, dokumentų perdavimo–priėmimo aktų, kuriais Ministerija perduoda dokumentus, susijusius su konkursu,<text:s/></text:span><text:span text:style-name="T472">Socialinių paslaugų priežiūros departamentui prie Socialinės apsaugos ir darbo ministerijos</text:span><text:span text:style-name="T473"><text:s/>(toliau – SPPD), kitų komisijos veiklos dokumentų projektus;</text:span></text:p>
      <text:p text:style-name="P474"><text:span text:style-name="T475">22.7</text:span><text:span text:style-name="T476">. elektroniniu būdu siunčia derinti komisijos posėdžio protokolą komisijos nariams;</text:span></text:p>
      <text:p text:style-name="P477"><text:span text:style-name="T478">22.8</text:span><text:span text:style-name="T479">.<text:s/></text:span><text:span text:style-name="T480">prieš komisijos pirmininkui paskirstant projektus komisijos nariams, įvertina, ar paraiškos atitinka Nuostatų 31 punkte nurodytus formaliuosius kriterijus;</text:span></text:p>
      <text:p text:style-name="P481"><text:span text:style-name="T482">22.9</text:span><text:span text:style-name="T483">.<text:s/></text:span><text:span text:style-name="T484">komisijos pirmininko pavedimu nurodo pareiškėjams paaiškinti ar patikslinti paraiškose pateiktą informaciją, renka paaiškinimus, patikslintus dokumentus ir juos teikia komisijai;</text:span></text:p>
      <text:p text:style-name="P485"><text:span text:style-name="T486">22.10</text:span><text:span text:style-name="T487">.<text:s/></text:span><text:span text:style-name="T488">informuoja komisiją apie gautas paraiškas, jų atitiktį formaliesiems kriterijams, trūkstamus dokumentus ir kitas organizuojant konkursą svarbias aplinkybes;</text:span></text:p>
      <text:p text:style-name="P489"><text:span text:style-name="T490">22.11</text:span><text:span text:style-name="T491">.<text:s/></text:span><text:span text:style-name="T492">komisijos pirmininko pavedimu Nuostatų 43 punkto pirmoje pastraipoje nurodytu atveju informuoja pareiškėjus apie skirtų lėšų dydį, nurodo patikslinti sąmatą ir veiklų planą, renka pareiškėjų patikslintus dokumentus ir juos teikia komisijai;</text:span></text:p>
      <text:p text:style-name="P493"><text:span text:style-name="T494">22.12</text:span><text:span text:style-name="T495">.<text:s/></text:span><text:span text:style-name="T496">informuoja pareiškėjus apie Ministerijos priimtus sprendimus dėl jų pateiktų paraiškų;</text:span></text:p>
      <text:p text:style-name="P497"><text:span text:style-name="T498">22.13</text:span><text:span text:style-name="T499">. parengia projektų vertinimo suvestinę ir ją pateikia komisijai;</text:span></text:p>
      <text:p text:style-name="P500"><text:span text:style-name="T501">22.14</text:span><text:span text:style-name="T502">. skelbia konkurso rezultatus Ministerijos interneto svetainėje http://www.socmin.lt/lt/konkursai/konkursu-rezultatai.html.</text:span></text:p>
      <text:p text:style-name="P503"><text:span text:style-name="T504">23</text:span><text:span text:style-name="T505">. Komisijos darbo forma yra posėdžiai. Posėdžiai vyksta komisijos pirmininko nustatytu laiku. Posėdžiai yra teisėti, jei juose dalyvauja ne mažiau kaip du trečdaliai komisijos narių. Komisijos posėdžiuose stebėtojų teisėmis turi teisę dalyvauti pareiškėjų atstovai ir kiti suinteresuoti asmenys.<text:s/></text:span><text:span text:style-name="T506">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komisijai dėl komisijos posėdžio eigos, kurie įrašomi į posėdžio protokolą. Pareiškėjo atstovui pateikus pastabą dėl komisijos posėdžio eigos, komisija pastabą įvertina ir į ją atsižvelgia arba neatsižvelgia (nurodo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507">Pirmasis posėdis sušaukiamas per 5 darbo dienas nuo paskutinės nustatytos dokumentų pateikimo konkursui dienos. Galutinis posėdis sušaukiamas per 5 darbo dienas nuo komisijos narių paskutinių vertinimo anketų pateikimo dienos. Prireikus gali būti šaukiama ir daugiau posėdžių.</text:p>
      <text:p text:style-name="P508">Komisijos nariams apie posėdį elektroniniu paštu ne vėliau kaip prieš 3 darbo dienas praneša komisijos sekretorius, kuris kartu su pranešimu komisijos nariams pateikia posėdžio darbotvarkės projektą ir medžiagą numatomais svarstyti klausimais. Informacija apie planuojamą posėdį taip pat skelbiama Ministerijos interneto svetainėje.</text:p>
      <text:p text:style-name="P509">Komisijos narys, negalintis atvykti į posėdį, apie tai ne vėliau kaip prieš 1 darbo dieną iki komisijos posėdžio turi pranešti komisijos pirmininkui, išskyrus atvejus, kai to negali padaryti dėl objektyvių priežasčių.</text:p>
      <text:p text:style-name="P510"><text:span text:style-name="T511">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text:s/></text:span><text:soft-page-break/><text:span text:style-name="T512">rezultatais. Tarp posėdžių einamieji klausimai gali būti aptariami ir komisijos narių nuomonė išreiškiama elektroniniu paštu.</text:span></text:p>
      <text:p text:style-name="P513"><text:span text:style-name="T514">24</text:span><text:span text:style-name="T515">.<text:s/></text:span>Komisijos sekretorius, prieš pradėdamas registruoti paraiškas ir tikrinti jų atitiktį formaliesiems kriterijams, ir komisijos nariai, prieš gaudami bet kokią su konkursui pateiktų paraiškų vertinimu susijusią informaciją,<text:span text:style-name="T516"><text:s/>privalo pasirašyti konfidencialumo pasižadėjimus (Nuostatų 5 priedas) užtikrinti konkurso informacijos konfidencialumą, viešai neskelbti ir neplatinti šios informacijos, taip pat nešališkumo deklaracijas (Nuostatų 6 priedas) dėl objektyvių sprendimų priėmimo, viešųjų ir privačių interesų konflikto vengimo.</text:span></text:p>
      <text:p text:style-name="P517">Prieš posėdį konfidencialumo pasižadėjimą pasirašo ir komisijos posėdžiuose stebėtojų teisėmis dalyvaujantys pareiškėjų, kitų suinteresuotų asmenų atstovai (Nuostatų 7 priedas).</text:p>
      <text:p text:style-name="P518">Jeigu yra aplinkybių, galinčių turėti įtakos priimant sprendimą, komisijos narys (-iai), prieš pradėdamas (-i) nagrinėti paraiškas, turi nusišalinti, prieš tai raštu arba elektroniniu paštu pranešęs (-ę) komisijos pirmininkui. Jeigu komisijos narys (-iai) nenusišalina, o vėliau dėl to kyla interesų konfliktas, jo (jų) vertinimo rezultatai laikomi negaliojančiais, o tokio komisijos nario vertintą projektą (-us) vertina pakaitinis komisijos narys.</text:p>
      <text:p text:style-name="P519"><text:span text:style-name="T520">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521"><text:span text:style-name="T522">25</text:span><text:span text:style-name="T523">. Komisijos pirmininkas, narys ar komisijos sekretorius gali būti nušalinti nuo pareigų komisijoje Taisyklių 45 punkte nurodytais pagrindais.<text:s/></text:span></text:p>
      <text:p text:style-name="P524"><text:span text:style-name="T525">26</text:span><text:span text:style-name="T526">.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527"><text:span text:style-name="T528">Jei nušalinamas ar nusišalina komisijos pirmininkas, jo funkcijas atlieka komisijos pirmininko pavaduotojas. Jei nušalinamas ar nusišalina komisijos narys, jam paskirtas vertinti paraiškas komisijos pirmininkas perduoda įvertinti pakaitiniam komisijos nariui. Jei nušalinamas ar nusišalina komisijos sekretorius, jo funkcijas atlieka pakaitinis komisijos sekretorius.<text:s/></text:span></text:p>
      <text:p text:style-name="P529"><text:span text:style-name="T530">27</text:span><text:span text:style-name="T531">. Komisijos sprendimai priimami balsuojant posėdyje dalyvaujančių komisijos narių dviejų trečdalių balsų dauguma. Jei komisijos narių balsai pasiskirsto po lygiai, lemiamas yra komisijos pirmininko balsas, o jo nesant – komisijos pirmininko pavaduotojo balsas.</text:span></text:p>
      <text:p text:style-name="P532"><text:span text:style-name="T533">28</text:span><text:span text:style-name="T534">.<text:s/></text:span><text:span text:style-name="T535">Komisijos sprendimai įforminami posėdžio protokolu,<text:s/></text:span><text:span text:style-name="T536">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pan></text:p>
      <text:p text:style-name="P537"><text:span text:style-name="T53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span text:style-name="T539">Protokolai parengiami, suderinami su komisijos nariais, pasirašomi ir užregistruojami per 5 darbo dienas po posėdžio.</text:span></text:p>
      <text:p text:style-name="P540"><text:span text:style-name="T541">Komisijos narys turi teisę pareikšti atskirąją nuomonę, kuri pridedama prie protokolo.</text:span></text:p>
      <text:p text:style-name="P542"><text:span text:style-name="T543">29</text:span><text:span text:style-name="T544">. Protokole nurodoma:</text:span></text:p>
      <text:p text:style-name="P545"><text:span text:style-name="T546">29.1</text:span><text:span text:style-name="T547">. komisijos posėdžio data ir vieta, posėdžio protokolo numeris;</text:span></text:p>
      <text:p text:style-name="P548"><text:span text:style-name="T549">29.2</text:span><text:span text:style-name="T550">. komisijos posėdžio pirmininkas, komisijos posėdžio sekretorius, posėdyje dalyvavę komisijos nariai ir kiti posėdyje dalyvavę asmenys;</text:span></text:p>
      <text:p text:style-name="P551"><text:span text:style-name="T552">29.3</text:span><text:span text:style-name="T553">. komisijos posėdyje svarstyti projektai bei kiti posėdžio metu svarstyti klausimai;</text:span></text:p>
      <text:p text:style-name="P554"><text:span text:style-name="T555">29.4</text:span><text:span text:style-name="T556">. projektų, kuriuos nutarta siūlyti atmesti, atmetimo argumentai, teisinis projektų atmetimo pagrindas;</text:span></text:p>
      <text:p text:style-name="P557"><text:span text:style-name="T558">29.5</text:span><text:span text:style-name="T559">. informacija apie komisijos sprendimą siūlyti Ministerijos kancleriui skirti projektui finansavimą iš valstybės biudžeto lėšų. Jei finansavimas projektui skirtas nebuvo arba siūloma skirti mažiau lėšų, negu pareiškėjas prašė, protokole nurodomos tokio siūlymo priežastys ir jų pagrindimas;<text:s/></text:span></text:p>
      <text:p text:style-name="P560"><text:span text:style-name="T561">29.6</text:span><text:span text:style-name="T562">. komisijai nepritarus projektus vertinusių komisijos narių įvertinimui ar išvadai, protokole nurodomi objektyvūs argumentai, dėl ko nepritarta jų įvertinimui ar išvadai, ir tai, kad projektas perduodamas vertinti trečiajam komisijos nariui;<text:s/></text:span></text:p>
      <text:p text:style-name="P563"><text:span text:style-name="T564">29.7</text:span><text:span text:style-name="T565">. siūlytini finansuoti projektai ir siūlomos skirti<text:s/></text:span><text:span text:style-name="T566">valstybės biudžeto<text:s/></text:span><text:span text:style-name="T567">lėšos projektui įgyvendinti;</text:span></text:p>
      <text:p text:style-name="P568"><text:span text:style-name="T569">29.8</text:span><text:span text:style-name="T570">. nefinansuotini projektai ir jų nefinansavimo pagrindimas;</text:span></text:p>
      <text:p text:style-name="P571"><text:span text:style-name="T572">29.9</text:span><text:span text:style-name="T573">. projektai, kuriuos siūloma įtraukti į rezervinių projektų sąrašą;</text:span></text:p>
      <text:p text:style-name="P574"><text:span text:style-name="T575">29.10</text:span><text:span text:style-name="T576">. sumažintų finansuotinų išlaidų pagrindimas;</text:span></text:p>
      <text:p text:style-name="P577"><text:span text:style-name="T578">29.11</text:span><text:span text:style-name="T579">. balsavimo rezultatai, kartu nurodant ir informaciją apie kiekvieno komisijos posėdyje dalyvavusio komisijos nario balsavimą komisijos posėdyje svarstytais klausimais;</text:span></text:p>
      <text:p text:style-name="P580"><text:span text:style-name="T581">29.12</text:span><text:span text:style-name="T582">.<text:s/></text:span><text:span text:style-name="T583">informacija apie galimą komisijos nario, sekretoriaus ir (ar) kitų su konkurso organizavimu susijusių asmenų interesų konfliktą;</text:span></text:p>
      <text:p text:style-name="P584"><text:span text:style-name="T585">29.13</text:span><text:span text:style-name="T586">. kiti komisijos priimti sprendimai ir svarstyti klausimai;</text:span></text:p>
      <text:p text:style-name="P587"><text:span text:style-name="T588">29.14</text:span><text:span text:style-name="T589">. kita, komisijos nuomone, svarbi posėdžio informacija ar informacija, kuri Nuostatuose numatytais atvejais privalo būti aptarta komisijos posėdžio protokole.</text:span></text:p>
      <text:p text:style-name="P590"><text:span text:style-name="T591">30</text:span><text:span text:style-name="T592">. Komisijos posėdžio eiga fiksuojama garso įrašymo priemonėmis. Posėdžio garso įrašas perkeliamas į kompiuterinę laikmeną.<text:s/></text:span><text:span text:style-name="T593">Prieš pradedant daryti garso įrašą, apie tai komisijos posėdyje dalyvaujantys asmenys yra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594"><text:s/></text:span></text:p>
      <text:p text:style-name="P595"/>
      <text:p text:style-name="P596"><text:span text:style-name="T597">V</text:span><text:span text:style-name="T598"><text:s/>Skyrius</text:span></text:p>
      <text:p text:style-name="P599"><text:span text:style-name="T600">PROJEKTŲ ATITIKTIES FORMALIESIEMS KRITERIJAMS VERTINIMAS IR PARAIŠKŲ ATMETIMO TVARKA BEI PAGRINDAI</text:span></text:p>
      <text:p text:style-name="P601"/>
      <text:p text:style-name="P602"><text:span text:style-name="T603">31</text:span><text:span text:style-name="T604">. Prieš komisijos pirmininkui paskirstant projektus komisijos nariams, komisijos sekretorius per 5 darbo dienas<text:s/></text:span><text:span text:style-name="T605">po paskutinės paraiškų pateikimo dienos<text:s/></text:span><text:span text:style-name="T606">įvertina</text:span><text:span text:style-name="T607"><text:s/></text:span><text:span text:style-name="T608">projektų atitiktį formaliesiems kriterijams</text:span><text:span text:style-name="T609">, patikrindamas, ar:</text:span></text:p>
      <text:p text:style-name="P610"><text:span text:style-name="T611">31.1</text:span><text:span text:style-name="T612">. paraišką pateikė pareiškėjas, kuris patenka į Nuostatuose nurodytų subjektų, turinčių teisę teikti projektus, grupę;</text:span></text:p>
      <text:p text:style-name="P613"><text:span text:style-name="T614">31.2</text:span><text:span text:style-name="T615">. paraiška pateikta iki konkurso skelbime nurodytos paskutinės projektų pateikimo dienos;</text:span></text:p>
      <text:p text:style-name="P616"><text:span text:style-name="T617">31.3</text:span><text:span text:style-name="T618">. paraiška atitinka Nuostatų 13 punkte nustatytus reikalavimus;</text:span></text:p>
      <text:p text:style-name="P619"><text:span text:style-name="T620">31.4</text:span><text:span text:style-name="T621">. pareiškėjas nėra likviduojamas (pagal viešus Juridinių asmenų registro duomenis);</text:span></text:p>
      <text:p text:style-name="P622"><text:span text:style-name="T623">31.5</text:span><text:span text:style-name="T624">.</text:span><text:span text:style-name="T625"><text:s/>pareiškėjas nėra skolingas Lietuvos Respublikos valstybinio socialinio draudimo fondo biudžetui (pagal viešus Valstybinio socialinio draudimo fondo valdybos prie Socialinės apsaugos ir darbo ministerijos duomenis) daugiau nei 150 Eur;</text:span></text:p>
      <text:p text:style-name="P626"><text:span text:style-name="T627">31.6</text:span><text:span text:style-name="T628">.</text:span><text:span text:style-name="T629"><text:s/>pareiškėjas pateikė visus Nuostatų 15 punkte nurodytus dokumentus;</text:span></text:p>
      <text:p text:style-name="P630"><text:span text:style-name="T631">31.7</text:span><text:span text:style-name="T632">.<text:s/></text:span><text:span text:style-name="T633">deklaracija užpildyta pagal nustatytą formą (Nuostatų 4 priedas)</text:span><text:span text:style-name="T634">;</text:span></text:p>
      <text:p text:style-name="P635"><text:span text:style-name="T636">31.8</text:span><text:span text:style-name="T637">.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638"><text:span text:style-name="T639">31.9</text:span><text:span text:style-name="T640">.<text:s/></text:span><text:span text:style-name="T641">pareiškėjas yra įvykdęs mokesčių, išskyrus valstybinio socialinio draudimo įmokų, mokėjimo įsipareigojimus, viršijančius 150 Eur sumą;</text:span></text:p>
      <text:p text:style-name="P642"><text:span text:style-name="T643">31.10</text:span><text:span text:style-name="T644">.<text:s/></text:span><text:span text:style-name="T645">nėra įsiteisėjusio teismo sprendimo, kad iš Ministerijos,<text:s/></text:span><text:span text:style-name="T646">biudžetinių įstaigų, kurių savininko teises įgyvendina Ministerija, ir (ar) viešosios įstaigos „Jaunimo tarptautinio bendradarbiavimo agentūra“<text:s/></text:span><text:span text:style-name="T647">gautas lėšas pareiškėjas yra panaudojęs ne pagal tikslinę paskirtį, ir (ar) yra pasibaigęs Nuostatų 63 punkte numatytas trejų metų terminas;</text:span></text:p>
      <text:p text:style-name="P648"><text:span text:style-name="T649">31.11</text:span><text:span text:style-name="T650">. paraiška ir kartu su ja pateikti dokumentai surašyti lietuvių kalba, pateikti dokumentų užsienio kalba vertimai, patvirtinti vertėjo arba pareiškėjo vadovo ar jo įgalioto asmens, kaip numatyta Nuostatų 13 punkte;</text:span></text:p>
      <text:p text:style-name="P651"><text:span text:style-name="T652">31.12</text:span><text:span text:style-name="T653">. pareiškėjo prašoma skirti suma nėra didesnė už Nuostatų 5 punkte<text:s/></text:span><text:span text:style-name="T654">nurodytą didžiausią<text:s/></text:span><text:span text:style-name="T655">vienam projektui galimą skirti valstybės biudžeto lėšų sumą;</text:span><text:s/></text:p>
      <text:p text:style-name="P656"><text:span text:style-name="T657">31.13</text:span><text:span text:style-name="T658">. tas pats pareiškėjas konkursui nėra pateikęs kelių turiniu tapačių paraiškų.</text:span></text:p>
      <text:p text:style-name="P659"><text:span text:style-name="T660">32</text:span><text:span text:style-name="T661">.<text:s/></text:span><text:span text:style-name="T662">Jeigu kartu su paraiška nepateikti visi<text:s/></text:span><text:span text:style-name="T663">Nuostatų 15 punkte<text:s/></text:span><text:span text:style-name="T664">nurodyti privalomi pateikti dokumentai arba nepateikti užsienio kalba surašytų dokumentų vertimai į lietuvių kalbą, patvirtinti vertėjo</text:span><text:span text:style-name="T665"><text:s/>arba pareiškėjo vadovo ar jo įgalioto asmens, kaip numatyta Nuostatų 13 punkte</text:span><text:span text:style-name="T666">, komisijos sekretorius kreipiasi į pareiškėją, nurodydamas jam pateikti privalomus dokumentus per 3 darbo dienas nuo nurodymo gavimo dienos.<text:s/></text:span></text:p>
      <text:p text:style-name="P667"><text:span text:style-name="T668">33</text:span><text:span text:style-name="T669">. Nustatęs, kad tas pats pareiškėjas tam pačiam konkursui pateikė kelias turiniu tapačias paraiškas, komisijos sekretorius kreipiasi į pareiškėją ir nurodo per 3 darbo dienas nuo nurodymo gavimo dienos informuoti, kuri paraiška turėtų būti vertinama. Per nustatytą terminą pareiškėjui neinformavus komisijos sekretoriaus, vertinama ta paraiška, kuri pateikta vėliausiai. Paraiška, kurios nevertinti nurodė pareiškėjas, arba paraiška, kuri buvo pateikta anksčiau (jei pareiškėjas neinformavo, kurią paraišką vertinti), atmetama.<text:s/></text:span></text:p>
      <text:p text:style-name="P670"><text:span text:style-name="T671">34</text:span><text:span text:style-name="T672">. Paraiška atmetama, nevertinama ir lėšos projektui neskiriamos, jeigu paraiška ar pareiškėjas atitinka bent vieną iš šių kriterijų:</text:span></text:p>
      <text:p text:style-name="P673"><text:span text:style-name="T674">34.1</text:span><text:span text:style-name="T675">. paraišką pateikė pareiškėjas, kuris nepatenka į Nuostatuose nurodytų subjektų, turinčių teisę teikti projektus, grupę;</text:span></text:p>
      <text:p text:style-name="P676"><text:span text:style-name="T677">34.2</text:span><text:span text:style-name="T678">. paraiška pateikta po paskutinės projektų pateikimo dienos;</text:span></text:p>
      <text:p text:style-name="P679"><text:span text:style-name="T680">34.3</text:span><text:span text:style-name="T681">. pareiškėjas per 3 darbo dienas nepateikė visų reikalaujamų dokumentų ir (ar) nepateikė paaiškinimų ir patikslinimų, ir (ar)</text:span><text:span text:style-name="T682"><text:s/>nepateikė užsienio kalba surašytų dokumentų vertimų į lietuvių kalbą, patvirtintų vertėjo</text:span><text:span text:style-name="T683"><text:s/>arba pareiškėjo vadovo ar jo įgalioto asmens, kaip numatyta Nuostatų 13 punkte;<text:s/></text:span></text:p>
      <text:p text:style-name="P684"><text:span text:style-name="T685">34.4</text:span><text:span text:style-name="T686">. paraiška neatitinka Nuostatų 13 punkte nustatytų reikalavimų;</text:span></text:p>
      <text:p text:style-name="P687"><text:span text:style-name="T688">34.5</text:span><text:span text:style-name="T689">. pareiškėjas yra likviduojamas;</text:span></text:p>
      <text:p text:style-name="P690"><text:span text:style-name="T691">34.6</text:span><text:span text:style-name="T692">.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Nuostatuose nustatyta tvarka;<text:s/></text:span></text:p>
      <text:p text:style-name="P693"><text:span text:style-name="T694">34.7</text:span><text:span text:style-name="T695">.</text:span><text:span text:style-name="T696"><text:s/>yra įsiteisėjęs teismo sprendimas, kad iš Ministerijos,<text:s/></text:span><text:span text:style-name="T697">biudžetinių įstaigų, kurių savininko teises įgyvendina Ministerija, ir (ar) viešosios įstaigos „Jaunimo tarptautinio bendradarbiavimo agentūra“<text:s/></text:span><text:span text:style-name="T698">gautas lėšas pareiškėjas yra panaudojęs ne pagal tikslinę paskirtį, ir nėra pasibaigęs<text:s/></text:span><text:span text:style-name="T699">Nuostatų</text:span><text:span text:style-name="T700"><text:s/>63 punkte numatytas trejų metų terminas;</text:span></text:p>
      <text:p text:style-name="P701"><text:span text:style-name="T702">34.8</text:span><text:span text:style-name="T703">.<text:s/></text:span><text:span text:style-name="T704">pareiškėjas yra<text:s/></text:span><text:span text:style-name="T705">skolingas Lietuvos Respublikos valstybinio socialinio draudimo fondo biudžetui daugiau nei 150 Eur, išskyrus atvejus, kai konkurso nuostatuose numatyta kitokia suma;</text:span></text:p>
      <text:p text:style-name="P706"><text:span text:style-name="T707">34.9</text:span><text:span text:style-name="T708">. pareiškėjo prašoma skirti suma yra didesnė už Nuostatų 5 punkte<text:s/></text:span><text:span text:style-name="T709">nurodytą didžiausią<text:s/></text:span><text:span text:style-name="T710">vienam projektui galimą skirti valstybės biudžeto lėšų sumą;</text:span><text:s/></text:p>
      <text:p text:style-name="P711"><text:span text:style-name="T712">34.10</text:span><text:span text:style-name="T713">. pareiškėjas nėra įvykdęs mokesčių,<text:s/></text:span><text:span text:style-name="T714">išskyrus valstybinio socialinio draudimo įmokas,</text:span><text:span text:style-name="T715"><text:s/>mokėjimo</text:span><text:span text:style-name="T716"><text:s/></text:span><text:span text:style-name="T717">įsipareigojimų, viršijančių 150 Eur sumą</text:span><text:span text:style-name="T718">.</text:span></text:p>
      <text:p text:style-name="P719"><text:span text:style-name="T720">35</text:span><text:span text:style-name="T721">.<text:s/></text:span><text:span text:style-name="T722">Jeigu, vertinant gautą paraišką ir su ja pateiktus dokumentus, kyla neaiškumų, trūksta informacijos, galinčios turėti esminę įtaką vertinant projektą, komisijos narys elektroniniu paštu kreipiasi į komisijos sekretorių, prašydamas patikslinti pareiškėjo pateiktą informaciją, nurodydamas tokio prašymo motyvus.</text:span><text:span text:style-name="T723"><text:s/>Komisijos sekretorius</text:span><text:span text:style-name="T724"><text:s/>elektroniniu paštu nurodo pareiškėjui elektroniniu paštu pateikti patikslintą informaciją per 3 darbo dienas nuo šio nurodymo gavimo dienos. Pareiškėjo gali būti prašoma pateikti tik tą informaciją, kurios Ministerija negali gauti. Pareiškėjo negali būti prašoma pateikti nepagrįstai daug informacijos, kuri nebūtų svarbi vertinant projektus. Jeigu pareiškėjas per Ministerijos nustatytą terminą informacijos nepaaiškina ar nepatikslina, vertinama turima su projekto vertinimu susijusi informacija.</text:span></text:p>
      <text:p text:style-name="P725"/>
      <text:p text:style-name="P726"><text:span text:style-name="T727">VI</text:span><text:span text:style-name="T728"><text:s/>Skyrius</text:span></text:p>
      <text:p text:style-name="P729"><text:span text:style-name="T730">PARAIŠKŲ VERTINIMAS</text:span></text:p>
      <text:p text:style-name="P731"/>
      <text:p text:style-name="P732"><text:span text:style-name="T733">36</text:span><text:span text:style-name="T734">. Vertintinus projektus komisijos nariams paskirsto komisijos pirmininkas komisijos posėdyje. Vieną projektą vertina ne mažiau kaip 2</text:span><text:span text:style-name="T735"><text:s/></text:span><text:span text:style-name="T736">komisijos nariai. Jeigu vieną projektą vertino 2 komisijos nariai ir tarp vertinimo rezultatų yra daugiau kaip 15 balų skirtumas,<text:s/></text:span><text:span text:style-name="T737">sutampa komisijos narių to paties projekto vertinimo balai ir (ar) pateikiamas identiškas skirtų balų pagrindimas, vienas komisijos narys siūlo vertinamą projektą finansuoti, o kitas – ne, arba komisijos narių siūlomi skirti valstybės biudžeto asignavimai projektui įgyvendinti skiriasi daugiau nei 25 procentais, palyginti su kito paraišką vertinusio komisijos nario siūlymu</text:span><text:span text:style-name="T738">,<text:s/></text:span><text:span text:style-name="T739">komisijos pirmininkas tokį projektą papildomai vertina pats arba paskiria papildomai įvertinti kitam komisijos nariui. Komisijos sekretorius projektų nevertina.</text:span></text:p>
      <text:p text:style-name="P740"><text:span text:style-name="T741">Projektai turi būti įvertinti per 10 darbo dienų nuo paskutinės nustatytos dokumentų pateikimo konkursui dienos. Komisijos pirmininkas, atsižvelgdamas į gautų projektų skaičių ir apimtį, gali terminą pratęsti iki 10 darbo dienų arba paraiškas paskirstyti vertinti iki paraiškų priėmimo termino pabaigos.</text:span></text:p>
      <text:p text:style-name="P742"><text:span text:style-name="T743">37</text:span><text:span text:style-name="T744">. Komisijos nariai projektus vertina užpildydami vertinimo anketą, vadovaudamiesi joje nurodytais vertinimo kriterijais (Nuostatų 3 priedas).<text:s/></text:span><text:span text:style-name="T745">Vertinimo anketoje privalo būti pateiktas<text:s/></text:span><text:soft-page-break/><text:span text:style-name="T746">išsamus kiekvieno komisijos nario skirto balo pagrindimas. Jeigu komisijos nario siūlymu mažinamas pareiškėjo prašomas finansavimas, turi būti išsamiai pagrįstos to siūlymo priežastys.</text:span></text:p>
      <text:p text:style-name="P747"><text:span text:style-name="T748">38</text:span><text:span text:style-name="T749">.<text:s/></text:span><text:span text:style-name="T750">Komisijos nariai turi įvertinti ir skirti balus už:</text:span></text:p>
      <text:p text:style-name="P751"><text:span text:style-name="T752">38.1</text:span><text:span text:style-name="T753">. projekto atitiktį nustatytiems finansavimo prioritetams;</text:span></text:p>
      <text:p text:style-name="P754"><text:span text:style-name="T755">38.2</text:span><text:span text:style-name="T756">. projekto tikslo, uždavinių ir trumpo aprašymo aiškumą, atitiktį konkurso tikslui;</text:span></text:p>
      <text:p text:style-name="P757"><text:span text:style-name="T758">38.3</text:span><text:span text:style-name="T759">. projekto priemonių ir (ar) veiklų įgyvendinimo plane numatytų veiklų nuoseklumą, pagrįstumą, tinkamumą projekto tikslui bei uždaviniams pasiekti;</text:span></text:p>
      <text:p text:style-name="P760"><text:span text:style-name="T761">38.4</text:span><text:span text:style-name="T762">. projekto sąmatos aiškumą, detalumą ir racionalumą, pagrįstumą, sąsają su veiklomis;</text:span></text:p>
      <text:p text:style-name="P763"><text:span text:style-name="T764">38.5</text:span><text:span text:style-name="T765">. laukiamų rezultatų reikšmingumą, realumą, pagrįstumą;</text:span></text:p>
      <text:p text:style-name="P766"><text:span text:style-name="T767">38.6</text:span><text:span text:style-name="T768">. pagrindinio (-ių) projekto vykdytojo (-ų) kvalifikaciją, patirtį ir gebėjimus, reikalingus projektui įgyvendinti. <text:s/></text:span></text:p>
      <text:p text:style-name="P769"><text:span text:style-name="T770">39</text:span><text:span text:style-name="T771">. Galimas didžiausias paraiškai skirtinų balų skaičius – 60. Privaloma surinkti minimali balų suma – 35. Projektai, kurie nesurinko šiame punkte nustatytos minimalios balų sumos, nefinansuojami.<text:s/></text:span></text:p>
      <text:p text:style-name="P772"><text:span text:style-name="T773">40</text:span><text:span text:style-name="T774">. Projektai reitinguojami komisijos narių skirtų balų vidurkių mažėjimo tvarka. Rezervinių projektų sąraše esantys projektai reitinguojami Nuostatų 39 punkte nustatyta tvarka.<text:s/></text:span></text:p>
      <text:p text:style-name="P775"><text:span text:style-name="T776">41</text:span><text:span text:style-name="T777">. Užpildytas projekto vertinimo anketas komisijos nariai pateikia komisijos sekretoriui, kuris apibendrina projektų vertinimo rezultatus, parengdamas projektų vertinimo suvestinę, apskaičiuodamas projektus vertinusių komisijos narių kiekvienam projektui skirtų balų vidurkį, ir pateikia juos komisijai svarstyti.<text:s/></text:span><text:span text:style-name="T778">Jeigu projektą vertinti buvo pasitelktas trečias komisijos narys,<text:s/></text:span><text:span text:style-name="T779">projektui skiriamas balas yra artimiausius balus suteikusių komisijos narių balų vidurkis. Jeigu artimiausių balų negalima vienareikšmiškai nustatyti, skaičiuojamas pareiškėjui naudingesnių artimiausių balų vidurkis.</text:span></text:p>
      <text:p text:style-name="P780"><text:span text:style-name="T781">42</text:span><text:span text:style-name="T782">. Komisijos posėdžio metu komisija, atsižvelgusi į komisijos narių vertinimus, išvadas bei siūlymus dėl projektų finansavimo ir įvertinusi projektų vertinimo suvestinėje pateiktus duomenis, kitą su projektais, jų vertinimu susijusią informaciją, pritaria arba nepritaria skirtų balų vidurkiui ir siūlomų skirti sumų projektams įgyvendinti vidurkiui, priima protokolinį sprendimą ir pateikia Ministerijos kancleriui siūlymus dėl lėšų skyrimo.<text:s/></text:span></text:p>
      <text:p text:style-name="P783">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8 punkte nustatyta tvarka. <text:s/></text:p>
      <text:p text:style-name="P784">Pakartotinai projektai turi būti įvertinti per laikotarpį, ne ilgesnį kaip 10 darbo dienų, pradedant skaičiuoti nuo vertintinų projektų pateikimo komisijos nariams dienos.<text:s/></text:p>
      <text:p text:style-name="P785">Vertindamas paraišką ir atsižvelgdamas į išlaidų pagrįstumą, komisijos narys vertinimo metu gali pasiūlyti mažinti tam tikroms išlaidoms numatytas lėšas arba jų neskirti, jei planuojamos išlaidos neatitinka Nuostatuose numatytų tikslų.</text:p>
      <text:p text:style-name="P786"><text:span text:style-name="T787">Komisija atrenka finansuotinus projektus, siūlo projektams skirti lėšų, atsižvelgdama į numatomas vykdyti veiklas ir planuojamo biudžeto pagrįstumą bei prašomą lėšų sumą, ir pateikia Ministerijos kancleriui pasiūlymus dėl lėšų skyrimo.</text:span></text:p>
      <text:p text:style-name="P788"><text:span text:style-name="T789">43</text:span><text:span text:style-name="T790">. Jei komisija, įvertinusi projektų vertinimo suvestinę, vertinimo anketas, nusprendžia siūlyti Ministerijos kancleriui skirti dalį paraiškoje prašomų lėšų, ji priima protokolinį sprendimą, kuriame nurodo, kokias priemones (veiklas) ir (ar) išlaidas siūloma finansuoti.</text:span></text:p>
      <text:soft-page-break/>
      <text:p text:style-name="P791">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as priemones (veiklas) ir (ar) išlaidas siūloma finansuoti, be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792">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793">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komisijos nariams Nuostatuose nustatyta tvarka. Komisijos nariai patikslintas sąmatas ir (ar) veiklų planus įvertina ir perduoda komisijos sekretoriui per 3 darbo dienas nuo patikslintų sąmatų ir (ar) veiklų planų gavimo dienos. Komisija posėdyje svarsto patikslintas sąmatas ir (ar) veiklų planus ir jiems pritaria arba nepritaria.<text:s/></text:p>
      <text:p text:style-name="P794"><text:span text:style-name="T795">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796"><text:span text:style-name="T797">44</text:span><text:span text:style-name="T798">.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 kuris įforminamas Ministerijos kanclerio potvarkiu.<text:s/></text:span><text:span text:style-name="T799"><text:s/></text:span></text:p>
      <text:p text:style-name="P800"><text:span text:style-name="T801">45</text:span><text:span text:style-name="T802">. Ministerijos kanclerio sprendime dėl lėšų skyrimo projektams nurodoma:</text:span></text:p>
      <text:p text:style-name="P803"><text:span text:style-name="T804">45.1</text:span><text:span text:style-name="T805">.</text:span><text:span text:style-name="T806"><text:s/>pagrindas finansuoti projektus arba jų nefinansuoti (teisės aktų nuostatos, komisijos protokolų duomenys);</text:span></text:p>
      <text:p text:style-name="P807"><text:span text:style-name="T808">45.2</text:span><text:span text:style-name="T809">.<text:s/></text:span><text:span text:style-name="T810">finansuotinų projektų sąrašas, nurodant pareiškėjus, jų juridinio asmens kodus, projektų pavadinimus, surinktų balų vidurkį, prašomas sumas, skiriamas sumas;<text:s/></text:span></text:p>
      <text:p text:style-name="P811"><text:span text:style-name="T812">45.3</text:span><text:span text:style-name="T813">.</text:span><text:span text:style-name="T814"><text:s/>rezervinių projektų sąrašas, nurodant pareiškėjus, jų juridinio asmens kodus, projektų pavadinimus, surinktų balų vidurkius, prašomas sumas, siūlomas skirti sumas;</text:span></text:p>
      <text:p text:style-name="P815"><text:span text:style-name="T816">45.4</text:span><text:span text:style-name="T817">.<text:s/></text:span><text:span text:style-name="T818">nefinansuotinų projektų sąrašas, nurodant pareiškėjus, jų juridinio asmens kodus, projektų pavadinimus, surinktų balų vidurkius, prašomas sumas;</text:span></text:p>
      <text:p text:style-name="P819"><text:span text:style-name="T820">45.5</text:span><text:span text:style-name="T821">. atmestinų projektų sąrašas, nurodant pareiškėjus, jų juridinio asmens kodus, projektų pavadinimus, prašomas sumas;</text:span></text:p>
      <text:p text:style-name="P822"><text:span text:style-name="T823">45.6</text:span><text:span text:style-name="T824">. pavedimas atsakingo už konkurso organizavimą Ministerijos administracijos padalinio vadovui užtikrinti tinkamą Nuostatų įgyvendinimą finansuojant projektus;</text:span></text:p>
      <text:p text:style-name="P825"><text:span text:style-name="T826">45.7</text:span><text:span text:style-name="T827">.</text:span><text:span text:style-name="T828"><text:s/>Ministerijos kanclerio sprendimo apskundimo tvarka.</text:span></text:p>
      <text:p text:style-name="P829"><text:span text:style-name="T830">46</text:span><text:span text:style-name="T831">. Komisijos sekretorius perduoda SPPD patvirtintą Ministerijos kanclerio potvarkio kopiją, visus protokolinius komisijos sprendimus ir vertintas paraiškas.<text:s/></text:span></text:p>
      <text:p text:style-name="P832"><text:span text:style-name="T833">47</text:span><text:span text:style-name="T834">. Lietuvos Respublikos valstybės biudžeto lėšų naudojimo sutartis sudaroma tarp pareiškėjo ir SPPD per 15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835"><text:span text:style-name="T836">48</text:span><text:span text:style-name="T837">.</text:span><text:span text:style-name="T838"><text:s/>Nesudarius<text:s/></text:span><text:span text:style-name="T839">Lietuvos Respublikos<text:s/></text:span><text:span text:style-name="T840">valstybės biudžeto lėšų naudojimo sutarties per Nuostatų 47 punkte nurodytą terminą, nutraukus sudarytą sutartį, SPPD teikia Ministerijai pasiūlymą panaikinti sprendimą projektui skirti lėšų. Pareiškėjui nesudarius<text:s/></text:span><text:span text:style-name="T841">Lietuvos Respublikos<text:s/></text:span><text:span text:style-name="T842">valstybės biudžeto lėšų naudojimo sutarties per Nuostatų 47 punkte nurodytą terminą, atsisakius dalies lėšų ar toliau vykdyti finansuojamą projektą, nutraukus sudarytą sutartį, taip pat Nuostatų 43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ui įgyvendinti prašomų lėšų, sąmata ir (ar) veiklų planas tikslinami Nuostatų 43 punkte nurodyta tvarka. Ministerijos kanclerio sprendimas dėl lėšų skyrimo priimamas per 3 darbo dienas nuo komisijos siūlymo gavimo dienos.</text:span></text:p>
      <text:p text:style-name="P843"><text:span text:style-name="T844">49</text:span><text:span text:style-name="T845">.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846"><text:span text:style-name="T847">50</text:span><text:span text:style-name="T848">. Informacija apie konkurso rezultatus per 1 darbo dieną nuo Ministerijos kanclerio potvarkio dėl lėšų skyrimo priėmimo dienos skelbiama Ministerijos interneto svetainės<text:s/></text:span><text:span text:style-name="T849">www.socmin.lt</text:span><text:span text:style-name="T850"><text:s/>skilties „Konkursai“ dalyje „Projektų konkursai“ (</text:span><text:span text:style-name="T851">http://www.socmin.lt/lt/konkursai/projektu-konkursai.html</text:span><text:span text:style-name="T852">)</text:span><text:span text:style-name="T853">.</text:span></text:p>
      <text:p text:style-name="P854"/>
      <text:p text:style-name="P855"><text:span text:style-name="T856">VII</text:span><text:span text:style-name="T857"><text:s/>SKYRIUS</text:span></text:p>
      <text:p text:style-name="P858"><text:span text:style-name="T859">LĖŠŲ SKYRIMAS PROJEKTAMS, PROJEKTŲ VYKDYMAS IR KONTROLĖ</text:span></text:p>
      <text:p text:style-name="P860"/>
      <text:p text:style-name="P861"><text:span text:style-name="T862">51</text:span><text:span text:style-name="T863">.<text:s/></text:span><text:span text:style-name="T864">Lėšos projektams skiriamos iš valstybės biudžeto Ministerijai patvirtintų asignavimų programoms.<text:s/></text:span><text:span text:style-name="T865">Projektams vykdyti skirtos lėšos negali būti perkeliamos į kitus biudžetinius metus. Finansuojamos tik tinkamos finansuoti projektų vykdymo išlaidos.<text:s/></text:span><text:span text:style-name="T866">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 2019 m. sausio 1 d. iki valstybės biudžeto lėšų naudojimo sutartyje numatytos dienos, tačiau ne vėliau kaip iki 2019 m. gruodžio 31 d. Tinkamos finansuoti išlaidos turi būti pagrįstos išlaidų apmokėjimą pagrindžiančiais dokumentais arba oficialiai patvirtintomis jų kopijomis. Pareiškėjas paslaugas ar prekes projektui vykdyti turi įsigyti ne didesnėmis, nei įprasta, rinkos kainomis, laikydamasis racionalaus lėšų naudojimo principo.<text:s/></text:span></text:p>
      <text:p text:style-name="P867"><text:span text:style-name="T868">52</text:span><text:span text:style-name="T869">.</text:span><text:span text:style-name="T870"><text:s/>Pareiškėjai gautas valstybės biudžeto lėšas privalo laikyti specialiai šioms lėšoms atidarytoje sąskaitoje, įvertindami jų laikymo, naudojimo, saugojimo rizikos veiksnius, ir naudoti tik valstybės biudžeto lėšų naudojimo sutartyje bei patvirtintoje sąmatoje nurodytoms veikloms vykdyti. Palūkanas, gautas už banke, kitoje kredito ar mokėjimo įstaigoje laikomas valstybės biudžeto lėšas, pasibaigus ataskaitiniams metams, iki kitų metų sausio 5 d., pareiškėjai privalo pervesti į valstybės biudžeto lėšų naudojimo sutartyje nurodytą<text:s/></text:span><text:span text:style-name="T871">SPPD</text:span><text:span text:style-name="T872"><text:s/>sąskaitą, nurodydami, kurių metų lėšos grąžinamos, programos ir priemonės kodą, finansavimo šaltinį, valstybės funkciją, ekonominės klasifikacijos straipsnį ir grąžinamą sumą.</text:span></text:p>
      <text:p text:style-name="P873">Pareiškėjai atsiskaitymus grynaisiais ir negrynaisiais pinigais privalo vykdyti vadovaudamiesi Lietuvos Respublikos civilinio kodekso 6.929 straipsniu ir kitais atsiskaitymus grynaisiais ir negrynaisiais pinigais reguliuojančiais teisės aktais.</text:p>
      <text:p text:style-name="P874"><text:span text:style-name="T875">Komisija turi teisę mažinti projektui įgyvendinti siūlomų skirti lėšų sumą, atsižvelgdama į sutrumpėjusį projekto įgyvendinimo laikotarpį, jeigu jis turi įtakos numatomoms vykdyti veikloms, jų apimčiai ir (ar) pareiškėjo prašomų lėšų dydžiui.</text:span></text:p>
      <text:p text:style-name="P876"><text:span text:style-name="T877">53</text:span><text:span text:style-name="T878">. Tikslinės valstybės biudžeto lėšos gali būti naudojamos tik valstybės biudžeto lėšų naudojimo sutartyje ir patvirtintoje lėšų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879">‑330 „Dėl Savanoriškos veiklos išlaidų kompensavimo sąlygų ir tvarkos aprašo patvirtinimo“, nustatyta tvarka.</text:span></text:p>
      <text:p text:style-name="P880">Išlaidos darbo užmokesčiui, įskaitant socialinio draudimo įmokas ir įmokas į Garantinį fondą, turi sudaryti iki 90 procentų projektui skirtų lėšų. Įsigyjant su projekto veiklomis susijusias paslaugas ir prekes, privaloma vadovautis Europos socialinio fondo agentūros atlikta prekių ir paslaugų kainų rinkos analize.</text:p>
      <text:p text:style-name="P881"><text:span text:style-name="T882">54</text:span><text:span text:style-name="T883">. Tinkamomis finansuoti laikomos šios išlaidos:<text:s/></text:span></text:p>
      <text:p text:style-name="P884"><text:span text:style-name="T885">54.1</text:span><text:span text:style-name="T886">. projekto administravimo išlaidos (ne daugiau kaip 20 procentų projektui įgyvendinti Ministerijos skirtų valstybės biudžeto lėšų):</text:span></text:p>
      <text:p text:style-name="P887"><text:span text:style-name="T888">54.1.1</text:span><text:span text:style-name="T889">. projekto vadovo darbo užmokestis, įskaitant socialinio draudimo įmokas bei įmokas į Garantinį fondą;<text:s/></text:span></text:p>
      <text:p text:style-name="P890"><text:span text:style-name="T891">54.1.2</text:span><text:span text:style-name="T892">. koordinatoriaus darbo užmokestis, įskaitant socialinio draudimo įmokas bei įmokas į Garantinį fondą;</text:span></text:p>
      <text:p text:style-name="P893"><text:span text:style-name="T894">54.1.3</text:span><text:span text:style-name="T895">. asmens, tvarkančio buhalterinę apskaitą, darbo užmokestis, įskaitant socialinio draudimo įmokas bei įmokas į Garantinį fondą (jei paslauga nėra perkama iš buhalterinės apskaitos paslaugas teikiančios įmonės (įstaigos) ar buhalterinės apskaitos paslaugas savarankiškai teikiančio asmens);</text:span></text:p>
      <text:p text:style-name="P896"><text:span text:style-name="T897">54.1.4</text:span><text:span text:style-name="T898">. užmokestis už buhalterinės apskaitos paslaugas pagal paslaugų sutartį (jei paslauga perkama iš buhalterinės apskaitos paslaugas teikiančios įmonės (įstaigos) ar buhalterinės apskaitos paslaugas savarankiškai teikiančio asmens);</text:span></text:p>
      <text:p text:style-name="P899"><text:span text:style-name="T900">54.2</text:span><text:span text:style-name="T901">. asmenų,<text:s/></text:span><text:span text:style-name="T902">vykdančių ir (ar) organizuojančių Nuostatų 10 punkte nurodytas veiklas,</text:span><text:span text:style-name="T903"><text:s/>darbo užmokestis ir (ar) atlyginimas už suteiktas paslaugas (ne daugiau nei 70 procentų projektui įgyvendinti skirtų valstybės biudžeto lėšų):</text:span></text:p>
      <text:p text:style-name="P904"><text:span text:style-name="T905">54.2.1</text:span><text:span text:style-name="T906">.<text:s/></text:span><text:span text:style-name="T907">darbuotojų</text:span><text:span text:style-name="T908"><text:s/></text:span><text:span text:style-name="T909">/ konsultantų darbo užmokestis ir socialinio draudimo įmokos</text:span><text:span text:style-name="T910"><text:s/>bei įmokos į Garantinį fondą;<text:s/></text:span></text:p>
      <text:p text:style-name="P911"><text:span text:style-name="T912">54.2.2</text:span><text:span text:style-name="T913">. psichologo ir (ar) teisininko<text:s/></text:span><text:span text:style-name="T914">darbo užmokestis ir socialinio draudimo įmokos<text:s/></text:span><text:span text:style-name="T915">bei įmokos į Garantinį fondą</text:span><text:span text:style-name="T916"><text:s/>arba</text:span><text:span text:style-name="T917"><text:s/>atlyginimas už suteiktas paslaugas, reikalingas SPC veiklai vykdyti;</text:span></text:p>
      <text:p text:style-name="P918"><text:span text:style-name="T919">54.3</text:span><text:span text:style-name="T920">. išlaidos projektui įgyvendinti reikalingoms paslaugoms, tiesiogiai susijusioms su projekto veiklomis ir būtinoms projektui įgyvendinti, įsigyti:<text:s/></text:span></text:p>
      <text:p text:style-name="P921"><text:span text:style-name="T922">54.3.1</text:span><text:span text:style-name="T923">.<text:s/></text:span><text:span text:style-name="T924">konsultantų kvalifikacijos tobulinimo išlaidos;</text:span><text:span text:style-name="T925"><text:s/></text:span></text:p>
      <text:p text:style-name="P926"><text:span text:style-name="T927">54.3.2</text:span><text:span text:style-name="T928">. išlaidos komandiruotėms Lietuvoje, susijusioms su SPC veikla (kelionių bilietai, apgyvendinimas, dienpinigiai);</text:span><text:span text:style-name="T929"><text:s/></text:span></text:p>
      <text:p text:style-name="P930"><text:span text:style-name="T931">54.3.3</text:span><text:span text:style-name="T932">. projekto sklaidos ir viešinimo išlaidos (</text:span>viešinimo strategijos, logotipo sukūrimas, internetinis puslapis,<text:s/><text:span text:style-name="T933">skrajutės, lankstinukai, brošiūros);</text:span></text:p>
      <text:p text:style-name="P934"><text:span text:style-name="T935">54.3.4</text:span><text:span text:style-name="T936">. patalpų, kuriose bus vykdoma SPC veikla, nuomos išlaidos;</text:span></text:p>
      <text:p text:style-name="P937"><text:span text:style-name="T938">54.3.5</text:span><text:span text:style-name="T939">. ryšio paslaugų (interneto, fiksuotojo ir (ar) mobiliojo ryšio, pašto) išlaidos;</text:span></text:p>
      <text:p text:style-name="P940"><text:span text:style-name="T941">54.3.6</text:span><text:span text:style-name="T942">. transporto paslaugų (automobilio be vairuotojo nuoma) išlaidos;</text:span></text:p>
      <text:p text:style-name="P943"><text:span text:style-name="T944">54.3.7</text:span><text:span text:style-name="T945">. išlaidos projektui įgyvendinti reikalingoms prekėms (pvz., kanceliarinėms priemonėms, įrangai, inventoriui, maisto produktams ir nealkoholiniams gėrimams, kurie skirti susitikimams ir mokymams), tiesiogiai susijusioms su projekto veiklomis ir būtinoms projektui įgyvendinti, išskyrus ilgalaikį materialųjį turtą, nurodytą Nuostatų 55.3 papunktyje, įsigyti;</text:span></text:p>
      <text:p text:style-name="P946"><text:span text:style-name="T947">54.4</text:span><text:span text:style-name="T948">. kitos tiesiogiai su projektu susijusios, pagrįstos ir būtinos projektui įgyvendinti išlaidos, pavyzdžiui:</text:span></text:p>
      <text:p text:style-name="P949"><text:span text:style-name="T950">54.4.1</text:span><text:span text:style-name="T951">. išlaidos savanoriškai veiklai organizuoti;<text:s/></text:span></text:p>
      <text:p text:style-name="P952"><text:span text:style-name="T953">54.4.2</text:span><text:span text:style-name="T954">. išlaidos mokesčiams už bankų, kitų kredito ar mokėjimo įstaigų suteiktas piniginių lėšų pervedimo paslaugas;</text:span></text:p>
      <text:p text:style-name="P955"><text:span text:style-name="T956">54.4.3</text:span><text:span text:style-name="T957">. komunalinių paslaugų išlaidos;</text:span></text:p>
      <text:p text:style-name="P958"><text:span text:style-name="T959">54.4.4</text:span><text:span text:style-name="T960">. transporto išlaikymo išlaidos (degalai, tepalai);</text:span></text:p>
      <text:p text:style-name="P961"><text:span text:style-name="T962">54.4.5</text:span><text:span text:style-name="T963">. leidybos (susijusios su<text:s/></text:span><text:span text:style-name="T964">specializuotos kompleksinės</text:span><text:span text:style-name="T965"><text:s/>pagalbos viešinimu ir (ar) koordinavimu) išlaidos;</text:span></text:p>
      <text:p text:style-name="P966"><text:span text:style-name="T967">54.4.6</text:span><text:span text:style-name="T968">. su asmens duomenų apsauga susijusios išlaidos.</text:span><text:span text:style-name="T969"><text:tab/></text:span></text:p>
      <text:p text:style-name="P970"><text:span text:style-name="T971">55</text:span><text:span text:style-name="T972">. Tikslinės valstybės biudžeto lėšos negali būti naudojamos:</text:span></text:p>
      <text:p text:style-name="P973"><text:span text:style-name="T974">55.1</text:span><text:span text:style-name="T975">. pareiškėjo ar kitų asmenų įsiskolinimams padengti;<text:s/></text:span></text:p>
      <text:p text:style-name="P976"><text:span text:style-name="T977">55.2</text:span><text:span text:style-name="T978">. investiciniams projektams finansuoti, pastatų statybai, rekonstrukcijai, kapitaliniam bei einamajam remontui, išperkamajai nuomai;</text:span></text:p>
      <text:p text:style-name="P979"><text:span text:style-name="T980">55.3</text:span><text:span text:style-name="T981">. ilgalaikiam materialiajam ir nematerialiajam turtui, 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982"><text:span text:style-name="T983">55.4</text:span><text:span text:style-name="T984">. tarptautinių komandiruočių išlaidoms apmokėti;</text:span></text:p>
      <text:p text:style-name="P985"><text:span text:style-name="T986">55.5</text:span><text:span text:style-name="T987">. kitoms su projekto įgyvendinimu nesusijusioms išlaidoms apmokėti.</text:span></text:p>
      <text:p text:style-name="P988"><text:span text:style-name="T989">56</text:span><text:span text:style-name="T990">. Norėdamas patikslinti sąmatą, pareiškėjas pagrįstą prašymą kartu su lyginamąja tikslinamų projekto išlaidų sąmata turi raštu pateikti SPPD. Pareiškėjas gali teikti prašymą tikslinti tik dar nepatirtas išlaidas, išskyrus atvejus, kai tinkamos finansuoti išlaidos sumažėjo.</text:span></text:p>
      <text:p text:style-name="P991"><text:span text:style-name="T992">Apie leidimą tikslinti sąmatą SPPD pareiškėją informuoja raštu. Prašymai tikslinti prašymą teikiami vieną kartą per ketvirtį, bet<text:s/></text:span><text:span text:style-name="T993">ne vėliau kaip likus 10 darbo dienų iki kito ketvirčio pradžios</text:span><text:span text:style-name="T994">. Vėliau pateikti prašymai nenagrinėjami.</text:span></text:p>
      <text:p text:style-name="P995"><text:span text:style-name="T996">57</text:span><text:span text:style-name="T997">. Pareiškėjas privalo raštu informuoti ministeriją ir SPPD, jei vykdoma ar numatoma vykdyti pareiškėjo reorganizacija, ir pateikti dokumentus bei informaciją, kurie pagrįstai įrodytų,<text:s/></text:span><text:soft-page-break/><text:span text:style-name="T998">kad po reorganizacijos veiksiantis juridinis asmuo, perimantis pareiškėjo teises ir pareigas, bus pajėgus tinkamai vykdyti projekto veiklas.</text:span></text:p>
      <text:p text:style-name="P999"><text:span text:style-name="T1000">58</text:span><text:span text:style-name="T1001">. Pareiškėjas privalo informuoti ministeriją ir SPPD apie projekto veiklų vykdymo nutraukimą ar sustabdymą. Gavęs tokį pranešimą, SPPD sustabdo<text:s/></text:span><text:span text:style-name="T1002">valstybės biudžeto</text:span><text:span text:style-name="T1003"><text:s/>lėšų pervedimą projektui.<text:s/></text:span><text:span text:style-name="T1004">Pareiškėjui pašalinus šiame punkte nurodytas priežastis, atnaujinus veiklos vykdymą ir apie tai pranešus<text:s/></text:span><text:span text:style-name="T1005">SPPD</text:span><text:span text:style-name="T1006">, atnaujinamas sustabdytas valstybės biudžeto lėšų pervedimas.</text:span></text:p>
      <text:p text:style-name="P1007"><text:span text:style-name="T1008">59</text:span><text:span text:style-name="T1009">. Pareiškėjas privalo:</text:span></text:p>
      <text:p text:style-name="P1010"><text:span text:style-name="T1011">59.1</text:span><text:span text:style-name="T1012">. projektą įgyvendinti iki<text:s/></text:span><text:span text:style-name="T1013">valstybės biudžeto lėšų naudojimo sutartyje numatytos dienos, bet ne vėliau kaip iki einamųjų metų gruodžio 31 d</text:span><text:span text:style-name="T1014">.</text:span><text:span text:style-name="T1015">;</text:span></text:p>
      <text:p text:style-name="P1016"><text:span text:style-name="T1017">59.2</text:span><text:span text:style-name="T1018">.<text:s/></text:span><text:span text:style-name="T1019">kiekvienam ketvirčiui pasibaigus, iki kito ketvirčio pirmo mėnesio 5 dienos, o pasibaigus metams – iki kitų metų sausio 5 d. SPPD pateikti atitinkamai ketvirtines ir metines projekto veiklos ataskaitas bei finansines ataskaitas pagal socialinės apsaugos ir darbo ministro arba SPPD patvirtintas formas. Prie projekto veiklos ataskaitos gali būti pridedama turima su projekto įgyvendinimu susijusi rašytinė ir (ar) vaizdinė medžiaga</text:span><text:span text:style-name="T1020">;</text:span></text:p>
      <text:p text:style-name="P1021"><text:span text:style-name="T1022">59.3</text:span><text:span text:style-name="T1023">. ne vėliau kaip iki kitų metų sausio 5 d. grąžinti nepanaudotas ar netikslingai panaudotas projektui įgyvendinti skirtas lėšas ir<text:s/></text:span><text:span text:style-name="T1024">palūkanas,</text:span><text:span text:style-name="T1025"><text:s/></text:span><text:span text:style-name="T1026">gautas</text:span><text:span text:style-name="T1027"><text:s/>už šias<text:s/></text:span><text:span text:style-name="T1028">banke, kitoje kredito ar mokėjimo įstaigoje laikomas valstybės biudžeto lėšas, pervesti<text:s/></text:span><text:span text:style-name="T1029">į valstybės biudžeto lėšų naudojimo sutartyje nurodytą banko sąskaitą;</text:span></text:p>
      <text:p text:style-name="P1030"><text:span text:style-name="T1031">59.4</text:span><text:span text:style-name="T1032">. spaudos darbuose (skrajutėse, lankstinukuose, brošiūrose ir kt.) nurodyti lėšų šaltinį, įgyvendinamo projekto pavadinimą ir išleidimo metus (pagal galimybes);</text:span></text:p>
      <text:p text:style-name="P1033"><text:span text:style-name="T1034">59.5</text:span><text:span text:style-name="T1035">. viešinti SPC veiklą bei teikiamą<text:s/></text:span><text:span text:style-name="T1036">specializuotą kompleksinę</text:span><text:span text:style-name="T1037"><text:s/>pagalbą, kad tikslinės grupės ir visuomenė daugiau sužinotų apie SPC ir jo veiklos rezultatus, nurodydamas projekto lėšų šaltinį;</text:span></text:p>
      <text:p text:style-name="P1038"><text:span text:style-name="T1039">59.6</text:span><text:span text:style-name="T1040">. įgyvendindamas projektą, pasiekti vertinimo kriterijų reikšmes, nustatytas <text:s/>Specializuotos pagalbos centrų programoje</text:span><text:span text:style-name="T1041">, patvirtintoje Lietuvos Respublikos socialinės apsaugos ir darbo ministro, Lietuvos Respublikos sveikatos apsaugos ministro ir Lietuvos Respublikos vidaus reikalų ministro 2011 m. gruodžio 19 d. įsakymu Nr. A1-534/V-1072/1V-931 „Dėl Specializuotos pagalbos centrų programos patvirtinimo“</text:span><text:span text:style-name="T1042">:</text:span></text:p>
      <text:p text:style-name="P1043"><text:span text:style-name="T1044">59.6.1</text:span><text:span text:style-name="T1045">. s</text:span><text:span text:style-name="T1046">murtą artimoje aplinkoje patyrusių asmenų, gavusių pagalbą SPC, dalis nuo visų asmenų, patyrusių smurtą, – 100 proc.</text:span><text:span text:style-name="T1047">;</text:span></text:p>
      <text:p text:style-name="P1048"><text:span text:style-name="T1049">59.6.2</text:span><text:span text:style-name="T1050">. s</text:span><text:span text:style-name="T1051">murtą artimoje aplinkoje patyrusių asmenų, gavusių pagalbą SPC, skaičius – 14 000.</text:span></text:p>
      <text:p text:style-name="P1052"><text:span text:style-name="T1053">60</text:span><text:span text:style-name="T1054">. Pareiškėjas, teikdamas SPPD ketvirčio ir metinę veiklos ataskaitas, privalo pateikti duomenis apie vykdytas projektų veiklas:</text:span></text:p>
      <text:p text:style-name="P1055"><text:span text:style-name="T1056">60.1</text:span><text:span text:style-name="T1057">. per atsiskaitomąjį laikotarpį užregistruotų smurtą artimoje aplinkoje patyrusių asmenų skaičius (skirtingose savivaldybėse):</text:span><text:span text:style-name="T1058"><text:s text:c="2"/></text:span></text:p>
      <text:p text:style-name="P1059"><text:span text:style-name="T1060">60.1.1</text:span><text:span text:style-name="T1061">. apie kuriuos SPC pranešė policija, kiek iš jų nepilnamečių (liudininkai, smurtą patyrę):</text:span></text:p>
      <text:p text:style-name="P1062"><text:span text:style-name="T1063">60.1.1.1</text:span><text:span text:style-name="T1064">. asmenys, kurie atsisakė pasiūlytos pagalbos;</text:span></text:p>
      <text:p text:style-name="P1065"><text:span text:style-name="T1066">60.1.1.2</text:span><text:span text:style-name="T1067">. asmenys, su kuriais nepavyko susisiekti;</text:span></text:p>
      <text:p text:style-name="P1068"><text:span text:style-name="T1069">60.1.2</text:span><text:span text:style-name="T1070">. kurie į SPC kreipėsi savarankiškai, kiek iš jų nepilnamečių (liudininkai, smurtą patyrę);</text:span></text:p>
      <text:p text:style-name="P1071"><text:span text:style-name="T1072">60.2</text:span><text:span text:style-name="T1073">.<text:s/></text:span><text:span text:style-name="T1074">specializuotą kompleksinę</text:span><text:span text:style-name="T1075"><text:s/>pagalbą gavusių asmenų skaičius, kiek iš jų neįgaliųjų (skirtingose savivaldybėse);</text:span><text:span text:style-name="T1076"><text:s/></text:span></text:p>
      <text:p text:style-name="P1077"><text:span text:style-name="T1078">60.3</text:span><text:span text:style-name="T1079">. SPC suteiktos pagalbos rūšis (psichologinė, teisinė, informavimo ir konsultavimo, tarpininkavimo ir atstovavimo, kt.);</text:span></text:p>
      <text:p text:style-name="P1080"><text:span text:style-name="T1081">60.4</text:span><text:span text:style-name="T1082">. pakartotinio kreipimosi į SPC atvejai: jei informacija gauta iš policijos ir jei smurtą artimoje aplinkoje patyręs asmuo kreipėsi savarankiškai;</text:span></text:p>
      <text:p text:style-name="P1083"><text:span text:style-name="T1084">60.5</text:span><text:span text:style-name="T1085">. smurtą patyrusių asmenų, užregistruotų per atsiskaitomąjį laikotarpį ir gavusių pagalbą, šeiminė padėtis, amžius, lytis;</text:span></text:p>
      <text:p text:style-name="P1086"><text:span text:style-name="T1087">60.6</text:span><text:span text:style-name="T1088">. projektą vykdančių darbuotojų skaičius ir pareigybės.</text:span></text:p>
      <text:p text:style-name="P1089"><text:span text:style-name="T1090">61</text:span><text:span text:style-name="T1091">.<text:s/></text:span><text:span text:style-name="T1092">SPPD k</text:span><text:span text:style-name="T1093">onsultuoja pareiškėjus projektų administravimo klausimais.</text:span></text:p>
      <text:p text:style-name="P1094"><text:span text:style-name="T1095">62</text:span><text:span text:style-name="T1096">.<text:s/></text:span><text:span text:style-name="T1097">SPPD tikrina, ar valstybės biudžeto lėšų projektui įgyvendinti gavęs pareiškėjas laikosi Nuostatų reikalavimų ir valstybės biudžeto lėšų naudojimo sutartyje nustatytų įsipareigojimų, SPPD nustatyta tvarka.</text:span></text:p>
      <text:p text:style-name="P1098"><text:span text:style-name="T1099">63</text:span><text:span text:style-name="T1100">. SPPD, nustatęs ar turėdamas pagrįstų įtarimų, kad pareiškėjas netinkamai vykdo valstybės biudžeto lėšų naudojimo sutarties reikalavimus<text:s/></text:span><text:span text:style-name="T1101">ir (arba) galiojančių teisės aktų, turinčių esminę reikšmę vykdant valstybės biudžeto lėšų naudojimo sutartį,</text:span><text:span text:style-name="T1102"><text:s/>reikalavimus, apie tai raštu informuoja pareiškėją ir sustabdo</text:span><text:span text:style-name="T1103"><text:s/></text:span><text:span text:style-name="T1104">valstybės biudžeto lėšų naudojimo sutarties vykdymą.<text:s/></text:span><text:span text:style-name="T1105">Pareiškėjas, pašalinęs nustatytus veiklos trūkumus, raštu informuoja<text:s/></text:span><text:span text:style-name="T1106">SPPD</text:span><text:span text:style-name="T1107"><text:s/>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 Jei pareiškėjas per 2 darbo dienas nuo nustatytų veiklos trūkumų pašalinimo dienos neinformuoja<text:s/></text:span><text:span text:style-name="T1108">SPPD</text:span><text:span text:style-name="T1109"><text:s/>apie pasirengimą tinkamai vykdyti Nuostatuose, valstybės biudžeto lėšų naudojimo sutartyje ir (arba) galiojančiuose teisės aktuose, turinčiuose esminę reikšmę vykdant valstybės biudžeto lėšų naudojimo sutartį, nustatytus reikalavimus,<text:s/></text:span><text:span text:style-name="T1110">SPPD</text:span><text:span text:style-name="T1111"><text:s/>privalo vienašališkai nutraukti valstybės biudžeto lėšų naudojimo sutartį, apie tai pareiškėją įspėjęs prieš 10 darbo dienų.</text:span></text:p>
      <text:p text:style-name="P1112"><text:span text:style-name="T1113">SPPD nustačius, kad pareiškėjas skirtas valstybės biudžeto lėšas panaudojo ne pagal paskirtį, pareiškėjas privalo<text:s/></text:span><text:span text:style-name="T1114">nepanaudotas ar netikslingai panaudotas projektui įgyvendinti skirtas lėšas ir už šias banke, kitose kredito ar mokėjimo įstaigose laikomas valstybės biudžeto lėšas gautas palūkanas</text:span><text:span text:style-name="T1115"><text:s/>grąžinti SPPD per jo nustatytą laikotarpį,</text:span><text:span text:style-name="T1116"><text:s/>bet ne vėliau kaip iki kitų metų sausio 5 d</text:span><text:span text:style-name="T1117">. Negrąžintos<text:s/></text:span><text:span text:style-name="T1118">valstybės biudžeto</text:span><text:span text:style-name="T1119"><text:s/>lėšos išieškomos Lietuvos Respublikos<text:s/></text:span><text:span text:style-name="T1120">civilinio proceso kodekso</text:span><text:span text:style-name="T1121"><text:s/>nustatyta tvarka. Pareiškėjas praranda teisę teikti paraiškas ir gauti finansavimą pagal visas Ministerijos programas trejus metus nuo teismo sprendimo, kuriuo Ministerijai iš pareiškėjo priteisiamos neteisėtai<text:s/></text:span><text:span text:style-name="T1122">(ne pagal paskirtį)<text:s/></text:span><text:span text:style-name="T1123">panaudotos valstybės biudžeto lėšos, įsiteisėjimo dienos.<text:s/></text:span></text:p>
      <text:p text:style-name="P1124"><text:span text:style-name="T1125">64</text:span><text:span text:style-name="T1126">. SPPD nutraukia</text:span><text:span text:style-name="T1127"><text:s/></text:span><text:span text:style-name="T1128">valstybės biudžeto lėšų naudojimo<text:s/></text:span><text:span text:style-name="T1129">sutartį su pareiškėju ir skirtos lėšos grąžinamos, jei:</text:span></text:p>
      <text:p text:style-name="P1130"><text:span text:style-name="T1131">64.1</text:span><text:span text:style-name="T1132">.<text:s/></text:span><text:span text:style-name="T1133">SPPD</text:span><text:span text:style-name="T1134"><text:s/>nustato, kad skirtos lėšos naudojamos ne pagal paskirtį;</text:span></text:p>
      <text:p text:style-name="P1135"><text:span text:style-name="T1136">64.2</text:span><text:span text:style-name="T1137">.<text:s/></text:span><text:span text:style-name="T1138">SPPD nustato esminių Nuostatų, valstybės biudžeto lėšų naudojimo sutarties<text:s/></text:span><text:span text:style-name="T1139">ir (arba) galiojančių teisės aktų, turinčių esminę reikšmę vykdant valstybės biudžeto lėšų naudojimo sutartį,</text:span><text:span text:style-name="T1140"><text:s/>pažeidimų;</text:span><text:span text:style-name="T1141"><text:s/></text:span></text:p>
      <text:p text:style-name="P1142"><text:span text:style-name="T1143">64.3</text:span><text:span text:style-name="T1144">. vadovaujantis Nuostatų 63 punktu, sustabdomas valstybės biudžeto lėšų naudojimo sutarties vykdymas;</text:span></text:p>
      <text:p text:style-name="P1145"><text:span text:style-name="T1146">64.4</text:span><text:span text:style-name="T1147">.<text:s/></text:span><text:span text:style-name="T1148">paaiškėja, kad deklaracijoje buvo pateikta klaidinga ar melaginga informacija, pareiškėjas, sudarius valstybės biudžeto lėšų naudojimo sutartį, įgyja likviduojamo juridinio asmens statusą arba įsiteisėja teismo sprendimas, kuriuo Ministerijai iš pareiškėjo priteisiamos neteisėtai (ne pagal paskirtį) panaudotos lėšos</text:span><text:span text:style-name="T1149">.</text:span></text:p>
      <text:p text:style-name="P1150"><text:span text:style-name="T1151">65</text:span><text:span text:style-name="T1152">. SPPD apibendrintas kiekvieno metų ketvirčio projektų vykdymo ataskaitas, išvadas bei<text:s/></text:span><text:soft-page-break/><text:span text:style-name="T1153">pasiūlymus dėl projektų įgyvendinimo pateikia Ministerijai kas ketvirtį, iki kito ketvirčio pirmo mėnesio 17 d., o metinę<text:s/></text:span><text:span text:style-name="T1154">projektų įgyvendinimo ir lėšų panaudojimo tinkamumo<text:s/></text:span><text:span text:style-name="T1155">ataskaitą – iki kitų kalendorinių metų sausio 20 d.</text:span></text:p>
      <text:p text:style-name="P1156"/>
      <text:p text:style-name="P1157"><text:span text:style-name="T1158">IX</text:span><text:span text:style-name="T1159"><text:s/>SKYRIUS</text:span></text:p>
      <text:p text:style-name="P1160"><text:span text:style-name="T1161">BAIGIAMOSIOS NUOSTATOS</text:span></text:p>
      <text:p text:style-name="P1162"/>
      <text:p text:style-name="P1163"><text:span text:style-name="T1164">66</text:span><text:span text:style-name="T1165">.<text:s/></text:span><text:span text:style-name="T1166">Pareiškėjas turi viešinti projektą, kad<text:s/></text:span><text:span text:style-name="T1167">projekto</text:span><text:span text:style-name="T1168"><text:s/>tikslinė (-ės) grupė (-ės) ir visuomenė daugiau sužinotų apie projekto tikslus, įgyvendinimo eigą ir jo rezultatus. Viešindamas projektą, pareiškėjas turi nepažeisti viešosios tvarkos, laikytis teisės aktų nustatytos tvarkos bei nurodyti, kad projektui lėšų skyrė Ministerija.</text:span></text:p>
      <text:p text:style-name="P1169"><text:span text:style-name="T1170">67</text:span><text:span text:style-name="T1171">.<text:s/></text:span><text:span text:style-name="T1172">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1173"><text:span text:style-name="T1174">68</text:span><text:span text:style-name="T1175">.<text:s/></text:span><text:span text:style-name="T1176">Ministerijos kanclerio sprendimas dėl projekto finansavimo gali būti pakeistas ar pripažintas netekusiu galios atsižvelgiant į SPPD pateiktą metinę atitinkamos priemonės įgyvendinimo ataskaitą ir (ar) į tai, ar lėšos tinkamai panaudotos, ir (ar) pasikeitus teisės aktams, kuriais remiantis skiriami Lietuvos Respublikos valstybės biudžeto asignavimai atitinkamam konkursui, taip pat Ministerijai arba teismui patenkinus pareiškėjo skundą ir pakartotinai Taisyklėse nustatyta tvarka įvertinus šio pareiškėjo paraišką.</text:span></text:p>
      <text:p text:style-name="P1177"><text:span text:style-name="T1178">69</text:span><text:span text:style-name="T1179">.<text:s/></text:span><text:span text:style-name="T1180">Pareiškėjas, kuris yra perkančioji organizacija, vykdydamas pirkimą, privalo vadovautis Lietuvos Respublikos viešųjų pirkimų įstatymu.<text:s/></text:span></text:p>
      <text:p text:style-name="P1181"><text:span text:style-name="T1182">70</text:span><text:span text:style-name="T1183">.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84"><text:span text:style-name="T1185">71</text:span><text:span text:style-name="T1186">.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187"><text:span text:style-name="T1188">72</text:span><text:span text:style-name="T1189">.<text:s/></text:span><text:span text:style-name="T1190">Ministerija ir SPPD turi teisę atlikti projekto įgyvendinimo ir lėšų panaudojimo teisingumo bei tikslingumo auditą.</text:span></text:p>
      <text:p text:style-name="P1191"><text:span text:style-name="T1192">73</text:span><text:span text:style-name="T1193">. Ministerija savo interneto svetainėje skelbia bendrą visiems projektams įgyvendinti konkrečiais metais skirtą lėšų sumą.</text:span></text:p>
      <text:p text:style-name="P1194"><text:span text:style-name="T1195">74</text:span><text:span text:style-name="T1196">. Ministerija savo interneto svetainėje pagal SPPD pateiktą formą skelbia apibendrintas atitinkamų priemonių / konkursų įgyvendinimo ataskaitas.</text:span></text:p>
      <text:p text:style-name="P1197"><text:span text:style-name="T1198">75</text:span><text:span text:style-name="T1199">. Konkurso organizavimo dokumentai saugomi Nuostatų 30 punkte nustatyta tvarka.</text:span></text:p>
      <text:p text:style-name="P1200"><text:span text:style-name="T12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text-properties fo:font-size="10pt" style:font-size-asian="10pt"/>
    </style:style>
    <style:style style:name="P68" style:parent-style-name="Normal" style:family="paragraph">
      <style:text-properties style:font-name="TimesLT" fo:font-size="10pt" style:font-size-asian="10pt"/>
    </style:style>
    <style:style style:name="F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2"><text:span text:style-name="T63"><text:page-number text:fixed="false">19</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8"><draw:frame draw:style-name="F69" text:anchor-type="paragraph" svg:x="6.2006in" svg:y="11.0006in" svg:width="1.6534in" draw:z-index="0"><draw:text-box fo:min-height="0.5041in"><text:p text:style-name="P6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11-28T20:37:00Z</meta:creation-date>
    <dc:date>2018-11-28T20:37:00Z</dc:date>
    <meta:print-date>2018-11-27T07:35: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850" meta:word-count="7456" meta:character-count="68047" meta:row-count="2363" meta:non-whitespace-character-count="61441"/>
  </office:meta>
</office:document-meta>
</file>