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.0833in"/>
    </style:style>
    <style:style style:name="T2" style:parent-style-name="DefaultParagraphFont" style:family="text">
      <style:text-properties style:font-weight-complex="bold" fo:language="en" fo:country="US"/>
    </style:style>
    <style:style style:name="P3" style:parent-style-name="Normal" style:family="paragraph">
      <style:paragraph-properties fo:text-align="justify" fo:text-indent="0.5in"/>
      <style:text-properties style:font-weight-complex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6291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88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888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88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319in" fo:background-color="#FFFFFF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9" style:parent-style-name="Normal" style:family="paragraph">
      <style:paragraph-properties fo:text-align="justify" style:vertical-align="baseline" fo:text-indent="6.0708in"/>
      <style:text-properties fo:hyphenate="false"/>
    </style:style>
    <style:style style:name="P70" style:parent-style-name="Normal" style:family="paragraph">
      <style:paragraph-properties style:vertical-align="baseline" fo:text-indent="3.7222in"/>
      <style:text-properties fo:hyphenate="false"/>
    </style:style>
    <style:style style:name="P71" style:parent-style-name="Normal" style:family="paragraph">
      <style:paragraph-properties style:vertical-align="baseline" fo:text-indent="3.7888in"/>
      <style:text-properties style:font-size-complex="12pt" fo:hyphenate="false"/>
    </style:style>
    <style:style style:name="P72" style:parent-style-name="Normal" style:family="paragraph">
      <style:paragraph-properties fo:text-align="justify" style:vertical-align="baseline" fo:text-indent="3.7222in"/>
      <style:text-properties style:font-size-complex="12pt" fo:hyphenate="false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1666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tyle-complex="italic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/>
    </style:style>
    <style:style style:name="T88" style:parent-style-name="DefaultParagraphFont" style:family="text">
      <style:text-properties style:font-weight-complex="bold" style:font-style-complex="italic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597in"/>
    </style:style>
    <style:style style:name="P110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</style:style>
    <style:style style:name="P111" style:parent-style-name="Normal" style:family="paragraph">
      <style:paragraph-properties fo:text-align="justify" fo:text-indent="0.5513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6458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indent="0.602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6027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4.4479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4.4479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>
        <style:tab-stops>
          <style:tab-stop style:type="left" style:position="4.447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4.4479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4.4479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>
        <style:tab-stops>
          <style:tab-stop style:type="left" style:position="4.4479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>
        <style:tab-stops>
          <style:tab-stop style:type="left" style:position="4.4479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 fo:text-indent="2.368in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 fo:text-indent="0.043in"/>
      <style:text-properties style:font-size-complex="12pt"/>
    </style:style>
    <style:style style:name="P282" style:parent-style-name="Normal" style:family="paragraph">
      <style:paragraph-properties fo:text-align="justify" fo:text-indent="0.4305in">
        <style:tab-stops>
          <style:tab-stop style:type="left" style:position="3.8562in"/>
        </style:tab-stops>
      </style:paragraph-properties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P28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9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0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0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0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0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04" style:parent-style-name="Normal" style:family="paragraph">
      <style:paragraph-properties fo:text-align="center" style:vertical-align="baseline" fo:text-indent="0.25in"/>
      <style:text-properties style:font-size-complex="12pt" fo:hyphenate="false"/>
    </style:style>
    <style:style style:name="P30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in"/>
        </style:tab-stops>
      </style:paragraph-properties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in"/>
        </style:tab-stops>
      </style:paragraph-properties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in"/>
        </style:tab-stops>
      </style:paragraph-properties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in"/>
        </style:tab-stops>
      </style:paragraph-properties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in"/>
        </style:tab-stops>
      </style:paragraph-properties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6in"/>
        </style:tab-stops>
      </style:paragraph-properties>
      <style:text-properties fo:font-weight="bold" style:font-weight-asian="bold" style:font-size-complex="12pt"/>
    </style:style>
    <style:style style:name="P311" style:parent-style-name="Normal" style:family="paragraph">
      <style:paragraph-properties fo:text-indent="3.87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Normal"/>
      <text:p text:style-name="P5">SPRENDIMAS</text:p>
      <text:p text:style-name="P6"><text:span text:style-name="T7">DĖL<text:s/></text:span><text:span text:style-name="T8"><text:s/></text:span><text:span text:style-name="T9">KOMPENSACIJOS SKYRIMO IR IŠMOKĖJIMO ŠEIMOS GYDYTOJUI, ATVYKUSIAM DIRBTI Į VŠĮ PAKRUOJO RAJONO PIRMINĖS SVEIKATOS PRIEŽIŪROS<text:s/></text:span><text:span text:style-name="T10">CENTRĄ</text:span></text:p>
      <text:p text:style-name="P11"/>
      <text:p text:style-name="P12">2019 m. lapkričio 27 d. Nr. T-299<text:s/></text:p>
      <text:p text:style-name="P13">Pakruojis</text:p>
      <text:p text:style-name="P14"/>
      <text:p text:style-name="P15"><text:span text:style-name="T16">Vadovaudamasi<text:s/></text:span><text:span text:style-name="T17">Lietuvos Respublikos<text:s/></text:span>vietos savivaldos įstatymo 16 straipsnio 4 dalimi, Pakruojo rajono savivaldybės tarybos 2019 m. rugpjūčio 29 d. patvirtintu sprendimu Nr. T-214 „<text:span text:style-name="T18">Dėl K</text:span><text:span text:style-name="T19">ompensacijos skyr</text:span><text:span text:style-name="T20">imo ir išmokėjimo trūkstamos specialybės gydytojams, atvykusiems dirbti į Pakruojo rajono savivaldybės viešąsias asmens sveikatos priežiūros įstaigas, tvarkos aprašo patvirtinimo“ patvirtinto<text:s/></text:span><text:span text:style-name="T21">K</text:span><text:span text:style-name="T22">ompensacijos skyrimo ir išmokėjimo trūkstamos specialybės gydyt</text:span><text:span text:style-name="T23">ojams, atvykusiems dirbti į Pakruojo rajono savivaldybės viešąsias asmens sveikatos priežiūros įstaigas, tvarkos aprašo 18, 19 punktais, atsižvelgdama į P</text:span>akruojo rajono savivaldybės <text:s/>mero 2019 m. lapkričio 6 d. potvarkiu Nr. MV-53 „Dėl<text:span text:style-name="T24"><text:s/>Kompensacijos skyrim</text:span><text:span text:style-name="T25">o ir išmokėjimo trūkstamos specialybės gydytojams, atvykusiems dirbti į Pakruojo rajono savivaldybės viešąsias asmens sveikatos priežiūros įstaigas, komisijos sudarymo“</text:span><text:s/>sudarytos<text:s/><text:span text:style-name="T26">Kompensacijos skyrimo ir išmokėjimo trūkstamos specialybės gydytojams, atvyku</text:span><text:span text:style-name="T27">siems dirbti į Pakruojo rajono savivaldybės viešąsias asmens sveikatos priežiūros įstaigas,<text:s/></text:span>komisijos 2019 m. lapkričio 14 d. protokolą Nr. KGS-1 ir į VšĮ Pakruojo rajono pirminės sveikatos priežiūros centro<text:s/><text:span text:style-name="T28">2019 m. spalio 15 d. prašymą kompensacijai skirt</text:span><text:span text:style-name="T29">i</text:span>, Pakruojo rajono savivaldybės taryba  n u s p r e n d ž i a:<text:span text:style-name="T30"><text:s/></text:span></text:p>
      <text:p text:style-name="P31"><text:span text:style-name="T32">1</text:span><text:span text:style-name="T33">. Skirti 18 000 (aštuoniolika tūkstančių) Eur kompensaciją šeimos gydytojui<text:s/></text:span><text:span text:style-name="T34">(informacija neskelbtina)</text:span><text:span text:style-name="T35">, atvykusiam dirbti į VšĮ Pakruojo rajono pirminės sveikatos priežiūros centrą šeimos gydytoju, kaip skatinimo priemonę įsikūrimo Pakruojo rajone išlaidoms (paskolos būstui pirkti / statyti) kompensuoti.<text:s/></text:span></text:p>
      <text:p text:style-name="P36"><text:span text:style-name="T37">2</text:span><text:span text:style-name="T38">. Įgalioti Pakruojo rajono savivaldybės admini</text:span><text:span text:style-name="T39">stracijos direktorių pasirašyti trišalę<text:s/></text:span><text:span text:style-name="T40">Kompensacijos skyrimo ir išmokėjimo sutartį (pridedama).<text:s/></text:span></text:p>
      <text:p text:style-name="P41"><text:span text:style-name="T42">3</text:span><text:span text:style-name="T43">. Pavesti Pakruojo rajono savivaldybės administracijos Apskaitos skyriui išmokėti<text:s/></text:span><text:span text:style-name="T44">18 000 (aštuoniolika tūkstančių) Eur kompensaciją<text:s/></text:span><text:span text:style-name="T45">(informacija neskelbt</text:span><text:span text:style-name="T46">ina)</text:span><text:span text:style-name="T47">.</text:span></text:p>
      <text:p text:style-name="P48">Šis sprendimas gali būti skundžiamas Lietuvos Respublikos administracinių bylų teisenos įstatymo nustatyta tvarka.<text:s/></text:p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8"/>Saulius Margi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PATVIRTINTA</text:p>
      <text:p text:style-name="P71">Pakruojo rajono savivaldybės tarybos</text:p>
      <text:p text:style-name="P72">2019 m. lapkričio 27 d. sprendimu Nr. T-299</text:p>
      <text:p text:style-name="P73"/>
      <text:p text:style-name="P74"/>
      <text:p text:style-name="P75"><text:span text:style-name="T76">KOMPENSACIJOS SKYRIMO IR IŠMOKĖJIMO <text:s/>SUTARTIS</text:span></text:p>
      <text:p text:style-name="P77"/>
      <text:p text:style-name="P78">2019 m._______________ ____d. Nr.</text:p>
      <text:p text:style-name="P79"/>
      <text:p text:style-name="P80"><text:span text:style-name="T81">Pakruojo rajono savivaldybės administracija,</text:span><text:span text:style-name="T82"><text:s/>atstovaujama administracijos direktoriaus (-ės) Ilonos Gelažnikienės,</text:span><text:span text:style-name="T83"><text:s/>veikiančio (-ios) pagal<text:s/></text:span><text:span text:style-name="T84">Pakruojo</text:span><text:span text:style-name="T85"><text:s/>rajono savivaldybės tarybos 2019 m. balandžio 30 d. sprendimu<text:s/></text:span><text:span text:style-name="T86">Nr. T- 101 „Dėl Pakruojo rajono savivaldybės administracijos direktoriaus skyrimo“<text:s/></text:span><text:span text:style-name="T87">suteiktus įgaliojimus bei Pakruojo rajono savivaldybės administracijos veiklo</text:span><text:span text:style-name="T88">s nuostatus, patvirtintus<text:s/></text:span><text:span text:style-name="T89">2018 m. balandžio 26 d. Pakruojo</text:span><text:span text:style-name="T90"><text:s/>rajono savivaldybės tarybos sprendimu<text:s/></text:span><text:span text:style-name="T91">Nr. T-98 „Dėl Pakruojo rajono savivaldybės administracijos nuostatų patvirtinimo“</text:span><text:span text:style-name="T92">, (toliau – Administracija),<text:s/></text:span><text:span text:style-name="T93">Pakruojo rajono savivaldybės viešoji asmens sveik</text:span><text:span text:style-name="T94">atos priežiūros įstaiga VšĮ<text:s/></text:span><text:span text:style-name="T95"><text:s/></text:span><text:span text:style-name="T96">Pakruojo rajono pirminės sveikatos priežiūros centras<text:s/></text:span><text:span text:style-name="T97">(toliau – Įstaiga), atstovaujama direktoriaus Agniaus Karmono, veikiančio pagal įstaigos nuostatus, ir<text:s/></text:span><text:span text:style-name="T98">trūkstamos specialybės gydytojas<text:s/></text:span><text:span text:style-name="T99">(informacija neskelbtina)</text:span><text:span text:style-name="T100"><text:s/>(toliau – g</text:span><text:span text:style-name="T101">ydytojas), toliau kartu vadinami Šalimis, o kiekvienas atskirai – Šalimi, <text:s/>vadovaudamiesi Pakruojo rajono savivaldybės tarybos 2019 m. rugpjūčio 29 d. sprendimu Nr. T-<text:s/></text:span><text:span text:style-name="T102">T-214<text:s/></text:span><text:span text:style-name="T103">„Dėl Kompensacijos skyrimo ir išmokėjimo trūkstamos specialybės gydytojams, atvyku</text:span><text:span text:style-name="T104">siems dirbti į Pakruojo rajono savivaldybės viešąsias asmens sveikatos priežiūros įstaigas, tvarkos aprašo patvirtinimo“, sudarė šią Kompensacijos skyrimo ir išmokėjimo sutartį ( toliau – Sutartis) ir sutarė dėl toliau išvardintų sąlygų:</text:span></text:p>
      <text:p text:style-name="P105"/>
      <text:p text:style-name="P106"><text:span text:style-name="T107">I. BENDROJI DALIS</text:span></text:p>
      <text:p text:style-name="P108"/>
      <text:p text:style-name="P109">1. Šia Sutartimi Šalys, vykdydamos Pakruojo rajono savivaldybės tarybos 2019 m. lapkričio mėn. 27 d. sprendimą Nr. T- ____ „Dėl kompensacijos skyrimo ir išmokėjimo šeimos gydytojui, atvykusiam dirbti į VšĮ Pakruojo rajono pirminės sveikatos priežiūros<text:s/>centrą“, susitaria dėl kompensacijos skyrimo, išmokėjimo ir panaudojimo tvarkos ir sąlygų.</text:p>
      <text:p text:style-name="P110">2. <text:s text:c="2"/>Sutarties objektas – kompensacijos skyrimas ir išmokėjimas.</text:p>
      <text:p text:style-name="P111"><text:span text:style-name="T112">3</text:span><text:span text:style-name="T113">.<text:s/></text:span><text:span text:style-name="T114">Nėštumo ir gimdymo atostogų bei atostogų vaikui prižiūrėti metu kompensacija <text:s text:c="6"/>nemoka</text:span><text:span text:style-name="T115">ma.</text:span></text:p>
      <text:p text:style-name="P116"/>
      <text:p text:style-name="P117"><text:span text:style-name="T118">II</text:span><text:span text:style-name="T119">.<text:s/></text:span><text:span text:style-name="T120">ŠALIŲ ĮSIPAREIGOJIMAI</text:span></text:p>
      <text:p text:style-name="P121"/>
      <text:p text:style-name="P122"><text:span text:style-name="T123">4</text:span><text:span text:style-name="T124">. Administracija įsipareigoja:</text:span></text:p>
      <text:p text:style-name="P125"><text:span text:style-name="T126">4.1</text:span><text:span text:style-name="T127">. Skirti gydytojui<text:s/></text:span><text:span text:style-name="T128">(informacija neskelbtina)</text:span><text:span text:style-name="T129">, dirbančiam VšĮ Pakruojo rajono pirminės sveikatos priežiūros centre šeimos gydytoju, 18 000,00 (aštuoniolika tūkstančių) eurų<text:s/></text:span><text:span text:style-name="T130">kompensaciją.</text:span></text:p>
      <text:p text:style-name="P131"><text:span text:style-name="T132">4.2</text:span><text:span text:style-name="T133">. Kompensaciją išmokėti dalimis: <text:s text:c="12"/></text:span></text:p>
      <text:p text:style-name="P134"><text:span text:style-name="T135">4.2.1</text:span><text:span text:style-name="T136">. pirmoji – 6000,00 (šeši tūkstančiai) eurų – po 12 mėn. nuo darbo pradžios <text:s/>įstaigoje</text:span><text:span text:style-name="T137"><text:s/>per 60 kalendorinių dienų;</text:span></text:p>
      <text:p text:style-name="P138"><text:span text:style-name="T139">4.2.2</text:span><text:span text:style-name="T140">. antroji – 6000,00 (šeši tūkstančiai) eurų – po 24 mėn. nuo darbo pradžios<text:s/></text:span><text:span text:style-name="T141">įstaigoje per 60 kalendorinių dienų;</text:span></text:p>
      <text:p text:style-name="P142"><text:span text:style-name="T143">4.2.3</text:span><text:span text:style-name="T144">. trečioji – 6000,00 <text:s/>(šeši tūkstančiai) eurų – po 36 mėn. nuo darbo pradžios įstaigoje</text:span><text:span text:style-name="T145"><text:s/>per 60 kalendorinių dienų</text:span><text:span text:style-name="T146">.</text:span></text:p>
      <text:p text:style-name="P147"><text:span text:style-name="T148">4.2.4</text:span><text:span text:style-name="T149">. Kompensa</text:span><text:span text:style-name="T150">ciją pervesti į gydytojo asmeninę sąskaitą<text:s/></text:span><text:span text:style-name="T151">(informacija neskelbtina)</text:span><text:span text:style-name="T152">, esančią Swedbank<text:s/></text:span><text:span text:style-name="T153">banke. <text:s text:c="12"/></text:span></text:p>
      <text:p text:style-name="P154"><text:span text:style-name="T155">4.3</text:span><text:span text:style-name="T156">.<text:s/></text:span><text:span text:style-name="T157">Tinkamai vykdyti kitus įsipareigojimus, numatytus Sutartyje ir Lietuvos Respublikos <text:s/>teisės aktuose.</text:span></text:p>
      <text:p text:style-name="P158"><text:span text:style-name="T159">5</text:span><text:span text:style-name="T160">. Gydytojas įsipareigoja:</text:span></text:p>
      <text:p text:style-name="P161"><text:span text:style-name="T162">5.1</text:span><text:span text:style-name="T163">. Dirbti VšĮ Pakruojo rajono pirminės sveikatos priežiūros centre šeimos gydytoju</text:span></text:p>
      <text:p text:style-name="P164"><text:span text:style-name="T165">Darbo sutartyje Nr.520 nurodytu, ne mažesniu, kaip 1 etato darbo krūviu penkerius metus. <text:s text:c="23"/></text:span></text:p>
      <text:p text:style-name="P166"><text:span text:style-name="T167">5.2</text:span><text:span text:style-name="T168">. K</text:span><text:span text:style-name="T169">alendoriniams metams pasibaigus iki kitų metų saus</text:span><text:span text:style-name="T170">io 10 dienos pateikti Savivaldybės administracijos Apskaitos skyriui padarytų išlaidų detalų suvestinį sąrašą ir išlaidas patvirtinančių dokumentų kopijas.<text:s/></text:span></text:p>
      <text:p text:style-name="P171"><text:span text:style-name="T172">5.3</text:span><text:span text:style-name="T173">. Grąžinti Savivaldybei visą jam paskirtą kompensacijos sumą per 45 dienas į Savivaldybės ra</text:span><text:span text:style-name="T174">jono administracijos atsiskaitomąją sąskaitą <text:s/>LT224010045600050061, esančią banke Luminor Bank AS Lietuvos skyrius, jeigu neišdirbo<text:s/></text:span><text:span text:style-name="T175">VšĮ Pakruojo rajono pirminės sveikatos priežiūros centre</text:span><text:span text:style-name="T176"><text:s/>numatyto penkerių metų termino. <text:s text:c="26"/></text:span><text:span text:style-name="T177"><text:s/></text:span></text:p>
      <text:p text:style-name="P178"><text:span text:style-name="T179">5.4</text:span><text:span text:style-name="T180">.<text:s/></text:span><text:span text:style-name="T181">Tinkamai vykdyti kitus įsipareigojimus, numatytus Sutartyje ir Lietuvos Respublikos <text:s/>teisės aktuose.</text:span></text:p>
      <text:p text:style-name="P182"><text:span text:style-name="T183">6</text:span><text:span text:style-name="T184">. Įstaiga įsipareigoja:</text:span></text:p>
      <text:p text:style-name="P185"><text:span text:style-name="T186">6.1</text:span><text:span text:style-name="T187">. Prižiūrėti ir kontroliuoti Sutarties įsipareigojimų vykdymą.</text:span></text:p>
      <text:p text:style-name="P188"><text:span text:style-name="T189">6.2</text:span><text:span text:style-name="T190">. N</text:span><text:span text:style-name="T191">e vėliau kaip per 5 darbo dienas raštu infor</text:span><text:span text:style-name="T192">muoti Savivaldybės administraciją, jeigu<text:s/></text:span><text:span text:style-name="T193">gydytojas</text:span><text:span text:style-name="T194"><text:s/>nutraukia darbo santykius su Įstaiga, nepraėjus penkeriems metams po sutarties pasirašymo dienos;</text:span></text:p>
      <text:p text:style-name="P195"><text:span text:style-name="T196">6.3</text:span><text:span text:style-name="T197">.<text:s/></text:span><text:span text:style-name="T198">Tinkamai vykdyti kitus įsipareigojimus, numatytus Sutartyje ir Lietuvos Respublikos <text:s/>teisės aktuos</text:span><text:span text:style-name="T199">e.</text:span></text:p>
      <text:p text:style-name="P200"><text:span text:style-name="T201">7</text:span><text:span text:style-name="T202">.<text:s/></text:span><text:span text:style-name="T203">Šalys įsipareigoja tinkamai vykdyti savo įsipareigojimus, prisiimtus Sutartimi, ir susilaikyti nuo bet kokių veiksmų, kuriais galėtų padaryti žalos viena kitai ar apsunkintų kitos Šalies prisiimtų įsipareigojimų vykdymą.</text:span></text:p>
      <text:p text:style-name="P204"/>
      <text:p text:style-name="P205"><text:span text:style-name="T206">III</text:span><text:span text:style-name="T207">.<text:s/></text:span><text:span text:style-name="T208">SUTARTIES G</text:span><text:span text:style-name="T209">ALIOJIMAS</text:span></text:p>
      <text:p text:style-name="P210"/>
      <text:p text:style-name="P211"><text:span text:style-name="T212">8</text:span><text:span text:style-name="T213">. Sutartis įsigalioja nuo jos pasirašymo dienos ir galioja iki visiško sutarties įvykdymo.</text:span></text:p>
      <text:p text:style-name="P214"><text:span text:style-name="T215">9</text:span><text:span text:style-name="T216">. Sutartis gali būti pakeista, papildyta tik raštišku Šalių susitarimu.</text:span></text:p>
      <text:p text:style-name="P217"><text:span text:style-name="T218">10</text:span><text:span text:style-name="T219">. Sutarties Šalis, kuri dėl pasikeitusių aplinkybių negali<text:s/></text:span><text:span text:style-name="T220">įvykdyti prisiimtų įsipareigojimų, nedelsdama, per tris darbo dienas nuo aplinkybių paaiškėjimo momento, privalo registruotu laišku apie tai informuoti kitas Sutarties Šalis. Pavėluotas ar netinkamas kitos Šalies informavimas ar informacijos nepateikimas a</text:span><text:span text:style-name="T221">tima iš jos teisę remtis Šalies nurodytomis aplinkybėmis kaip pagrindu, atleidžiančiu nuo atsakomybės dėl prisiimtų įsipareigojimų netinkamo vykdymo ar nevykdymo.</text:span></text:p>
      <text:p text:style-name="P222"><text:span text:style-name="T223">11</text:span><text:span text:style-name="T224">. <text:s/></text:span><text:span text:style-name="T225">Šalys atsako už tinkamą Sutartimi prisiimtų įsipareigojimų vykdymą.</text:span></text:p>
      <text:p text:style-name="P226"><text:span text:style-name="T227">12</text:span><text:span text:style-name="T228">.<text:s/></text:span><text:span text:style-name="T229">Jei vien</text:span><text:span text:style-name="T230">a iš Šalių nevykdo ar netinkamai vykdo kurį nors vieną įsipareigojimą pagal šią Sutartį, laikoma, kad ji pažeidžia Sutartį.</text:span></text:p>
      <text:p text:style-name="P231"><text:span text:style-name="T232">13</text:span><text:span text:style-name="T233">. Sutartis gali būti nutraukta vienašališkai, jeigu<text:s/></text:span><text:span text:style-name="T234">viena iš Šalių pažeidė Sutartį. Ar Sutarties pažeidimas yra esminis, spren</text:span><text:span text:style-name="T235">džiama pagal Lietuvos Respublikos civilinio kodekso 6.217 straipsnio 2 dalyje nustatytus kriterijus.</text:span></text:p>
      <text:p text:style-name="P236"/>
      <text:p text:style-name="P237"><text:span text:style-name="T238">IV</text:span><text:span text:style-name="T239">.<text:s/></text:span><text:span text:style-name="T240">BAIGIAMOSIOS NUOSTATOS</text:span></text:p>
      <text:p text:style-name="P241"/>
      <text:p text:style-name="P242"><text:span text:style-name="T243">14</text:span><text:span text:style-name="T244">. Visi Šalių nesutarimai sprendžiami derybų keliu, o nesutarus – Lietuvos Respublikos teisės aktų nustatyta<text:s/></text:span><text:span text:style-name="T245">tvarka.</text:span></text:p>
      <text:p text:style-name="P246"><text:span text:style-name="T247">15</text:span><text:span text:style-name="T248">. Vykdydamos šią Sutartį, Šalys vadovaujasi Lietuvos Respublikos įstatymais bei kitais teisės aktais. Sutartyje neaptarti klausimai sprendžiami aukščiau nurodytu teisės aktų nustatyta tvarka.</text:span></text:p>
      <text:p text:style-name="P249"><text:span text:style-name="T250">16</text:span><text:span text:style-name="T251">. Ši Sutartis sudaryta lietuvių kalba, trimi</text:span><text:span text:style-name="T252">s egzemplioriais, po vieną kiekvienai Šaliai. Visi egzemplioriai turi vienodą teisinę galią.</text:span></text:p>
      <text:p text:style-name="P253"><text:span text:style-name="T254">17</text:span><text:span text:style-name="T255">. Priedai ________________________________________________________________</text:span></text:p>
      <text:p text:style-name="P256">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57"/>
      <text:p text:style-name="P258"><text:span text:style-name="T259">V</text:span><text:span text:style-name="T260">.<text:s/></text:span><text:span text:style-name="T261">SUTARTIES ŠALIŲ REKVIZITAI IR PARAŠAI</text:span></text:p>
      <text:p text:style-name="P262"/>
      <text:p text:style-name="P263"/>
      <text:p text:style-name="P264">Pakruojo rajono <text:s text:c="23"/>Įstaiga VšĮ Pakruojo rajono PSPC <text:s text:c="4"/>Gydytojas <text:s/></text:p>
      <text:p text:style-name="P265">savivaldybės administracija <text:s text:c="10"/></text:p>
      <text:p text:style-name="P266"><text:span text:style-name="T267">Kęstučio g. 4, <text:s text:c="26"/>Adresas: J. Basanavičiaus g.4 <text:s text:c="12"/></text:span><text:span text:style-name="T268">(informacija neskelbtina)</text:span></text:p>
      <text:p text:style-name="P269">LT-83152 Pakruojis <text:s text:c="17"/>Lt-83151 Pakruojis <text:s text:c="10"/><text:s text:c="19"/></text:p>
      <text:p text:style-name="P270">Kodas: 288733050 <text:s text:c="18"/>Kodas:168061765 <text:s text:c="31"/></text:p>
      <text:p text:style-name="P271">Tel. (8 421) 69 070 <text:s text:c="18"/>Tel. (8421) 690 40 <text:s text:c="30"/></text:p>
      <text:p text:style-name="P272">el. p.savivaldybe@pakruojis.lt <text:s/>el. p. info@pakpspc.lt <text:s text:c="23"/></text:p>
      <text:p text:style-name="P273">Pakruojo rajono<text:s/></text:p>
      <text:p text:style-name="P274">savivaldybės administracijos <text:s/></text:p>
      <text:p text:style-name="P275">direktorius <text:s text:c="12"/>A. V. <text:s text:c="10"/>___________________ <text:s text:c="7"/></text:p>
      <text:p text:style-name="P276"><text:span text:style-name="T277">(pareigos) <text:s text:c="2"/></text:span><text:span text:style-name="T278">A. V. <text:s text:c="42"/></text:span><text:span text:style-name="T279"><text:s text:c="33"/></text:span></text:p>
      <text:p text:style-name="P280"/>
      <text:p text:style-name="P281">_______________ <text:s text:c="17"/>___________________ <text:s text:c="12"/>_____________________</text:p>
      <text:p text:style-name="P282"><text:span text:style-name="T283">(parašas) <text:s text:c="34"/>(parašas) <text:s text:c="40"/>(parašas)</text:span></text:p>
      <text:p text:style-name="P284"/>
      <text:p text:style-name="P285"/>
      <text:p text:style-name="P286">_________________ <text:s text:c="10"/><text:s text:c="5"/>__________________ <text:s text:c="12"/>______________________</text:p>
      <text:p text:style-name="P287">(Vardas, pavardė) <text:s text:c="24"/>(Vardas, pavardė) <text:s text:c="23"/>(Vardas, pavardė)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9T08:39:00Z</meta:creation-date>
    <dc:date>2019-11-29T08:39:00Z</dc:date>
    <meta:print-date>2019-11-05T14:52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1251" meta:character-count="10039" meta:row-count="260" meta:non-whitespace-character-count="8862"/>
  </office:meta>
</office:document-meta>
</file>