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line-height="106%"/>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style:font-name-asian="Calibri" style:font-size-complex="11pt" fo:hyphenate="false"/>
    </style:style>
    <style:style style:name="P10"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style:font-size-complex="11pt" fo:hyphenate="false"/>
    </style:style>
    <style:style style:name="P19" style:parent-style-name="Normal" style:family="paragraph">
      <style:paragraph-properties fo:text-align="center" style:vertical-align="baseline"/>
      <style:text-properties style:font-name-asian="Calibri" style:font-size-complex="11pt" fo:hyphenate="false"/>
    </style:style>
    <style:style style:name="P20" style:parent-style-name="Normal" style:family="paragraph">
      <style:paragraph-properties style:vertical-align="baseline" fo:line-height="150%"/>
      <style:text-properties style:font-name-asian="Calibri" style:font-size-complex="11pt" fo:hyphenate="false"/>
    </style:style>
    <style:style style:name="P21" style:parent-style-name="Normal" style:family="paragraph">
      <style:paragraph-properties style:vertical-align="baseline" fo:line-height="150%"/>
      <style:text-properties style:font-name-asian="Calibri" style:font-size-complex="11pt" fo:hyphenate="false"/>
    </style:style>
    <style:style style:name="P2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letter-spacing="0.0555in"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fo:letter-spacing="0.0555in"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5in"/>
        </style:tab-stops>
      </style:paragraph-properties>
      <style:text-properties style:font-name-asian="Calibri" style:font-size-complex="11pt" fo:hyphenate="false"/>
    </style:style>
    <style:style style:name="P40"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41" style:parent-style-name="DefaultParagraphFont" style:family="text">
      <style:text-properties style:font-name-asian="Calibri" style:font-size-complex="11pt"/>
    </style:style>
    <style:style style:name="P42" style:parent-style-name="Normal" style:master-page-name="MPF1" style:family="paragraph">
      <style:paragraph-properties fo:break-before="page" fo:text-indent="2.7562in" fo:background-color="#FFFFFF" style:page-number="1"/>
      <style:text-properties style:font-size-complex="12pt"/>
    </style:style>
    <style:style style:name="P48" style:parent-style-name="Normal" style:family="paragraph">
      <style:paragraph-properties fo:text-indent="2.7562in"/>
      <style:text-properties style:font-size-complex="12pt"/>
    </style:style>
    <style:style style:name="P49" style:parent-style-name="Normal" style:family="paragraph">
      <style:paragraph-properties fo:text-indent="2.7562in"/>
      <style:text-properties style:font-size-complex="12pt"/>
    </style:style>
    <style:style style:name="P50" style:parent-style-name="Normal" style:family="paragraph">
      <style:paragraph-properties fo:text-indent="2.7562in"/>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indent="2.7562in"/>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background-color="#FFFFFF"/>
      <style:text-properties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background-color="#FFFFFF"/>
      <style:text-properties fo:font-weight="bold" style:font-weight-asian="bold" style:font-weight-complex="bold" fo:font-size="9pt" style:font-size-asian="9pt" style:font-size-complex="9p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background-color="#FFFFFF"/>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fo:background-color="#FFFFFF"/>
      <style:text-properties style:font-name-asian="Calibri" fo:font-weight="bold" style:font-weight-asian="bold" style:font-weight-complex="bold" fo:font-size="9pt" style:font-size-asian="9pt" style:font-size-complex="9p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69in" fo:text-indent="0.5in" fo:background-color="#FFFFFF">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fo:background-color="#FFFFFF">
        <style:tab-stops>
          <style:tab-stop style:type="left" style:position="0.7847in"/>
          <style:tab-stop style:type="left" style:position="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23in" fo:background-color="#FFFFFF">
        <style:tab-stops>
          <style:tab-stop style:type="left" style:position="0.7847in"/>
          <style:tab-stop style:type="left" style:position="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fo:background-color="#FFFFFF">
        <style:tab-stops>
          <style:tab-stop style:type="left" style:position="0.7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keep-with-next="always" fo:widows="0" fo:orphans="0" fo:text-align="center" fo:background-color="#FFFFFF">
        <style:tab-stops>
          <style:tab-stop style:type="left" style:position="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widows="0" fo:orphans="0" fo:text-align="center" fo:background-color="#FFFFFF">
        <style:tab-stops>
          <style:tab-stop style:type="left" style:position="0.9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fo:background-color="#FFFFFF"/>
      <style:text-properties fo:font-size="9pt" style:font-size-asian="9pt" style:font-size-complex="9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background-color="#FFFFFF"/>
      <style:text-properties fo:font-size="9pt" style:font-size-asian="9pt" style:font-size-complex="9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margin-left="0.4923in" fo:background-color="#FFFFFF">
        <style:tab-stops/>
      </style:paragraph-properties>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widows="0" fo:orphans="0" fo:text-align="justify" fo:background-color="#FFFFFF"/>
      <style:text-properties fo:font-size="9pt" style:font-size-asian="9pt" style:font-size-complex="9pt"/>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widows="0" fo:orphans="0" fo:background-color="#FFFFFF"/>
      <style:text-properties fo:font-size="9pt" style:font-size-asian="9pt" style:font-size-complex="9pt"/>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text-align="center" fo:background-color="#FFFFFF">
        <style:tab-stops>
          <style:tab-stop style:type="left" style:position="0.9354in"/>
        </style:tab-stops>
      </style:paragraph-properties>
      <style:text-properties fo:hyphenate="false"/>
    </style:style>
    <style:style style:name="T268"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T269" style:parent-style-name="DefaultParagraphFont" style:family="text">
      <style:text-properties style:font-name-asian="Droid Sans Fallback" fo:font-weight="bold" style:font-weight-asian="bold" style:font-weight-complex="bold" style:letter-kerning="true" style:font-size-complex="12pt" style:language-asian="zh" style:country-asian="CN" style:language-complex="hi" style:country-complex="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fo:text-align="justify" fo:background-color="#FFFFFF"/>
      <style:text-properties fo:font-size="9pt" style:font-size-asian="9pt" style:font-size-complex="9pt"/>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center" fo:background-color="#FFFFFF">
        <style:tab-stops>
          <style:tab-stop style:type="left" style:position="0.7847in"/>
        </style:tab-stops>
      </style:paragraph-properties>
    </style:style>
    <style:style style:name="T280" style:parent-style-name="DefaultParagraphFont" style:family="text">
      <style:text-properties style:font-size-complex="12pt"/>
    </style:style>
    <style:style style:name="P281" style:parent-style-name="Normal" style:master-page-name="MPF2" style:family="paragraph">
      <style:paragraph-properties fo:break-before="page" fo:margin-left="3.4458in" style:page-number="1">
        <style:tab-stops/>
      </style:paragraph-properties>
      <style:text-properties fo:letter-spacing="-0.002in" style:font-size-complex="12pt"/>
    </style:style>
    <style:style style:name="P287" style:parent-style-name="Normal" style:family="paragraph">
      <style:paragraph-properties fo:margin-left="3.4458in">
        <style:tab-stops/>
      </style:paragraph-properties>
      <style:text-properties fo:letter-spacing="-0.002in" style:font-size-complex="12pt"/>
    </style:style>
    <style:style style:name="P288" style:parent-style-name="Normal" style:family="paragraph">
      <style:paragraph-properties fo:margin-left="3.4458in">
        <style:tab-stops/>
      </style:paragraph-properties>
    </style:style>
    <style:style style:name="T289" style:parent-style-name="DefaultParagraphFont" style:family="text">
      <style:text-properties fo:letter-spacing="-0.002in" style:font-size-complex="12pt"/>
    </style:style>
    <style:style style:name="P290" style:parent-style-name="Normal" style:family="paragraph">
      <style:paragraph-properties fo:text-indent="3.4458in">
        <style:tab-stops>
          <style:tab-stop style:type="left" style:position="4.725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center" fo:text-indent="0.5909in"/>
      <style:text-properties style:font-name-asian="Calibri" style:font-size-complex="12pt"/>
    </style:style>
    <style:style style:name="P293" style:parent-style-name="Normal" style:family="paragraph">
      <style:paragraph-properties fo:text-align="center" fo:text-indent="0.5909in"/>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text-indent="0.5909in"/>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fo:text-indent="0.5909in"/>
    </style:style>
    <style:style style:name="T298" style:parent-style-name="DefaultParagraphFont" style:family="text">
      <style:text-properties style:font-name-asian="Symbol"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fo:text-indent="0.5909in"/>
      <style:text-properties style:font-name-asian="Calibri" fo:font-weight="bold" style:font-weight-asian="bold" style:font-size-complex="12pt"/>
    </style:style>
    <style:style style:name="P301" style:parent-style-name="Normal" style:family="paragraph">
      <style:paragraph-properties fo:text-align="center" fo:text-indent="0.5909in"/>
      <style:text-properties style:font-name-asian="Calibri" fo:font-weight="bold" style:font-weight-asian="bold" style:font-size-complex="12pt"/>
    </style:style>
    <style:style style:name="P302" style:parent-style-name="Normal" style:family="paragraph">
      <style:paragraph-properties fo:text-align="center" fo:text-indent="0.5909in"/>
      <style:text-properties style:font-name-asian="Calibri" fo:font-weight="bold" style:font-weight-asian="bold" style:font-size-complex="12pt"/>
    </style:style>
    <style:style style:name="P303" style:parent-style-name="Normal" style:family="paragraph">
      <style:paragraph-properties fo:text-align="center" fo:text-indent="0.5909in"/>
      <style:text-properties style:font-name-asian="Calibri" style:font-size-complex="12pt"/>
    </style:style>
    <style:style style:name="P304" style:parent-style-name="Normal" style:family="paragraph">
      <style:paragraph-properties fo:text-align="center" fo:text-indent="0.5909in"/>
    </style:style>
    <style:style style:name="T305" style:parent-style-name="DefaultParagraphFont" style:family="text">
      <style:text-properties style:font-name-asian="Symbol" style:font-size-complex="12pt"/>
    </style:style>
    <style:style style:name="P306" style:parent-style-name="Normal" style:family="paragraph">
      <style:paragraph-properties fo:text-align="center" fo:text-indent="0.5909in"/>
      <style:text-properties style:font-name-asian="Calibri" style:text-position="super 66.6%" style:font-size-complex="12pt"/>
    </style:style>
    <style:style style:name="P307" style:parent-style-name="Normal" style:family="paragraph">
      <style:paragraph-properties fo:text-align="center" fo:text-indent="0.5909in"/>
      <style:text-properties style:font-name-asian="Calibri" style:font-size-complex="12pt"/>
    </style:style>
    <style:style style:name="P308"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Symbol"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Symbol"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Symbol"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17"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21"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22"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23"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24" style:parent-style-name="Normal" style:family="paragraph">
      <style:paragraph-properties>
        <style:tab-stops>
          <style:tab-stop style:type="char" style:char="." style:leader-style="solid" style:leader-text="_" style:position="6.693in"/>
        </style:tab-stops>
      </style:paragraph-properties>
      <style:text-properties style:font-name-asian="Calibri" style:font-size-complex="12pt"/>
    </style:style>
    <style:style style:name="P325" style:parent-style-name="Normal" style:family="paragraph">
      <style:text-properties style:font-name-asian="Calibri" style:font-size-complex="12pt"/>
    </style:style>
    <style:style style:name="P326" style:parent-style-name="Normal" style:family="paragraph">
      <style:paragraph-properties fo:text-align="justify"/>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Wingdings" style:font-name-asian="Wingdings" style:font-name-complex="Wingding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Wingdings" style:font-name-asian="Wingdings" style:font-name-complex="Wingdings" style:font-size-complex="12pt"/>
    </style:style>
    <style:style style:name="T334" style:parent-style-name="DefaultParagraphFont" style:family="text">
      <style:text-properties style:font-name-asian="Symbol"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Wingdings" style:font-name-asian="Wingdings" style:font-name-complex="Wingdings" style:font-size-complex="12pt"/>
    </style:style>
    <style:style style:name="P337" style:parent-style-name="Normal" style:family="paragraph">
      <style:text-properties style:font-name-asian="Calibri" style:font-size-complex="12pt"/>
    </style:style>
    <style:style style:name="P338" style:parent-style-name="Normal" style:family="paragraph">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Wingdings" style:font-name-asian="Wingdings" style:font-name-complex="Wingding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Wingdings" style:font-name-asian="Wingdings" style:font-name-complex="Wingding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Wingdings" style:font-name-asian="Wingdings" style:font-name-complex="Wingdings" style:font-size-complex="12pt"/>
    </style:style>
    <style:style style:name="P345" style:parent-style-name="Normal" style:family="paragraph">
      <style:text-properties style:font-name-asian="Calibri" style:font-size-complex="12pt"/>
    </style:style>
    <style:style style:name="P34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347" style:parent-style-name="Normal" style:family="paragraph">
      <style:paragraph-properties fo:margin-right="-0.3937in" fo:text-indent="0.5in"/>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Wingdings" style:font-name-asian="Wingdings" style:font-name-complex="Wingdings"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tab-stops>
          <style:tab-stop style:type="left" style:position="4.8236in"/>
          <style:tab-stop style:type="char" style:char="." style:leader-style="solid" style:leader-text="_" style:position="6.693in"/>
        </style:tab-stops>
      </style:paragraph-properties>
      <style:text-properties style:font-name-asian="Calibri" style:font-size-complex="12pt"/>
    </style:style>
    <style:style style:name="P352" style:parent-style-name="Normal" style:family="paragraph">
      <style:paragraph-properties fo:widows="0" fo:orphans="0" fo:background-color="#FFFFFF">
        <style:tab-stops>
          <style:tab-stop style:type="left" style:position="0.8597in"/>
        </style:tab-stops>
      </style:paragraph-properties>
      <style:text-properties style:font-name-asian="Calibri" style:font-size-complex="12pt"/>
    </style:style>
    <style:style style:name="P353" style:parent-style-name="Normal" style:family="paragraph">
      <style:paragraph-properties fo:widows="0" fo:orphans="0" fo:text-indent="0.9902in" fo:background-color="#FFFFFF">
        <style:tab-stops>
          <style:tab-stop style:type="left" style:position="0.8597in"/>
        </style:tab-stops>
      </style:paragraph-properties>
      <style:text-properties style:font-name-asian="Calibri" style:text-position="super 66.6%" style:font-size-complex="12pt"/>
    </style:style>
    <style:style style:name="P354" style:parent-style-name="Normal" style:family="paragraph">
      <style:paragraph-properties fo:widows="0" fo:orphans="0" fo:background-color="#FFFFFF">
        <style:tab-stops>
          <style:tab-stop style:type="left" style:position="0.8597in"/>
        </style:tab-stops>
      </style:paragraph-properties>
      <style:text-properties style:font-name-asian="Calibri" style:font-size-complex="12pt"/>
    </style:style>
    <style:style style:name="P355" style:parent-style-name="Normal" style:family="paragraph">
      <style:paragraph-properties fo:widows="0" fo:orphans="0" fo:text-indent="0.9902in" fo:background-color="#FFFFFF">
        <style:tab-stops>
          <style:tab-stop style:type="left" style:position="0.8597in"/>
        </style:tab-stops>
      </style:paragraph-properties>
    </style:style>
    <style:style style:name="T356" style:parent-style-name="DefaultParagraphFont" style:family="text">
      <style:text-properties style:font-name-asian="Calibri" style:text-position="super 66.6%" style:font-size-complex="12pt"/>
    </style:style>
    <style:style style:name="P357"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9"/>
      <text:p text:style-name="P10"><text:span text:style-name="T11">NEĮGALUMO IR DARBINGUMO NUSTATYMO TARNYBOS</text:span></text:p>
      <text:p text:style-name="P12">PRIE SOCIALINĖS APSAUGOS IR DARBO MINISTERIJOS</text:p>
      <text:p text:style-name="P13">DIREKTORIUS</text:p>
      <text:p text:style-name="P14"/>
      <text:p text:style-name="P15">ĮSAKYMAS</text:p>
      <text:p text:style-name="P16">DĖL NEĮGALUMO IR DARBINGUMO NUSTATYMO TARNYBOS PRIE SOCIALINĖS APSAUGOS IR DARBO MINISTERIJOS DIREKTORIAUS 2017 M. GRUODŽIO 7 D. ĮSAKYMO NR. V-109 „DĖL NEĮGALUMO IR DARBINGUMO NUSTATYMO TARNYBOS PRIE SOCIALINĖS APSAUGOS IR DARBO MINISTERIJOS ATLIEKAMOS ASMENS APŽIŪROS TVARKOS APRAŠO PATVIRTINIMO“ PAKEITIMO</text:p>
      <text:p text:style-name="P17"/>
      <text:p text:style-name="P18">2018 m. gruodžio 31 d. Nr. V-158</text:p>
      <text:p text:style-name="P19">Vilnius</text:p>
      <text:p text:style-name="P20"/>
      <text:p text:style-name="P21"/>
      <text:p text:style-name="P22"><text:span text:style-name="T23">1</text:span><text:span text:style-name="T24">. P a k e i č i u <text:s/>Neįgalumo ir darbingumo nustatymo tarnybos prie Socialinės apsaugos ir darbo ministerijos direktoriaus 2017 m. gruodžio 7 d. įsakymu Nr. V-109 „Dėl Neįgalumo ir darbingumo nustatymo tarnybos prie Socialinės apsaugos ir darbo ministerijos atliekamos asmens<text:s/></text:span><text:soft-page-break/><text:span text:style-name="T25">apžiūros tvarkos aprašo patvirtinimo“ 1 punktu patvirtintą Neįgalumo ir darbingumo nustatymo tarnybos prie Socialinės apsaugos ir darbo ministerijos atliekamos asmens apžiūros tvarkos aprašą ir išdėstau jį nauja redakcija (pridedama).</text:span></text:p>
      <text:p text:style-name="P26"><text:span text:style-name="T27">2</text:span><text:span text:style-name="T28">.<text:s/></text:span><text:span text:style-name="T29">Įpareigoju</text:span><text:span text:style-name="T30"><text:s/>Teisės ir personalo skyrių šį įsakymą pateikti Teisės aktų registrui.</text:span></text:p>
      <text:p text:style-name="P31"><text:span text:style-name="T32">3</text:span><text:span text:style-name="T33">.<text:s/></text:span><text:span text:style-name="T34">Nustata</text:span><text:span text:style-name="T35">u, kad šis įsakymas įsigalioja 2019 m. sausio 1 d.</text:span></text:p>
      <text:p text:style-name="P36"/>
      <text:p text:style-name="P37"/>
      <text:p text:style-name="P38"/>
      <text:p text:style-name="P39">Direktoriaus pavaduotoja,<text:s/><text:tab/><text:tab/><text:tab/><text:tab/><text:tab/><text:tab/><text:tab/>Vytautė Polujanskienė</text:p>
      <text:p text:style-name="P40"><text:span text:style-name="T41">laikinai vykdanti direktoriaus funkcijas</text:span></text:p>
      <text:soft-page-break/>
      <text:p text:style-name="P42">PATVIRTINTA</text:p>
      <text:p text:style-name="P48">Neįgalumo ir darbingumo nustatymo tarnybos<text:s/></text:p>
      <text:p text:style-name="P49">prie Socialinės apsaugos ir darbo ministerijos<text:s/></text:p>
      <text:p text:style-name="P50"><text:span text:style-name="T51">direktoriaus 2017 m. gruodžio 7 d. įsakymu Nr.<text:s/></text:span><text:span text:style-name="T52">V-109</text:span></text:p>
      <text:p text:style-name="P53"><text:span text:style-name="T54">(2018 m. gruodžio 31 d. įsakymo Nr.<text:s/></text:span><text:span text:style-name="T55">V-158 redakcija</text:span><text:span text:style-name="T56">)</text:span></text:p>
      <text:p text:style-name="P57"/>
      <text:p text:style-name="P58"><text:span text:style-name="T59">NEĮGALUMO IR DARBINGUMO NUSTATYMO TARNYBOS PRIE SOCIALINĖS APSAUGOS IR DARBO MINISTERIJOS ATLIEKAMOS ASMENS APŽIŪRO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Neįgalumo ir darbingumo nustatymo tarnybos prie Socialinės apsaugos ir darbo ministerijos atliekamos asmens apžiūros tvarkos aprašas</text:span><text:span text:style-name="T71"><text:s/>(toliau – Tvarkos aprašas) nustato asmens, besikreipiančio į Neįgalumo ir darbingumo nustatymo tarnybos prie Socialinės apsaugos ir darbo ministerijos (toliau – NDNT) teritorinius ir Sprendimų kontrolės skyrius dėl darbingumo lygio, neįgalumo lygio ir/ar specialiųjų poreikių nustatymo, apžiūros organizavimo ir vykdymo tvarką. Šiuo Tvarkos aprašu taip pat vadovaujasi Sprendimų kontrolės skyrius, atlikdamas periodinius planinius ir neplaninius NDNT teritorinių skyrių priimtų sprendimų patikrinimus.</text:span></text:p>
      <text:p text:style-name="P72"><text:span text:style-name="T73">2</text:span><text:span text:style-name="T74">.<text:s/></text:span><text:span text:style-name="T75">Tvarkos aprašas parengtas vadovaujantis:</text:span></text:p>
      <text:p text:style-name="P76"><text:span text:style-name="T77">2.1</text:span><text:span text:style-name="T78">.<text:s/></text:span><text:span text:style-name="T79">Neįgalumo lygio nustatymo kriterijų ir tvarkos aprašu, patvirtintu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text:span></text:p>
      <text:p text:style-name="P80"><text:span text:style-name="T81">2.2</text:span><text:span text:style-name="T82">.<text:s/></text:span><text:span text:style-name="T83"><text:s/>Darbingumo lygio nustatymo kriterijų aprašu ir Darbingumo lygio nustatymo tvarkos aprašu, patvirtintais Lietuvos Respublikos socialinės apsaugos ir darbo ministro ir Lietuvos Respublikos sveikatos apsaugos ministro 2005 m. kovo 21 d. įsakymu Nr. A1-78/V-179 „Dėl Darbingumo lygio nustatymo kriterijų aprašo ir Darbingumo lygio nustatymo tvarkos aprašo patvirtinimo“;</text:span></text:p>
      <text:p text:style-name="P84"><text:span text:style-name="T85">2.3</text:span><text:span text:style-name="T86">.<text:s/></text:span><text:span text:style-name="T87">Specialiojo nuolatinės slaugos, specialiojo nuolatinės priežiūros (pagalbos), specialiojo lengvojo automobilio įsigijimo ir jo techninio pritaikymo išlaidų kompensacijos poreikių nustatymo tvarkos aprašu, patvirtintais Lietuvos Respublikos socialinės apsaugos ir darbo ministro ir Lietuvos Respublikos sveikatos apsaugos ministro 2018 m. gruodžio 27 d. įsakymu Nr. A1-765/V-1530 (toliau – Specialiųjų poreikių nustatymo tvarkos aprašas) „Dėl Specialiojo nuolatinės slaugos, specialiojo nuolatinės priežiūros (pagalbos), specialiojo lengvojo automobilio įsigijimo ir jo techninio pritaikymo išlaidų kompensacijos poreikių nustatymo tvarkos aprašo patvirtinimo“.</text:span></text:p>
      <text:p text:style-name="P88"><text:span text:style-name="T89">3</text:span><text:span text:style-name="T90">. Asmenų apžiūros tikslas – siekiant priimti teisingus sprendimus dėl neįgalumo lygio, darbingumo lygio ir specialiųjų poreikių nustatymo, pokalbio su asmeniu metu objektyviai įvertinti, ar gebėjimas apsitarnauti, funkciniai ir fiziniai gebėjimai atitinka asmens sveikatos priežiūros įstaigos pateiktuose dokumentuose nurodytus duomenis.</text:span></text:p>
      <text:p text:style-name="P91"><text:span text:style-name="T92">4</text:span><text:span text:style-name="T93">. Tvarkos apraše vartojamos sąvokos:</text:span></text:p>
      <text:p text:style-name="P94"><text:span text:style-name="T95">4.1</text:span><text:span text:style-name="T96">.<text:s/></text:span><text:span text:style-name="T97">Asmens apžiūra NDNT teritoriniame ar Sprendimų kontrolės skyriuje</text:span><text:span text:style-name="T98"><text:s/>– asmenų, besikreipiančių į NDNT dėl darbingumo lygio, neįgalumo lygio ir specialiųjų poreikių nustatymo procedūra, kuri suprantama, kaip asmens dalyvavimas posėdyje atvykus į NDNT teritorinį ar Sprendimų kontrolės skyrių;</text:span></text:p>
      <text:p text:style-name="P99"><text:span text:style-name="T100">4.2</text:span><text:span text:style-name="T101">.<text:s/></text:span><text:span text:style-name="T102">Asmens apžiūra namuose (ligoninėje)<text:s/></text:span><text:span text:style-name="T103">–</text:span><text:span text:style-name="T104"><text:s/></text:span><text:span text:style-name="T105">asmenų, besikreipiančių į NDNT dėl darbingumo lygio, neįgalumo lygio ir specialiųjų poreikių nustatymo procedūra, kuri suprantama kaip asmens dalyvavimas NDNT teritorinių ar Sprendimų kontrolės skyrių organizuojamame posėdyje namuose, ligoninėje, slaugos ar globos įstaigoje, laisvės atėmimo vietoje ir pan.;</text:span></text:p>
      <text:p text:style-name="P106"><text:span text:style-name="T107">4.3</text:span><text:span text:style-name="T108">.<text:s/></text:span><text:span text:style-name="T109">Klausimynas<text:s/></text:span><text:span text:style-name="T110">– vertinant neįgalumo lygį – Asmens veiklos ir gebėjimo dalyvauti klausimynas (Neįgalumo lygio nustatymo kriterijų ir tvarkos aprašo 2-4 priedai); vertinant darbingumo lygį – Asmens veiklos ir gebėjimų dalyvauti klausimynas (Darbingumo lygio nustatymo kriterijų aprašo 2 priedas); vertinant specialiuosius poreikius – Asmens veiklos ir gebėjimo dalyvauti įvertinimo klausimynas (Specialiųjų poreikių nustatymo tvarkos aprašo 2 priedas);</text:span></text:p>
      <text:p text:style-name="P111"><text:span text:style-name="T112">4.4</text:span><text:span text:style-name="T113">.<text:s/></text:span><text:span text:style-name="T114">Koordinatoriai<text:s/></text:span><text:span text:style-name="T115">– NDNT darbuotojai, NDNT direktoriaus nustatyta tvarka paskiriami koordinuoti Vilniaus, Kauno, Klaipėdos ir Šiaulių teritorinių skyrių ir dokumentų registravimo skyrių veiklą;</text:span><text:span text:style-name="T116"><text:s/></text:span></text:p>
      <text:p text:style-name="P117"><text:span text:style-name="T118">4.5</text:span><text:span text:style-name="T119">.<text:s/></text:span><text:span text:style-name="T120">Vertintojai<text:s/></text:span><text:span text:style-name="T121">– NDNT teritorinio skyriaus ar Sprendimų kontrolės skyriaus darbuotojai, turintys aukštąjį biomedicinos arba socialinių mokslų srities išsilavinimą, teisės aktų nustatyta tvarka atliekantys neįgalumo lygio, darbingumo lygio ir/ar specialiųjų poreikių vertinimą;</text:span></text:p>
      <text:p text:style-name="P122"><text:span text:style-name="T123">4.6</text:span><text:span text:style-name="T124">. kitos Tvarkos apraše vartojamos sąvokos suprantamos taip, kaip jos apibrėžtos Lietuvos Respublikos neįgaliųjų socialinės integracijos įstatyme ir Tvarkos aprašo 2 punkte nurodytuose teisės aktuose.<text:s/></text:span></text:p>
      <text:p text:style-name="P125"><text:span text:style-name="T126">5</text:span><text:span text:style-name="T127">. Asmens apžiūra organizuojama ir atliekama vadovaujantis pagarbos žmogui,</text:span><text:span text:style-name="T128"><text:line-break/>racionalumo, nešališkumo, atsakomybės ir ekonomiškumo principais.</text:span></text:p>
      <text:p text:style-name="P129"/>
      <text:p text:style-name="P130"><text:span text:style-name="T131">II</text:span><text:span text:style-name="T132"><text:s/>SKYRIUS<text:s/></text:span></text:p>
      <text:p text:style-name="P133"><text:span text:style-name="T134">ASMENS APŽIŪROS INICIJAVIMAS IR ASMENS INFORMAVIMAS</text:span></text:p>
      <text:p text:style-name="P135"/>
      <text:p text:style-name="P136"><text:span text:style-name="T137">6</text:span><text:span text:style-name="T138">. <text:s/>Paskirti vertintojai, pastebėję prieštaravimų ar neatitikimų asmens sveikatos priežiūros įstaigos parengtuose dokumentuose ir/ar asmens pateiktoje informacijoje, informuoja NDNT teritorinio ar Sprendimų kontrolės skyriaus vedėją, kuris, vadovaudamasis šio Tvarkos aprašo 2 punkte nurodytuose teisės aktuose nustatyta tvarka ir terminais, sprendžia dėl asmens apžiūros būtinumo (kai yra sprendžiamas klausimas dėl asmens neįgalumo lygio ar darbingumo lygio ir/ar specialiųjų poreikių nustatymo).<text:s/></text:span></text:p>
      <text:p text:style-name="P139"><text:span text:style-name="T140">7</text:span><text:span text:style-name="T141">. NDNT teritorinio skyriaus vedėjas, atsižvelgdamas į asmens sveikatos priežiūros įstaigos pateiktus dokumentus ir asmens byloje surinktą informaciją, gali nuspręsti:</text:span></text:p>
      <text:p text:style-name="P142"><text:span text:style-name="T143">7.1</text:span><text:span text:style-name="T144">. apžiūrėti asmenį NDNT teritoriniame skyriuje;</text:span></text:p>
      <text:p text:style-name="P145"><text:span text:style-name="T146">7.2</text:span><text:span text:style-name="T147">. apžiūrėti asmenį namuose (ligoninėje).</text:span></text:p>
      <text:p text:style-name="P148"><text:span text:style-name="T149">8</text:span><text:span text:style-name="T150">. Sprendimų kontrolės skyriaus vedėjas atsižvelgdamas į asmens sveikatos priežiūros įstaigos pateiktus dokumentus ir asmens byloje surinktą informaciją, gali nuspręsti:</text:span></text:p>
      <text:p text:style-name="P151"><text:span text:style-name="T152">8.1</text:span><text:span text:style-name="T153">. pavesti atitinkamam NDNT teritoriniam skyriui apžiūrėti asmenį NDNT direktoriaus <text:s/>nustatyta tvarka;</text:span></text:p>
      <text:p text:style-name="P154"><text:span text:style-name="T155">8.2</text:span><text:span text:style-name="T156">. apžiūrėti asmenį Sprendimų kontrolės skyriuje;</text:span></text:p>
      <text:p text:style-name="P157"><text:span text:style-name="T158">8.3</text:span><text:span text:style-name="T159">. apžiūrėti asmenį namuose (ligoninėje).</text:span></text:p>
      <text:p text:style-name="P160"><text:span text:style-name="T161">9</text:span><text:span text:style-name="T162">. Asmens informavimas apie ketinimą jį apžiūrėti teritoriniame ar Sprendimų kontrolės skyriuje vykdomas šia tvarka:</text:span></text:p>
      <text:p text:style-name="P163"><text:span text:style-name="T164">9.1</text:span><text:span text:style-name="T165">. kai vertinimo metu asmuo yra<text:s/></text:span>atvykęs į NDNT<text:span text:style-name="T166">, apie sprendimą jį apžiūrėti teritoriniame ar Sprendimų kontrolės skyriuje informuojama žodžiu ir jis<text:s/></text:span>pakviečiamas į posėdį;</text:p>
      <text:p text:style-name="P167"><text:span text:style-name="T168">9.2</text:span><text:span text:style-name="T169">. kitais atvejais, t. y. nusprendus asmenį apžiūrėti teritoriniame ar Sprendimų kontrolės skyriuje, asmeniui išsiunčiamas/įteikiamas kvietimas atvykti į posėdį, kuriame nurodomas į posėdį kviečiamo asmens vardas, pavardė, adresas, posėdžio data, laikas, vieta, adresas ir telefono numeris, kuriuo asmuo gali informuoti NDNT, jeigu nurodytu laiku negali atvykti į posėdį. Kvietime taip pat nurodomos galimos neatvykimo į posėdį pasekmės.<text:s/></text:span></text:p>
      <text:p text:style-name="P170"><text:span text:style-name="T171">10</text:span><text:span text:style-name="T172">. Jeigu asmuo atsisako dalyvauti darbingumo lygio ir/ar specialiųjų poreikių vertinimo procedūroje, t. y. <text:s/>dalyvauti apžiūroje, arba jei asmuo neinformuoja NDNT apie tai, kad nurodytu laiku negali dalyvauti posėdyje, laikoma, kad jis kviečiamas neatvyko į posėdį ir tai yra pažymima vertinimo akte. Tokiais atvejais, jo darbingumo lygis ir/arba specialieji poreikiai nevertinami. Asmuo apie jo atžvilgiu priimtą atitinkamą sprendimą visais atvejais informuojamas raštu per 3 darbo dienas nuo sprendimo priėmimo dienos.<text:s/></text:span></text:p>
      <text:p text:style-name="P173"/>
      <text:p text:style-name="P174"><text:span text:style-name="T175">III</text:span><text:span text:style-name="T176"><text:s/>SKYRIUS</text:span></text:p>
      <text:p text:style-name="P177"><text:span text:style-name="T178">APŽIŪROS NAMUOSE (LIGONINĖJE) ORGANIZAVIMAS</text:span></text:p>
      <text:p text:style-name="P179"/>
      <text:p text:style-name="P180"><text:span text:style-name="T181">11</text:span><text:span text:style-name="T182">. Asmenų, besikreipiančių į NDNT dėl darbingumo lygio, neįgalumo lygio ir specialiųjų poreikių nustatymo, apžiūrą namuose (ligoninėje), atsižvelgdami į geografinį išdėstymą, organizuoja NDNT teritorinių skyrių vedėjai ir/ar koordinatoriai. Atliekant periodinę planinę ar neplaninę NDNT teritorinių skyrių sprendimų kontrolę, nagrinėjant skundus, prašymus, apžiūrą namuose (ligoninėje) organizuoja NDNT Sprendimų kontrolės skyriaus vedėjas arba kiti NDNT direktoriaus įgalioti asmenys.</text:span></text:p>
      <text:p text:style-name="P183"><text:span text:style-name="T184">12</text:span><text:span text:style-name="T185">. Sprendimą dėl asmens apžiūros namuose (ligoninėje) būtinumo, kai yra sprendžiamas klausimas dėl asmens darbingumo lygio, neįgalumo lygio ar specialiųjų poreikių nustatymo, priima NDNT teritorinių skyrių vedėjai, vadovaudamiesi šio Tvarkos aprašo 2 punkte nurodytais teisės aktais. Sprendimą dėl asmens apžiūros namuose (ligoninėje) būtinumo, kai yra peržiūrimi NDNT teritorinių skyrių priimti sprendimai, priima Sprendimų kontrolės skyriaus vedėjas.</text:span></text:p>
      <text:p text:style-name="P186"><text:span text:style-name="T187">13</text:span><text:span text:style-name="T188">. NDNT teritorinio skyriaus vedėjas, organizuodamas asmenų apžiūrą namuose (ligoninėje), vadovaujasi šia tvarka:</text:span></text:p>
      <text:p text:style-name="P189"><text:span text:style-name="T190">13.1</text:span><text:span text:style-name="T191">. gavęs asmens prašymą dėl darbingumo lygio, neįgalumo lygio ar specialiųjų poreikių nustatymo, įvertina pateiktus dokumentus ir per 3 darbo dienas nuo visų reikalingų dokumentų gavimo, vadovaudamasis Tvarkos aprašo 2 punkte nurodytais teisės aktais ir racionalumo principu, priima sprendimą dėl būtinumo apžiūrėti asmenį namuose (ligoninėje) ir paveda atlikti apžiūrą vertintojui (-ams). Asmenų apžiūra vykdoma NDNT direktoriaus įsakymu nustatytoje veiklos teritorijoje, apie pavedimą vertintojai informuojami nedelsiant;</text:span></text:p>
      <text:p text:style-name="P192"><text:span text:style-name="T193">13.2</text:span><text:span text:style-name="T194">. NDNT teritorinio skyriaus vedėjas priimtą sprendimą apžiūrėti asmenį namuose (ligoninėje), planuojamą apžiūros datą ir laiką suderina su koordinatoriumi. Jeigu NDNT teritoriniam skyriui nėra paskirtas koordinatorius, NDNT teritorinio skyriaus vedėjas savarankiškai organizuoja asmenų apžiūrą namuose (ligoninėje) ir sudaro asmenų apžiūrų namuose (ligoninėje) grafiką.</text:span></text:p>
      <text:p text:style-name="P195"><text:span text:style-name="T196">14</text:span><text:span text:style-name="T197">. Sprendimų kontrolės <text:s/>skyriaus <text:s/>vedėjas, <text:s/>organizuodamas <text:s/>asmenų <text:s/>apžiūrą namuose (ligoninėje), vadovaujasi šia tvarka:</text:span></text:p>
      <text:p text:style-name="P198"><text:span text:style-name="T199">14.1</text:span><text:span text:style-name="T200">. kai Sprendimų kontrolės skyrius gauna skundą (prašymą) dėl teritorinio skyriaus sprendimo peržiūrėjimo ar kai sprendimas yra peržiūrimas vykdant periodinę planinę ar neplaninę kontrolę, vadovaudamasis racionalumo principu, skyriaus vedėjas priima sprendimą dėl būtinumo apžiūrėti asmenį namuose (ligoninėje);</text:span></text:p>
      <text:p text:style-name="P201"><text:span text:style-name="T202">14.2</text:span><text:span text:style-name="T203">. Sprendimų kontrolės skyriaus vedėjas, atsižvelgdamas į planuojamų apžiūrėti namuose (ligoninėje) asmenų bylose esančius duomenis ir geografinį išdėstymą, gali pateikti informaciją NDNT direktoriaus įsakymu įgaliotiems NDNT teritorinių skyrių vedėjams apie asmenis, kuriuos būtina apžiūrėti namuose (ligoninėje), nurodydamas apžiūros tikslą, užduotį ir terminą.<text:s/></text:span></text:p>
      <text:p text:style-name="P204"><text:span text:style-name="T205">15</text:span><text:span text:style-name="T206">. Koordinatorius, gavęs informaciją apie NDNT teritorinių skyrių planuojamas asmenų apžiūras namuose (ligoninėje), vadovaudamasis ekonomiškumo principu ir atsižvelgdamas į geografinį išdėstymą, suderina sprendimą dėl vertintojų, kurie atliks asmenų apžiūrą namuose (ligoninėje), su kuruojamų NDNT teritorinių skyrių vedėjais ir nedelsdamas informuoja juos apie sudarytus asmenų apžiūros namuose (ligoninėje) grafikus ir užtikrina jų vykdymą. Koordinatoriaus pavedimu šias funkcijas gali atlikti kitas jo paskirtas NDNT darbuotojas.</text:span></text:p>
      <text:p text:style-name="P207"><text:span text:style-name="T208">16</text:span><text:span text:style-name="T209">. NDNT teritorinių skyrių vedėjai ir/ar koordinatoriai ir Sprendimų kontrolės skyriaus vedėjas iki kiekvienos savaitės penktadienio informuoja darbuotojus, atsakingus už saugų darbuotojų nuvežimą į paskirties vietą, apie planuojamą asmenų apžiūrų namuose (ligoninėje) grafiką. Atsakingi darbuotojai, atsižvelgdami į geografinį išdėstymą, sudaro apžiūrų maršrutą.</text:span></text:p>
      <text:p text:style-name="P210"><text:span text:style-name="T211">17</text:span><text:span text:style-name="T212">. Asmenų apžiūros namuose (ligoninėje) grafike turi būti nurodyti šie duomenys: asmenų, kurie bus apžiūrimi namuose (ligoninėje) vardai, pavardės, apžiūros vietos adresas, jei žinoma – telefono numeris, taip pat numatoma apžiūros data ir preliminarus laikas, vertintojai, kurie vyks į apžiūrą. Apžiūrų namuose (ligoninėje) grafikas, esant būtinumui, gali būti koreguojamas.</text:span></text:p>
      <text:p text:style-name="P213"><text:span text:style-name="T214">18</text:span><text:span text:style-name="T215">. NDNT teritorinių skyrių vedėjai ir Sprendimų kontrolės skyriaus vedėjas (ar, jų pavedimu, kiti šių skyrių darbuotojai) NDNT informacinėje sistemoje (toliau – NDNT IS) pateikia asmenų apžiūrų namuose (ligoninėje) ataskaitas. Registruojant asmenų apžiūrų namuose (ligoninėje) rezultatus, NDNT IS turi būti nurodytas asmens, kuris buvo apžiūrimas namuose (ligoninėje), vardas, pavardė, asmens kodas, taip pat atliktos apžiūros data ir laikas, vertintojai, kurie atliko apžiūrą, jų pastabos ir kita svarbi informacija. Atliekant asmens apžiūrą namuose (ligoninėje) nustatyti kiti duomenys, reikšmingi priimant sprendimą, pažymimi vertinimo akte ne vėliau kaip kitą darbo dieną po asmens apžiūros.</text:span></text:p>
      <text:p text:style-name="P216"><text:span text:style-name="T217">19</text:span><text:span text:style-name="T218">. Asmenys namuose (ligoninėje) yra apžiūrimi darbo dienomis, esant galimybei, apie apžiūrą NDNT darbuotojai asmenį informuoja iš anksto.</text:span></text:p>
      <text:p text:style-name="P219"/>
      <text:p text:style-name="P220"><text:span text:style-name="T221">IV</text:span><text:span text:style-name="T222"><text:s/>SKYRIUS</text:span></text:p>
      <text:p text:style-name="P223"><text:span text:style-name="T224">ASMENS APŽIŪROS VYKDYMAS IR REZULTATŲ FIKSAVIMAS</text:span></text:p>
      <text:p text:style-name="P225"/>
      <text:p text:style-name="P226"><text:span text:style-name="T227">20</text:span><text:span text:style-name="T228">. Vertintojai, apžiūrintys asmenį, privalo matomoje vietoje segėti identifikavimo korteles, pasisveikinti, prisistatyti, nurodydami savo pareigas, vardą ir pavardę, informuoti asmenį (jo artimuosius), kokiu tikslu atliekama apžiūra.</text:span></text:p>
      <text:p text:style-name="P229"><text:span text:style-name="T230">21</text:span><text:span text:style-name="T231">. Asmens apžiūroje namuose (ligoninėje) turi dalyvauti ne mažiau kaip du vertintojai, iš kurių bent vienas yra paskirtas apžiūrimo asmens vertintoju. Apžiūra namuose (ligoninėje) neturėtų trukti ilgiau nei 60 min.</text:span></text:p>
      <text:p text:style-name="P232"><text:span text:style-name="T233">22</text:span><text:span text:style-name="T234">. Asmens apžiūros eiga fiksuojama asmens apžiūros lape (priedas), kurį užpildę vertintojai pasirašo. Apžiūros lape turi būti aprašyti apžiūros metu gauti duomenys ir esant poreikiui pateikti siūlymai teritorinio ar Sprendimų kontrolės skyriaus vedėjui dėl tolimesnio vertinimo.</text:span></text:p>
      <text:p text:style-name="P235"><text:span text:style-name="T236">23</text:span><text:span text:style-name="T237">. Asmens apžiūros metu gali būti pildomas Klausimynas, apie tai turi būti pažymėta asmens apžiūros lape.</text:span></text:p>
      <text:p text:style-name="P238"><text:span text:style-name="T239">24</text:span><text:span text:style-name="T240">. Vertintojai teisės aktų nustatyta tvarka privalo suprantamai informuoti asmenį ar asmens atstovą, kaip ir kada galės sužinoti apie priimtą sprendimą dėl asmens neįgalumo lygio, darbingumo lygio ar specialiųjų poreikių vertinimo ir gauti dokumentus.</text:span></text:p>
      <text:p text:style-name="P241"><text:span text:style-name="T242">25</text:span><text:span text:style-name="T243">. Užpildytas ir pasirašytas asmens apžiūros lapas įsegamas į apžiūrėto asmens bylą, <text:s/>o pagrindinės apžiūros pastabos, ne vėliau kaip kitą dieną po apžiūros, pažymimos vertinimo akte.<text:s/></text:span></text:p>
      <text:p text:style-name="P244"><text:span text:style-name="T245">26</text:span><text:span text:style-name="T246">. NDNT teritorinio skyriaus vedėjas ir Sprendimų kontrolės skyriaus vedėjas (ar jų pavedimu kiti šių skyrių darbuotojai) užregistruoja asmens apžiūros lapus NDNT dokumentų valdymo sistemos „Kontora“ (toliau – DVS „Kontora“) registre „AL“. Registruojant apžiūros lapą, turi būti nurodomi šie duomenys: apžiūrėto asmens vardas, pavardė, gimimo data, vertintojų, užpildžiusių apžiūros lapą, vardai ir pavardės.</text:span></text:p>
      <text:p text:style-name="P247"><text:span text:style-name="T248">27</text:span><text:span text:style-name="T249">. NDNT teritorinių ir Sprendimų kontrolės skyrių vedėjai iš DVS „Kontora“ užregistruotų asmens apžiūros lapų duomenų iki sausio 17 d. suformuoja metinę ataskaitą, kuri saugoma skyriuje.</text:span></text:p>
      <text:p text:style-name="P250"/>
      <text:p text:style-name="P251"><text:span text:style-name="T252">V</text:span><text:span text:style-name="T253"><text:s/>SKYRIUS</text:span></text:p>
      <text:p text:style-name="P254"><text:span text:style-name="T255">ATSAKOMYBĖ</text:span></text:p>
      <text:p text:style-name="P256"/>
      <text:p text:style-name="P257"><text:span text:style-name="T258">28</text:span><text:span text:style-name="T259">. Už asmenų apžiūros organizavimą ir vykdymą yra atsakingi NDNT teritorinių skyrių vedėjai ir/ar koordinatoriai ir Sprendimų kontrolės skyriaus vedėjas.</text:span></text:p>
      <text:p text:style-name="P260"><text:span text:style-name="T261">29</text:span><text:span text:style-name="T262">. Už šio Tvarkos aprašo nuostatų pažeidimus atsako asmenų apžiūras organizuojantys ir apžiūroje dalyvaujantys NDNT darbuotojai.</text:span></text:p>
      <text:p text:style-name="P263"><text:span text:style-name="T264">30</text:span><text:span text:style-name="T265">. Už asmens apžiūros lapo užpildymą ir asmens dalyvavimo posėdyje NDNT teritoriniame ar Sprendimų kontrolės skyriuje fakto, rezultatų ir pastabų pažymėjimą vertinimo akte yra atsakingi apžiūroje dalyvavę NDNT darbuotojai, paskirti apžiūrimo asmens vertintoju.</text:span></text:p>
      <text:p text:style-name="P266"/>
      <text:p text:style-name="P267"><text:span text:style-name="T268">VI</text:span><text:span text:style-name="T269"><text:s/>SKYRIUS</text:span></text:p>
      <text:p text:style-name="P270"><text:span text:style-name="T271">BAIGIAMOSIOS NUOSTATOS</text:span></text:p>
      <text:p text:style-name="P272"/>
      <text:p text:style-name="P273"><text:span text:style-name="T274">31</text:span><text:span text:style-name="T275">. Už šio Tvarkos aprašo tobulinimą, keitimus ir peržiūrą atsako Metodikos ir informatikos skyriaus vedėjas.</text:span></text:p>
      <text:p text:style-name="P276"><text:span text:style-name="T277">32</text:span><text:span text:style-name="T278">. Ginčai dėl asmenų apžiūrų sprendžiami Lietuvos Respublikos įstatymų ir kitų teisės aktų nustatyta tvarka.</text:span></text:p>
      <text:p text:style-name="P279"><text:span text:style-name="T280">___________</text:span></text:p>
      <text:p text:style-name="P281">Neįgalumo ir darbingumo nustatymo tarnybos</text:p>
      <text:p text:style-name="P287">prie Socialinės apsaugos ir darbo ministerijos</text:p>
      <text:p text:style-name="P288"><text:span text:style-name="T289">atliekamos asmens apžiūros tvarkos aprašo<text:s/></text:span></text:p>
      <text:p text:style-name="P290"><text:span text:style-name="T291">priedas</text:span></text:p>
      <text:p text:style-name="P292"/>
      <text:p text:style-name="P293"><text:span text:style-name="T294">NEĮGALUMO IR DARBINGUMO NUSTATYMO TARNYBOS<text:s/></text:span></text:p>
      <text:p text:style-name="P295"><text:span text:style-name="T296">PRIE SOCIALINĖS APSAUGOS IR DARBO MINISTERIJOS</text:span></text:p>
      <text:p text:style-name="P297"><text:span text:style-name="T298">_________________</text:span><text:span text:style-name="T299"><text:s/>SKYRIUS</text:span></text:p>
      <text:p text:style-name="P300"/>
      <text:p text:style-name="P301">ASMENS APŽIŪROS LAPAS</text:p>
      <text:p text:style-name="P302"/>
      <text:p text:style-name="P303">201 <text:s text:c="2"/>- <text:s text:c="2"/>- <text:s text:c="3"/>Nr. AL-</text:p>
      <text:p text:style-name="P304"><text:span text:style-name="T305">_________________</text:span></text:p>
      <text:p text:style-name="P306">(sudarymo vieta)</text:p>
      <text:p text:style-name="P307"/>
      <text:p text:style-name="P308">Asmens vardas, pavardė, gimimo data<text:s/><text:tab/></text:p>
      <text:p text:style-name="Normal"><text:span text:style-name="T309">Asmens apžiūros) data:<text:s/></text:span><text:span text:style-name="T310">_______</text:span><text:span text:style-name="T311">m.<text:s/></text:span><text:span text:style-name="T312">__________________</text:span><text:span text:style-name="T313">mėn.<text:s/></text:span><text:span text:style-name="T314">___</text:span><text:span text:style-name="T315">_d.</text:span></text:p>
      <text:p text:style-name="P316">Asmens apžiūros vieta (įstaigos pavadinimas, adresas)<text:tab/></text:p>
      <text:p text:style-name="P317"><text:tab/></text:p>
      <text:p text:style-name="P318"/>
      <text:p text:style-name="P319">Asmens apžiūrą atlikę NDNT vertintojai:</text:p>
      <text:p text:style-name="P320">1. ______________________________________________________________________________</text:p>
      <text:p text:style-name="P321">2. ______________________________________________________________________________</text:p>
      <text:p text:style-name="P322">Asmens apžiūroje dalyvavę kiti NDNT vertintojai:</text:p>
      <text:p text:style-name="P323">1. ______________________________________________________________________________</text:p>
      <text:p text:style-name="P324">2. ______________________________________________________________________________</text:p>
      <text:p text:style-name="P325"/>
      <text:p text:style-name="P326"><text:span text:style-name="T327">Apžiūros tikslas:<text:s/></text:span><text:span text:style-name="T328">pokalbio su asmeniu metu objektyviai įvertinti, ar gebėjimas apsitarnauti, funkciniai ir fiziniai gebėjimai atitinka gydymo įstaigos pateiktuose dokumentuose nurodytus duomenis.</text:span></text:p>
      <text:p text:style-name="P329"/>
      <text:p text:style-name="Normal"><text:span text:style-name="T330">Asmuo nesutiko būti apžiūrimas<text:s/></text:span><text:span text:style-name="T331"></text:span></text:p>
      <text:p text:style-name="Normal"><text:span text:style-name="T332">Asmuo nerastas namuose (ligoninėje)<text:s/></text:span><text:span text:style-name="T333"></text:span><text:span text:style-name="T334"><text:s/></text:span><text:span text:style-name="T335">arba neįsileido<text:s/></text:span><text:span text:style-name="T336"></text:span></text:p>
      <text:p text:style-name="P337"/>
      <text:p text:style-name="P338">Pildomas klausimynas dėl:</text:p>
      <text:p text:style-name="Normal"><text:span text:style-name="T339">Specialiųjų poreikių vertinimo <text:s/></text:span><text:span text:style-name="T340"></text:span></text:p>
      <text:p text:style-name="Normal"><text:span text:style-name="T341">Darbingumo lygio vertinimo <text:s/></text:span><text:span text:style-name="T342"></text:span></text:p>
      <text:p text:style-name="Normal"><text:span text:style-name="T343">Neįgalumo lygio vertinimo <text:s/></text:span><text:span text:style-name="T344"></text:span></text:p>
      <text:p text:style-name="P345"/>
      <text:p text:style-name="P346">Apžiūrą atlikusių NDNT vertintojų pastabos ir siūlymai<text:s/><text:tab/><text:tab/><text:tab/><text:tab/><text:tab/><text:tab/><text:tab/></text:p>
      <text:p text:style-name="P347"/>
      <text:p text:style-name="Normal"><text:span text:style-name="T348">PRIDEDAMA: Klausimynas<text:s/></text:span><text:span text:style-name="T349"></text:span><text:span text:style-name="T350"><text:s/></text:span></text:p>
      <text:p text:style-name="P351"/>
      <text:p text:style-name="P352">_____________________ <text:s text:c="29"/>_______________ <text:s text:c="29"/>______________</text:p>
      <text:p text:style-name="P353">(pareigos) <text:s text:c="83"/>(parašas) <text:s text:c="66"/>(vardas, pavardė)</text:p>
      <text:p text:style-name="P354">_____________________ <text:s text:c="29"/>_______________ <text:s text:c="29"/>______________</text:p>
      <text:p text:style-name="P355"><text:span text:style-name="T356">(pareigos) <text:s text:c="83"/>(parašas) <text:s text:c="66"/>(vardas, pavardė)</text:span></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82"><text:page-number text:fixed="false">4</text:page-number></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3-12-31T22:50:00Z</meta:creation-date>
    <dc:date>2023-12-31T22:50:00Z</dc:date>
    <meta:print-date>2018-12-31T08:44:00Z</meta:print-date>
    <meta:template xlink:href="Normal.dotm" xlink:type="simple"/>
    <meta:editing-cycles>2</meta:editing-cycles>
    <meta:editing-duration>PT0S</meta:editing-duration>
    <meta:document-statistic meta:page-count="3" meta:paragraph-count="347" meta:word-count="2344" meta:character-count="18079" meta:row-count="893" meta:non-whitespace-character-count="16082"/>
  </office:meta>
</office:document-meta>
</file>