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0416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fo:text-indent="4.3312in"/>
    </style:style>
    <style:style style:name="P51" style:parent-style-name="Normal" style:family="paragraph">
      <style:paragraph-properties fo:break-before="page"/>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margin-left="4.3312in">
        <style:tab-stops/>
      </style:paragraph-properties>
      <style:text-properties style:font-size-complex="12pt"/>
    </style:style>
    <style:style style:name="P54" style:parent-style-name="Normal" style:family="paragraph">
      <style:paragraph-properties fo:text-indent="4.3312in"/>
      <style:text-properties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margin-left="0.7423in" fo:text-indent="-0.25in">
        <style:tab-stops>
          <style:tab-stop style:type="left" style:position="-0.74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margin-left="0.7423in" fo:text-indent="-0.25in">
        <style:tab-stops>
          <style:tab-stop style:type="left" style:position="-0.74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margin-left="0.7423in" fo:text-indent="-0.25in">
        <style:tab-stops>
          <style:tab-stop style:type="left" style:position="-0.742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style:tab-stops>
          <style:tab-stop style:type="left" style:position="0in"/>
        </style:tab-stops>
      </style:paragraph-properties>
      <style:text-properties style:font-size-complex="12pt"/>
    </style:style>
    <style:style style:name="P155" style:parent-style-name="Normal" style:family="paragraph">
      <style:paragraph-properties fo:text-align="justify">
        <style:tab-stops>
          <style:tab-stop style:type="left" style:position="0in"/>
        </style:tab-stops>
      </style:paragraph-properties>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style:tab-stops>
          <style:tab-stop style:type="left" style:position="0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weight-complex="bold"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4923in">
        <style:tab-stops>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family="paragraph">
      <style:paragraph-properties fo:text-indent="4.3312in"/>
    </style:style>
    <style:style style:name="P233" style:parent-style-name="Normal" style:family="paragraph">
      <style:paragraph-properties fo:break-before="page"/>
    </style:style>
    <style:style style:name="P234" style:parent-style-name="Normal" style:family="paragraph">
      <style:paragraph-properties fo:text-indent="4.3312in"/>
      <style:text-properties style:font-size-complex="12pt"/>
    </style:style>
    <style:style style:name="P235" style:parent-style-name="Normal" style:family="paragraph">
      <style:paragraph-properties fo:margin-left="4.3312in">
        <style:tab-stops/>
      </style:paragraph-properties>
      <style:text-properties style:font-size-complex="12pt"/>
    </style:style>
    <style:style style:name="P236" style:parent-style-name="Normal" style:family="paragraph">
      <style:paragraph-properties fo:text-indent="4.3312in"/>
      <style:text-properties style:font-size-complex="12p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center" fo:margin-left="0.2958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fo:text-indent="0.4923in">
        <style:tab-stops>
          <style:tab-stop style:type="left" style:position="0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4923in">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text-indent="0.4923in">
        <style:tab-stops>
          <style:tab-stop style:type="left" style:position="0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fo:language="en" fo:country="GB"/>
    </style:style>
    <style:style style:name="T331" style:parent-style-name="DefaultParagraphFont" style:family="text">
      <style:text-properties fo:font-weight="bold" style:font-weight-asian="bold" style:font-weight-complex="bold" style:font-size-complex="12pt" fo:language="en" fo:country="GB"/>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text-indent="0.4923in">
        <style:tab-stops>
          <style:tab-stop style:type="left" style:position="0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text-indent="0.4923in">
        <style:tab-stops>
          <style:tab-stop style:type="left" style:position="0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text-indent="0.4923in">
        <style:tab-stops>
          <style:tab-stop style:type="left" style:position="0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text-indent="0.4923in">
        <style:tab-stops>
          <style:tab-stop style:type="left" style:position="0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center" fo:text-indent="0.4923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text-indent="0.4923in">
        <style:tab-stops>
          <style:tab-stop style:type="left" style:position="0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text-indent="0.4923in">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fo:language="en" fo:country="GB"/>
    </style:style>
    <style:style style:name="T429" style:parent-style-name="DefaultParagraphFont" style:family="text">
      <style:text-properties fo:font-weight="bold" style:font-weight-asian="bold" style:font-weight-complex="bold"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4923in">
        <style:tab-stops>
          <style:tab-stop style:type="left" style:position="0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text-indent="0.4923in">
        <style:tab-stops>
          <style:tab-stop style:type="left" style:position="0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4923in">
        <style:tab-stops>
          <style:tab-stop style:type="left" style:position="0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text-indent="0.4923in">
        <style:tab-stops>
          <style:tab-stop style:type="left" style:position="0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text-indent="0.4923in">
        <style:tab-stops>
          <style:tab-stop style:type="left" style:position="0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fo:text-indent="0.4923in">
        <style:tab-stops>
          <style:tab-stop style:type="left" style:position="0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text-indent="0.4923in">
        <style:tab-stops>
          <style:tab-stop style:type="left" style:position="0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fo:language="en" fo:country="GB"/>
    </style:style>
    <style:style style:name="T544" style:parent-style-name="DefaultParagraphFont" style:family="text">
      <style:text-properties fo:font-weight="bold" style:font-weight-asian="bold" style:font-weight-complex="bold"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text-indent="0.4923in">
        <style:tab-stops>
          <style:tab-stop style:type="left" style:position="0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fo:language="en" fo:country="GB"/>
    </style:style>
    <style:style style:name="T551" style:parent-style-name="DefaultParagraphFont" style:family="text">
      <style:text-properties fo:color="#000000"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text-indent="0.4923in">
        <style:tab-stops>
          <style:tab-stop style:type="left" style:position="0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fo:language="en" fo:country="GB"/>
    </style:style>
    <style:style style:name="T558" style:parent-style-name="DefaultParagraphFont" style:family="text">
      <style:text-properties fo:color="#0000FF"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text-indent="0.4923in">
        <style:tab-stops>
          <style:tab-stop style:type="left" style:position="0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text-indent="0.4923in">
        <style:tab-stops>
          <style:tab-stop style:type="left" style:position="0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justify" fo:text-indent="0.4923in">
        <style:tab-stops>
          <style:tab-stop style:type="left" style:position="0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fo:text-indent="0.4923in">
        <style:tab-stops>
          <style:tab-stop style:type="left" style:position="0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margin-left="0.8256in" fo:text-indent="-0.3333in">
        <style:tab-stops>
          <style:tab-stop style:type="left" style:position="-0.8256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margin-left="0.8256in" fo:text-indent="-0.3333in">
        <style:tab-stops>
          <style:tab-stop style:type="left" style:position="-0.8256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margin-left="0.8256in" fo:text-indent="-0.3333in">
        <style:tab-stops>
          <style:tab-stop style:type="left" style:position="-0.8256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margin-left="0.8256in" fo:text-indent="-0.3333in">
        <style:tab-stops>
          <style:tab-stop style:type="left" style:position="-0.8256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text-indent="0.4923in">
        <style:tab-stops>
          <style:tab-stop style:type="left" style:position="0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text-indent="0.4923in">
        <style:tab-stops>
          <style:tab-stop style:type="left" style:position="0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fo:language="en" fo:country="GB"/>
    </style:style>
    <style:style style:name="P636" style:parent-style-name="Normal" style:family="paragraph">
      <style:paragraph-properties fo:text-align="justify" fo:text-indent="0.4923in">
        <style:tab-stops>
          <style:tab-stop style:type="left" style:position="0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justify" fo:text-indent="0.4923in">
        <style:tab-stops>
          <style:tab-stop style:type="left" style:position="0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text-indent="0.4923in">
        <style:tab-stops>
          <style:tab-stop style:type="left" style:position="0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text-indent="0.4923in">
        <style:tab-stops>
          <style:tab-stop style:type="left" style:position="0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P683" style:parent-style-name="Normal" style:family="paragraph">
      <style:paragraph-properties fo:text-indent="3.75in"/>
    </style:style>
    <style:style style:name="P684" style:parent-style-name="Normal" style:family="paragraph">
      <style:paragraph-properties fo:break-before="page"/>
    </style:style>
    <style:style style:name="P685" style:parent-style-name="Normal" style:family="paragraph">
      <style:paragraph-properties fo:text-indent="3.75in"/>
      <style:text-properties style:font-size-complex="12pt"/>
    </style:style>
    <style:style style:name="P686" style:parent-style-name="Normal" style:family="paragraph">
      <style:paragraph-properties fo:margin-left="3.75in">
        <style:tab-stops/>
      </style:paragraph-properties>
      <style:text-properties style:font-size-complex="12pt"/>
    </style:style>
    <style:style style:name="P687" style:parent-style-name="Normal" style:family="paragraph">
      <style:paragraph-properties fo:margin-left="3.75in">
        <style:tab-stops/>
      </style:paragraph-properties>
      <style:text-properties style:font-size-complex="12pt"/>
    </style:style>
    <style:style style:name="P688" style:parent-style-name="Normal" style:family="paragraph">
      <style:paragraph-properties fo:margin-left="3.75in" fo:text-indent="0.0416in">
        <style:tab-stops/>
      </style:paragraph-properties>
      <style:text-properties style:font-size-complex="12pt"/>
    </style:style>
    <style:style style:name="P689" style:parent-style-name="Normal" style:family="paragraph">
      <style:paragraph-properties fo:text-align="center" fo:text-indent="3.9361in"/>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text-properties style:font-size-complex="12pt"/>
    </style:style>
    <style:style style:name="P699" style:parent-style-name="Normal" style:family="paragraph">
      <style:paragraph-properties fo:text-align="justify" fo:text-indent="0.4923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in"/>
        </style:tab-stops>
      </style:paragraph-properties>
    </style:style>
    <style:style style:name="T722" style:parent-style-name="DefaultParagraphFont" style:family="text">
      <style:text-properties style:font-name-asian="Calibri" fo:font-weight="bold" style:font-weight-asian="bold" style:font-weight-complex="bold"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language-asian="lt" style:country-asian="LT"/>
    </style:style>
    <style:style style:name="T732" style:parent-style-name="DefaultParagraphFont" style:family="text">
      <style:text-properties fo:font-weight="bold" style:font-weight-asian="bold" fo:text-transform="uppercase" style:language-asian="lt" style:country-asian="LT"/>
    </style:style>
    <style:style style:name="T733" style:parent-style-name="DefaultParagraphFont" style:family="text">
      <style:text-properties fo:font-weight="bold" style:font-weight-asian="bold" fo:text-transform="uppercase" style:language-asian="lt" style:country-asian="LT"/>
    </style:style>
    <style:style style:name="P734" style:parent-style-name="Normal" style:family="paragraph">
      <style:paragraph-properties fo:margin-left="1in">
        <style:tab-stops/>
      </style:paragraph-properties>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75in" fo:text-indent="-0.25in">
        <style:tab-stops>
          <style:tab-stop style:type="left" style:position="-0.0604in"/>
          <style:tab-stop style:type="left" style:position="0.03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75in" fo:text-indent="-0.25in">
        <style:tab-stops>
          <style:tab-stop style:type="left" style:position="-0.0604in"/>
          <style:tab-stop style:type="left" style:position="0.03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75in" fo:text-indent="-0.25in">
        <style:tab-stops>
          <style:tab-stop style:type="left" style:position="-0.0604in"/>
          <style:tab-stop style:type="left" style:position="0.03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75in" fo:text-indent="-0.25in">
        <style:tab-stops>
          <style:tab-stop style:type="left" style:position="-0.0604in"/>
          <style:tab-stop style:type="left" style:position="0.03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75in" fo:text-indent="-0.25in">
        <style:tab-stops>
          <style:tab-stop style:type="left" style:position="-0.060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ab-stops>
          <style:tab-stop style:type="left" style:position="0.6895in"/>
          <style:tab-stop style:type="left" style:position="0.7875in"/>
        </style:tab-stops>
      </style:paragraph-properties>
    </style:style>
    <style:style style:name="P830" style:parent-style-name="Normal" style:family="paragraph">
      <style:paragraph-properties fo:text-align="center">
        <style:tab-stops>
          <style:tab-stop style:type="left" style:position="0.6895in"/>
          <style:tab-stop style:type="left" style:position="0.7875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8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tab-stops>
          <style:tab-stop style:type="left" style:position="0.6895in"/>
        </style:tab-stops>
      </style:paragraph-properties>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8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75in" fo:text-indent="-0.25in">
        <style:tab-stops>
          <style:tab-stop style:type="left" style:position="-0.060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75in" fo:text-indent="-0.25in">
        <style:tab-stops>
          <style:tab-stop style:type="left" style:position="-0.0604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75in" fo:text-indent="-0.25in">
        <style:tab-stops>
          <style:tab-stop style:type="left" style:position="-0.060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0.75in" fo:text-indent="-0.25in">
        <style:tab-stops>
          <style:tab-stop style:type="left" style:position="-0.060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tab-stops>
          <style:tab-stop style:type="left" style:position="0.6895in"/>
        </style:tab-stops>
      </style:paragraph-properties>
    </style:style>
    <style:style style:name="P931" style:parent-style-name="Normal" style:family="paragraph">
      <style:paragraph-properties fo:text-align="center">
        <style:tab-stops>
          <style:tab-stop style:type="left" style:position="0.6895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justify" fo:margin-left="0.75in" fo:margin-right="-0.1in" fo:text-indent="-0.2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1in"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75in" fo:margin-right="-0.1in" fo:text-indent="-0.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1in"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75in" fo:margin-right="-0.1in" fo:text-indent="-0.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75in" fo:margin-right="-0.1in" fo:text-indent="-0.2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75in" fo:margin-right="-0.1in" fo:text-indent="-0.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1.177in" fo:text-indent="-0.677in">
        <style:tab-stops>
          <style:tab-stop style:type="left" style:position="-0.3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tab-stops>
          <style:tab-stop style:type="left" style:position="0.7875in"/>
        </style:tab-stops>
      </style:paragraph-properties>
    </style:style>
    <style:style style:name="P1030" style:parent-style-name="Normal" style:family="paragraph">
      <style:paragraph-properties fo:text-align="center">
        <style:tab-stops>
          <style:tab-stop style:type="left" style:position="0.6895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tab-stops>
          <style:tab-stop style:type="left" style:position="0.7875in"/>
        </style:tab-stops>
      </style:paragraph-properties>
      <style:text-properties style:font-size-complex="12pt"/>
    </style:style>
    <style:style style:name="P1035" style:parent-style-name="Normal" style:family="paragraph">
      <style:paragraph-properties fo:text-align="justify" fo:margin-left="1.177in" fo:text-indent="-0.677in">
        <style:tab-stops>
          <style:tab-stop style:type="left" style:position="-0.3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ab-stops>
          <style:tab-stop style:type="left" style:position="0.7875in"/>
        </style:tab-stops>
      </style:paragraph-properties>
    </style:style>
    <style:style style:name="P1079" style:parent-style-name="Normal" style:family="paragraph">
      <style:paragraph-properties fo:text-align="center">
        <style:tab-stops>
          <style:tab-stop style:type="left" style:position="0.6895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style:tab-stops>
          <style:tab-stop style:type="left" style:position="0.7875in"/>
        </style:tab-stops>
      </style:paragraph-properties>
      <style:text-properties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2.5%"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2.5%"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8861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fo:margin-left="0.8861in" fo:margin-right="0.3541in">
        <style:tab-stops>
          <style:tab-stop style:type="left" style:position="0in"/>
        </style:tab-stops>
      </style:paragraph-properties>
      <style:text-properties style:font-size-complex="12pt" style:language-asian="lt" style:country-asian="LT"/>
    </style:style>
    <style:style style:name="P1132" style:parent-style-name="Normal" style:family="paragraph">
      <style:paragraph-properties fo:text-align="justify" fo:margin-left="0.8861in">
        <style:tab-stops/>
      </style:paragraph-properties>
      <style:text-properties style:font-size-complex="12pt" style:language-asian="lt" style:country-asian="LT"/>
    </style:style>
    <style:style style:name="P1133" style:parent-style-name="Normal" style:family="paragraph">
      <style:paragraph-properties fo:text-align="justify" fo:margin-left="0.8861in">
        <style:tab-stops/>
      </style:paragraph-properties>
      <style:text-properties style:font-size-complex="12pt"/>
    </style:style>
    <style:style style:name="P1134" style:parent-style-name="Normal" style:family="paragraph">
      <style:paragraph-properties fo:text-align="justify" fo:margin-left="0.75in" fo:margin-right="-0.0395in" fo:text-indent="-0.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0.8861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margin-left="0.8861in" fo:margin-right="0.3541in">
        <style:tab-stops/>
      </style:paragraph-properties>
      <style:text-properties style:font-size-complex="12pt" style:language-asian="lt" style:country-asian="LT"/>
    </style:style>
    <style:style style:name="P1141" style:parent-style-name="Normal" style:family="paragraph">
      <style:paragraph-properties fo:text-align="justify" fo:margin-left="0.8861in">
        <style:tab-stops/>
      </style:paragraph-properties>
      <style:text-properties style:font-size-complex="12pt" style:language-asian="lt" style:country-asian="LT"/>
    </style:style>
    <style:style style:name="P1142" style:parent-style-name="Normal" style:family="paragraph">
      <style:paragraph-properties fo:text-align="justify" fo:margin-left="0.8861in">
        <style:tab-stops/>
      </style:paragraph-properties>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5in">
        <style:tab-stops>
          <style:tab-stop style:type="left" style:position="0.2875in"/>
        </style:tab-stops>
      </style:paragraph-properties>
    </style:style>
    <style:style style:name="P1152" style:parent-style-name="Normal" style:family="paragraph">
      <style:paragraph-properties fo:text-align="center">
        <style:tab-stops>
          <style:tab-stop style:type="left" style:position="0.7875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margin-left="0.1965in">
        <style:tab-stops>
          <style:tab-stop style:type="left" style:position="0.5909in"/>
        </style:tab-stops>
      </style:paragraph-properties>
      <style:text-properties style:font-size-complex="12p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style:tab-stops>
          <style:tab-stop style:type="left" style:position="0.6895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style:tab-stops>
          <style:tab-stop style:type="left" style:position="0.6895in"/>
        </style:tab-stops>
      </style:paragraph-properties>
    </style:style>
    <style:style style:name="P117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82" style:parent-style-name="Normal" style:family="paragraph">
      <style:paragraph-properties fo:text-align="center"/>
      <style:text-properties fo:font-weight="bold" style:font-weight-asian="bold" style:font-weight-complex="bold" fo:font-size="14pt" style:font-size-asian="14pt" style:font-size-complex="12pt"/>
    </style:style>
    <style:style style:name="P1183" style:parent-style-name="Normal" style:family="paragraph">
      <style:paragraph-properties fo:text-align="center"/>
      <style:text-properties fo:font-weight="bold" style:font-weight-asian="bold" style:font-weight-complex="bold" style:font-size-complex="12pt"/>
    </style:style>
    <style:style style:name="P1184" style:parent-style-name="Normal" style:family="paragraph">
      <style:paragraph-properties fo:text-align="center"/>
      <style:text-properties fo:font-weight="bold" style:font-weight-asian="bold" style:font-weight-complex="bold" style:font-size-complex="12pt"/>
    </style:style>
    <style:style style:name="P1185" style:parent-style-name="Normal" style:family="paragraph">
      <style:paragraph-properties fo:text-align="center"/>
      <style:text-properties fo:font-weight="bold" style:font-weight-asian="bold" style:font-weight-complex="bold"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keep-with-next="always" fo:text-align="center"/>
      <style:text-properties fo:font-weight="bold" style:font-weight-asian="bold" fo:text-transform="uppercase" fo:letter-spacing="0.0138in"/>
    </style:style>
    <style:style style:name="P1188" style:parent-style-name="Normal" style:family="paragraph">
      <style:paragraph-properties fo:keep-with-next="always" fo:text-align="center"/>
      <style:text-properties fo:font-weight="bold" style:font-weight-asian="bold" fo:text-transform="uppercase" fo:letter-spacing="0.0138in"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fo:text-indent="0.5in"/>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fo:font-size="9pt" style:font-size-asian="9pt"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ize="9pt" style:font-size-asian="9pt"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fo:text-indent="1.1875in"/>
      <style:text-properties fo:font-size="9pt" style:font-size-asian="9pt"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text-underline-type="single" style:text-underline-style="solid" style:text-underline-width="auto" style:text-underline-mode="continuous"/>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fo:text-indent="1.2187in"/>
      <style:text-properties fo:font-size="9pt" style:font-size-asian="9pt"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2.0833in"/>
      <style:text-properties fo:font-size="9pt" style:font-size-asian="9pt"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fo:margin-left="0.5in" fo:text-indent="0.5in">
        <style:tab-stops/>
      </style:paragraph-properties>
      <style:text-properties fo:font-size="10pt" style:font-size-asian="10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margin-left="0.5in" fo:text-indent="0.5in">
        <style:tab-stops/>
      </style:paragraph-properties>
      <style:text-properties style:font-size-complex="12pt"/>
    </style:style>
    <style:style style:name="P1222" style:parent-style-name="Normal" style:family="paragraph">
      <style:paragraph-properties fo:text-align="justify" fo:margin-left="1in" fo:text-indent="0.5416in">
        <style:tab-stops/>
      </style:paragraph-properties>
    </style:style>
    <style:style style:name="T1223" style:parent-style-name="DefaultParagraphFont" style:family="text">
      <style:text-properties fo:font-size="9pt" style:font-size-asian="9pt" style:font-size-complex="12pt"/>
    </style:style>
    <style:style style:name="P1224" style:parent-style-name="Normal" style:family="paragraph">
      <style:paragraph-properties fo:text-align="end"/>
      <style:text-properties style:font-size-complex="12pt"/>
    </style:style>
    <style:style style:name="P1225" style:parent-style-name="Normal" style:family="paragraph">
      <style:paragraph-properties fo:text-align="end"/>
      <style:text-properties style:font-size-complex="12pt"/>
    </style:style>
    <style:style style:name="P1226" style:parent-style-name="Normal" style:family="paragraph">
      <style:paragraph-properties fo:text-align="end"/>
      <style:text-properties style:font-size-complex="12pt"/>
    </style:style>
    <style:style style:name="P1227" style:parent-style-name="Normal" style:family="paragraph">
      <style:paragraph-properties fo:text-align="end"/>
      <style:text-properties style:font-size-complex="12pt"/>
    </style:style>
    <style:style style:name="P1228" style:parent-style-name="Normal" style:family="paragraph">
      <style:paragraph-properties fo:text-align="end"/>
      <style:text-properties style:font-size-complex="12pt"/>
    </style:style>
    <style:style style:name="P1229" style:parent-style-name="Normal" style:family="paragraph">
      <style:paragraph-properties fo:text-align="center"/>
      <style:text-properties fo:font-weight="bold" style:font-weight-asian="bold" style:font-weight-complex="bold" style:font-size-complex="12pt"/>
    </style:style>
    <style:style style:name="P1230" style:parent-style-name="Normal" style:family="paragraph">
      <style:paragraph-properties fo:text-indent="4.2083in"/>
      <style:text-properties style:font-weight-complex="bold" style:font-size-complex="12pt"/>
    </style:style>
    <style:style style:name="P1231" style:parent-style-name="Normal" style:family="paragraph">
      <style:paragraph-properties fo:text-align="center"/>
      <style:text-properties fo:font-weight="bold" style:font-weight-asian="bold" style:font-weight-complex="bold" style:font-size-complex="12pt"/>
    </style:style>
    <style:style style:name="P1232" style:parent-style-name="Normal" style:family="paragraph">
      <style:paragraph-properties fo:text-align="center" fo:margin-left="-0.125in" fo:margin-right="0.1138in" fo:text-indent="0.125in">
        <style:tab-stops>
          <style:tab-stop style:type="left" style:position="1.7388in"/>
        </style:tab-stops>
      </style:paragraph-properties>
      <style:text-properties fo:font-weight="bold" style:font-weight-asian="bold" style:font-weight-complex="bold"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margin-left="0.5in" fo:text-indent="0.5in">
        <style:tab-stops/>
      </style:paragraph-properties>
      <style:text-properties style:font-size-complex="12pt"/>
    </style:style>
    <style:style style:name="P1236" style:parent-style-name="Normal" style:family="paragraph">
      <style:paragraph-properties fo:text-indent="0.5in"/>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text-indent="0.6562in"/>
      <style:text-properties fo:font-size="9pt" style:font-size-asian="9pt" style:font-size-complex="12pt"/>
    </style:style>
    <style:style style:name="P1239" style:parent-style-name="Normal" style:family="paragraph">
      <style:text-properties fo:font-size="9pt" style:font-size-asian="9pt" style:font-size-complex="12pt"/>
    </style:style>
    <style:style style:name="P1240" style:parent-style-name="Normal" style:family="paragraph">
      <style:text-properties fo:font-size="9pt" style:font-size-asian="9pt" style:font-size-complex="12pt"/>
    </style:style>
    <style:style style:name="P1241" style:parent-style-name="Normal" style:family="paragraph">
      <style:text-properties style:font-size-complex="12pt"/>
    </style:style>
    <style:style style:name="P1242" style:parent-style-name="Normal" style:family="paragraph">
      <style:paragraph-properties fo:text-indent="0.5in"/>
      <style:text-properties style:font-size-complex="12pt"/>
    </style:style>
    <style:style style:name="P1243" style:parent-style-name="Normal" style:family="paragraph">
      <style:paragraph-properties fo:text-indent="0.5in"/>
      <style:text-properties style:font-size-complex="12pt"/>
    </style:style>
    <style:style style:name="P1244" style:parent-style-name="Normal" style:family="paragraph">
      <style:text-properties style:font-size-complex="12pt"/>
    </style:style>
    <style:style style:name="P1245" style:parent-style-name="Normal" style:family="paragraph">
      <style:paragraph-properties fo:text-indent="0.5in"/>
      <style:text-properties style:font-size-complex="12pt"/>
    </style:style>
    <style:style style:name="P1246" style:parent-style-name="Normal" style:family="paragraph">
      <style:paragraph-properties fo:text-indent="0.5in"/>
      <style:text-properties style:font-size-complex="12pt"/>
    </style:style>
    <style:style style:name="P1247" style:parent-style-name="Normal" style:family="paragraph">
      <style:text-properties style:font-size-complex="12pt"/>
    </style:style>
    <style:style style:name="P1248" style:parent-style-name="Normal" style:family="paragraph">
      <style:paragraph-properties fo:text-indent="0.5in"/>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text-indent="2.3437in"/>
      <style:text-properties fo:font-size="9pt" style:font-size-asian="9pt" style:font-size-complex="12pt"/>
    </style:style>
    <style:style style:name="P1251" style:parent-style-name="Normal" style:family="paragraph">
      <style:paragraph-properties fo:text-indent="0.5in"/>
      <style:text-properties style:font-size-complex="12pt"/>
    </style:style>
    <style:style style:name="P1252" style:parent-style-name="Normal" style:family="paragraph">
      <style:paragraph-properties fo:text-indent="0.5in"/>
      <style:text-properties style:font-size-complex="12pt"/>
    </style:style>
    <style:style style:name="P1253" style:parent-style-name="Normal" style:family="paragraph">
      <style:paragraph-properties fo:text-align="justify" fo:margin-left="0.5in">
        <style:tab-stops/>
      </style:paragraph-properties>
      <style:text-properties style:font-size-complex="12pt"/>
    </style:style>
    <style:style style:name="P1254" style:parent-style-name="Normal" style:family="paragraph">
      <style:paragraph-properties fo:text-align="justify" fo:margin-left="0.5in">
        <style:tab-stops/>
      </style:paragraph-properties>
      <style:text-properties style:font-size-complex="12pt"/>
    </style:style>
    <style:style style:name="P1255" style:parent-style-name="Normal" style:family="paragraph">
      <style:paragraph-properties fo:text-align="justify" fo:margin-left="0.5in">
        <style:tab-stops/>
      </style:paragraph-properties>
      <style:text-properties style:font-size-complex="12pt"/>
    </style:style>
    <style:style style:name="P1256" style:parent-style-name="Normal" style:family="paragraph">
      <style:paragraph-properties fo:text-align="justify" fo:margin-left="0.5in">
        <style:tab-stops/>
      </style:paragraph-properties>
      <style:text-properties style:font-size-complex="12pt"/>
    </style:style>
    <style:style style:name="P1257" style:parent-style-name="Normal" style:family="paragraph">
      <style:paragraph-properties fo:text-align="justify" fo:margin-left="0.5in">
        <style:tab-stops/>
      </style:paragraph-properties>
      <style:text-properties style:font-size-complex="12pt"/>
    </style:style>
    <style:style style:name="P1258" style:parent-style-name="Normal" style:family="paragraph">
      <style:paragraph-properties fo:text-align="justify" fo:margin-left="0.5in">
        <style:tab-stops/>
      </style:paragraph-properties>
      <style:text-properties style:font-size-complex="12pt"/>
    </style:style>
    <style:style style:name="P1259" style:parent-style-name="Normal" style:family="paragraph">
      <style:paragraph-properties fo:text-align="justify" fo:margin-left="0.5in">
        <style:tab-stops/>
      </style:paragraph-properties>
      <style:text-properties style:font-size-complex="12pt"/>
    </style:style>
    <style:style style:name="P1260" style:parent-style-name="Normal" style:family="paragraph">
      <style:paragraph-properties fo:text-align="justify" fo:margin-left="0.5in">
        <style:tab-stops/>
      </style:paragraph-properties>
      <style:text-properties style:font-size-complex="12pt"/>
    </style:style>
    <style:style style:name="P1261" style:parent-style-name="Normal" style:family="paragraph">
      <style:paragraph-properties fo:text-align="justify" fo:margin-left="0.5in">
        <style:tab-stops/>
      </style:paragraph-properties>
      <style:text-properties style:font-size-complex="12pt"/>
    </style:style>
    <style:style style:name="P1262" style:parent-style-name="Normal" style:family="paragraph">
      <style:paragraph-properties fo:text-align="justify" fo:margin-left="0.5in">
        <style:tab-stops/>
      </style:paragraph-properties>
      <style:text-properties style:font-size-complex="12pt"/>
    </style:style>
    <style:style style:name="P1263" style:parent-style-name="Normal" style:family="paragraph">
      <style:paragraph-properties fo:text-align="justify" fo:margin-left="0.5in">
        <style:tab-stops/>
      </style:paragraph-properties>
      <style:text-properties style:font-size-complex="12pt"/>
    </style:style>
    <style:style style:name="P1264" style:parent-style-name="Normal" style:family="paragraph">
      <style:paragraph-properties fo:text-align="justify" fo:margin-left="0.5in">
        <style:tab-stops/>
      </style:paragraph-properties>
      <style:text-properties style:font-size-complex="12pt"/>
    </style:style>
    <style:style style:name="P1265" style:parent-style-name="Normal" style:family="paragraph">
      <style:paragraph-properties fo:text-align="justify" fo:margin-left="0.5in">
        <style:tab-stops/>
      </style:paragraph-properties>
      <style:text-properties style:font-size-complex="12pt"/>
    </style:style>
    <style:style style:name="P1266" style:parent-style-name="Normal" style:family="paragraph">
      <style:paragraph-properties fo:text-align="justify" fo:margin-left="0.5in">
        <style:tab-stops/>
      </style:paragraph-properties>
      <style:text-properties style:font-size-complex="12pt"/>
    </style:style>
    <style:style style:name="P1267" style:parent-style-name="Normal" style:family="paragraph">
      <style:paragraph-properties fo:text-align="justify" fo:margin-left="0.5in">
        <style:tab-stops/>
      </style:paragraph-properties>
      <style:text-properties style:font-size-complex="12pt"/>
    </style:style>
    <style:style style:name="P1268" style:parent-style-name="Normal" style:family="paragraph">
      <style:text-properties style:font-size-complex="12pt"/>
    </style:style>
    <style:style style:name="P1269" style:parent-style-name="Normal" style:master-page-name="MPF2" style:family="paragraph">
      <style:paragraph-properties fo:break-before="page" fo:text-indent="3.75in"/>
      <style:text-properties style:font-size-complex="12pt"/>
    </style:style>
    <style:style style:name="P1274" style:parent-style-name="Normal" style:family="paragraph">
      <style:paragraph-properties fo:margin-left="3.75in">
        <style:tab-stops/>
      </style:paragraph-properties>
      <style:text-properties style:font-size-complex="12pt"/>
    </style:style>
    <style:style style:name="P1275" style:parent-style-name="Normal" style:family="paragraph">
      <style:paragraph-properties fo:margin-left="3.75in">
        <style:tab-stops/>
      </style:paragraph-properties>
      <style:text-properties style:font-size-complex="12pt"/>
    </style:style>
    <style:style style:name="P1276" style:parent-style-name="Normal" style:family="paragraph">
      <style:paragraph-properties fo:margin-left="3.75in" fo:text-indent="0.0416in">
        <style:tab-stops/>
      </style:paragraph-properties>
      <style:text-properties style:font-size-complex="12pt"/>
    </style:style>
    <style:style style:name="P1277" style:parent-style-name="Normal" style:family="paragraph">
      <style:paragraph-properties fo:text-align="center" fo:text-indent="3.9361in"/>
      <style:text-properties style:font-size-complex="12pt"/>
    </style:style>
    <style:style style:name="P1278" style:parent-style-name="Normal" style:family="paragraph">
      <style:paragraph-properties fo:text-align="center" fo:text-indent="3.9361in"/>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center"/>
      <style:text-properties fo:font-weight="bold" style:font-weight-asian="bold" style:font-weight-complex="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ext-properties style:font-size-complex="12pt" style:language-asian="lt" style:country-asian="LT"/>
    </style:style>
    <style:style style:name="P1305" style:parent-style-name="Normal" style:family="paragraph">
      <style:paragraph-properties fo:text-align="justify"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left="0.492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left="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left="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left="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0.4923in" fo:text-indent="0.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4923in" fo:text-indent="0.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492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492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492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center" fo:text-indent="0.5in"/>
    </style:style>
    <style:style style:name="P1415" style:parent-style-name="Normal" style:family="paragraph">
      <style:paragraph-properties fo:text-align="center" fo:text-indent="0.5in"/>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fo:text-indent="0.5in"/>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style:tab-stops>
          <style:tab-stop style:type="left" style:position="0.8861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fo:text-indent="3.75in"/>
    </style:style>
    <style:style style:name="P1432" style:parent-style-name="Normal" style:family="paragraph">
      <style:paragraph-properties fo:break-before="page"/>
    </style:style>
    <style:style style:name="P1433" style:parent-style-name="Normal" style:family="paragraph">
      <style:paragraph-properties fo:text-indent="3.75in"/>
      <style:text-properties style:font-size-complex="12pt"/>
    </style:style>
    <style:style style:name="P1434" style:parent-style-name="Normal" style:family="paragraph">
      <style:paragraph-properties fo:margin-left="3.75in">
        <style:tab-stops/>
      </style:paragraph-properties>
      <style:text-properties style:font-size-complex="12pt"/>
    </style:style>
    <style:style style:name="P1435" style:parent-style-name="Normal" style:family="paragraph">
      <style:paragraph-properties fo:margin-left="3.75in">
        <style:tab-stops/>
      </style:paragraph-properties>
      <style:text-properties style:font-size-complex="12pt"/>
    </style:style>
    <style:style style:name="P1436" style:parent-style-name="Normal" style:family="paragraph">
      <style:paragraph-properties fo:margin-left="3.75in" fo:text-indent="0.0416in">
        <style:tab-stops/>
      </style:paragraph-properties>
      <style:text-properties style:font-size-complex="12pt"/>
    </style:style>
    <style:style style:name="P1437" style:parent-style-name="Normal" style:family="paragraph">
      <style:paragraph-properties fo:margin-left="2.8472in" fo:text-indent="0.5in">
        <style:tab-stops/>
      </style:paragraph-properties>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fo:color="#993300"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9933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fo:color="#9933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9933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tab-stops>
          <style:tab-stop style:type="left" style:position="0.5in"/>
        </style:tab-stops>
      </style:paragraph-properties>
    </style:style>
    <style:style style:name="P1473" style:parent-style-name="Normal" style:family="paragraph">
      <style:paragraph-properties fo:text-align="center">
        <style:tab-stops>
          <style:tab-stop style:type="left" style:position="0.5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style:tab-stops>
          <style:tab-stop style:type="left" style:position="0.5in"/>
        </style:tab-stops>
      </style:paragraph-properties>
      <style:text-properties style:font-size-complex="12pt"/>
    </style:style>
    <style:style style:name="P1479" style:parent-style-name="Normal" style:family="paragraph">
      <style:paragraph-properties fo:text-align="justify">
        <style:tab-stops>
          <style:tab-stop style:type="left" style:position="0.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tab-stops>
          <style:tab-stop style:type="left" style:position="0.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49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492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492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4923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style:text-properties style:font-weight-complex="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letter-kerning="true"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9933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letter-kerning="true" style:font-size-complex="12pt"/>
    </style:style>
    <style:style style:name="T1554" style:parent-style-name="DefaultParagraphFont" style:family="text">
      <style:text-properties fo:color="#000000" style:letter-kerning="true" style:font-size-complex="12pt"/>
    </style:style>
    <style:style style:name="T1555" style:parent-style-name="DefaultParagraphFont" style:family="text">
      <style:text-properties fo:color="#993300" style:letter-kerning="true" style:font-size-complex="12pt"/>
    </style:style>
    <style:style style:name="T1556" style:parent-style-name="DefaultParagraphFont" style:family="text">
      <style:text-properties style:letter-kerning="true"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P1563" style:parent-style-name="Normal" style:family="paragraph">
      <style:paragraph-properties fo:text-align="justify" fo:text-indent="0.5in">
        <style:tab-stops>
          <style:tab-stop style:type="left" style:position="0.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letter-kerning="true" style:font-size-complex="12p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5in"/>
        </style:tab-stops>
      </style:paragraph-properties>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tab-stops>
          <style:tab-stop style:type="left" style:position="0.5in"/>
        </style:tab-stops>
      </style:paragraph-properties>
    </style:style>
    <style:style style:name="P1589" style:parent-style-name="Normal" style:family="paragraph">
      <style:paragraph-properties fo:text-align="justify" fo:text-indent="1in">
        <style:tab-stops>
          <style:tab-stop style:type="left" style:position="0.5in"/>
        </style:tab-stops>
      </style:paragraph-properties>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993300"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style:text-properties style:font-weight-complex="bold"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993300"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ext-properties style:font-size-complex="12pt"/>
    </style:style>
    <style:style style:name="TableColumn1647" style:family="table-column">
      <style:table-column-properties style:column-width="0.4611in" style:use-optimal-column-width="false"/>
    </style:style>
    <style:style style:name="TableColumn1648" style:family="table-column">
      <style:table-column-properties style:column-width="1.3638in" style:use-optimal-column-width="false"/>
    </style:style>
    <style:style style:name="TableColumn1649" style:family="table-column">
      <style:table-column-properties style:column-width="0.8333in" style:use-optimal-column-width="false"/>
    </style:style>
    <style:style style:name="TableColumn1650" style:family="table-column">
      <style:table-column-properties style:column-width="0.75in" style:use-optimal-column-width="false"/>
    </style:style>
    <style:style style:name="TableColumn1651" style:family="table-column">
      <style:table-column-properties style:column-width="0.75in" style:use-optimal-column-width="false"/>
    </style:style>
    <style:style style:name="TableColumn1652" style:family="table-column">
      <style:table-column-properties style:column-width="0.75in" style:use-optimal-column-width="false"/>
    </style:style>
    <style:style style:name="TableColumn1653" style:family="table-column">
      <style:table-column-properties style:column-width="0.7812in" style:use-optimal-column-width="false"/>
    </style:style>
    <style:style style:name="TableColumn1654" style:family="table-column">
      <style:table-column-properties style:column-width="0.8437in" style:use-optimal-column-width="false"/>
    </style:style>
    <style:style style:name="Table1646" style:family="table">
      <style:table-properties style:width="6.5333in" fo:margin-left="0.075in" table:align="left"/>
    </style:style>
    <style:style style:name="TableRow1655" style:family="table-row">
      <style:table-row-properties style:min-row-height="0.3819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Row1665" style:family="table-row">
      <style:table-row-properties style:min-row-height="0.4555in" style:use-optimal-row-height="false"/>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579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min-row-height="0.6736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16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16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16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1729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P1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margin-left="2.8472in" fo:text-indent="0.5in">
        <style:tab-stops/>
      </style:paragraph-properties>
    </style:style>
    <style:style style:name="P1838" style:parent-style-name="Normal" style:family="paragraph">
      <style:paragraph-properties fo:break-before="page"/>
    </style:style>
    <style:style style:name="P1839" style:parent-style-name="Normal" style:family="paragraph">
      <style:paragraph-properties fo:margin-left="2.8472in" fo:text-indent="0.5in">
        <style:tab-stops/>
      </style:paragraph-properties>
      <style:text-properties style:font-size-complex="12pt"/>
    </style:style>
    <style:style style:name="P1840" style:parent-style-name="Normal" style:family="paragraph">
      <style:paragraph-properties fo:margin-left="2.8472in" fo:text-indent="0.5in">
        <style:tab-stops/>
      </style:paragraph-properties>
      <style:text-properties style:font-size-complex="12pt"/>
    </style:style>
    <style:style style:name="P1841" style:parent-style-name="Normal" style:family="paragraph">
      <style:paragraph-properties fo:text-align="justify" fo:margin-left="3.3472in">
        <style:tab-stops/>
      </style:paragraph-properties>
      <style:text-properties style:font-size-complex="12pt"/>
    </style:style>
    <style:style style:name="P1842" style:parent-style-name="Normal" style:family="paragraph">
      <style:paragraph-properties fo:text-align="justify" fo:margin-left="3.5in" fo:text-indent="0.125in">
        <style:tab-stops/>
      </style:paragraph-properties>
      <style:text-properties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margin-left="3.5437in" fo:text-indent="-3.5437in">
        <style:tab-stops/>
      </style:paragraph-properties>
      <style:text-properties fo:font-weight="bold" style:font-weight-asian="bold" style:font-size-complex="12pt"/>
    </style:style>
    <style:style style:name="P1846" style:parent-style-name="Normal" style:family="paragraph">
      <style:paragraph-properties fo:margin-left="3.5437in" fo:text-indent="-3.5437in">
        <style:tab-stops/>
      </style:paragraph-properties>
      <style:text-properties fo:font-weight="bold" style:font-weight-asian="bold" style:font-size-complex="12pt"/>
    </style:style>
    <style:style style:name="TableColumn1848" style:family="table-column">
      <style:table-column-properties style:column-width="0.4013in"/>
    </style:style>
    <style:style style:name="TableColumn1849" style:family="table-column">
      <style:table-column-properties style:column-width="3.0208in"/>
    </style:style>
    <style:style style:name="TableColumn1850" style:family="table-column">
      <style:table-column-properties style:column-width="0.984in"/>
    </style:style>
    <style:style style:name="TableColumn1851" style:family="table-column">
      <style:table-column-properties style:column-width="2.0541in"/>
    </style:style>
    <style:style style:name="Table1847" style:family="table">
      <style:table-properties style:width="6.4604in" fo:margin-left="-0.3875in" table:align="center"/>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3.5437in"/>
      <style:text-properties fo:font-weight="bold" style:font-weight-asian="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fo:language="en" fo:country="US"/>
    </style:style>
    <style:style style:name="P1947" style:parent-style-name="Normal" style:family="paragraph">
      <style:text-properties style:font-size-complex="12pt" fo:language="en" fo:country="GB"/>
    </style:style>
    <style:style style:name="T1948" style:parent-style-name="DefaultParagraphFont" style:family="text">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P2017" style:parent-style-name="Normal" style:family="paragraph">
      <style:paragraph-properties fo:break-before="page"/>
    </style:style>
    <style:style style:name="P2018" style:parent-style-name="Normal" style:family="paragraph">
      <style:paragraph-properties fo:margin-left="2.8472in" fo:text-indent="0.5in">
        <style:tab-stops/>
      </style:paragraph-properties>
      <style:text-properties style:font-size-complex="12pt"/>
    </style:style>
    <style:style style:name="P2019" style:parent-style-name="Normal" style:family="paragraph">
      <style:paragraph-properties fo:margin-left="2.8472in" fo:text-indent="0.5in">
        <style:tab-stops/>
      </style:paragraph-properties>
      <style:text-properties style:font-size-complex="12pt"/>
    </style:style>
    <style:style style:name="P2020" style:parent-style-name="Normal" style:family="paragraph">
      <style:paragraph-properties fo:text-align="justify" fo:margin-left="3.3472in">
        <style:tab-stops/>
      </style:paragraph-properties>
      <style:text-properties style:font-size-complex="12pt"/>
    </style:style>
    <style:style style:name="P2021" style:parent-style-name="Normal" style:family="paragraph">
      <style:paragraph-properties fo:text-align="justify" fo:margin-left="3.5in" fo:text-indent="0.125in">
        <style:tab-stops/>
      </style:paragraph-properties>
      <style:text-properties style:font-size-complex="12pt"/>
    </style:style>
    <style:style style:name="P2022" style:parent-style-name="Normal" style:family="paragraph">
      <style:paragraph-properties fo:margin-left="3.5437in" fo:text-indent="-3.5437in">
        <style:tab-stops/>
      </style:paragraph-properties>
      <style:text-properties fo:font-weight="bold" style:font-weight-asian="bold"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style:text-properties fo:font-weight="bold" style:font-weight-asian="bold" style:font-size-complex="12pt"/>
    </style:style>
    <style:style style:name="TableColumn2027" style:family="table-column">
      <style:table-column-properties style:column-width="0.4013in"/>
    </style:style>
    <style:style style:name="TableColumn2028" style:family="table-column">
      <style:table-column-properties style:column-width="2.8409in"/>
    </style:style>
    <style:style style:name="TableColumn2029" style:family="table-column">
      <style:table-column-properties style:column-width="0.984in"/>
    </style:style>
    <style:style style:name="TableColumn2030" style:family="table-column">
      <style:table-column-properties style:column-width="1.4562in"/>
    </style:style>
    <style:style style:name="Table2026" style:family="table">
      <style:table-properties style:width="5.6826in" fo:margin-left="-0.3229in" table:align="center"/>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text-indent="-3.5437in"/>
      <style:text-properties fo:font-weight="bold" style:font-weight-asian="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Row2058" style:family="table-row">
      <style:table-row-properties/>
    </style:style>
    <style:style style:name="P2059" style:parent-style-name="Normal" style:family="paragraph">
      <style:paragraph-properties fo:text-align="center"/>
      <style:text-properties style:font-size-complex="12pt"/>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style>
    <style:style style:name="P2084" style:parent-style-name="Normal" style:family="paragraph">
      <style:paragraph-properties fo:text-align="center"/>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3902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fo:language="en" fo:country="US"/>
    </style:style>
    <style:style style:name="P2104" style:parent-style-name="Normal" style:family="paragraph">
      <style:text-properties style:font-size-complex="12pt" fo:language="en" fo:country="GB"/>
    </style:style>
    <style:style style:name="T2105" style:parent-style-name="DefaultParagraphFont" style:family="text">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Row2137" style:family="table-row">
      <style:table-row-properties/>
    </style:style>
    <style:style style:name="P2138" style:parent-style-name="Normal" style:family="paragraph">
      <style:paragraph-properties fo:text-align="center"/>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margin-left="3.5437in" fo:text-indent="-3.5437in">
        <style:tab-stops/>
      </style:paragraph-properties>
      <style:text-properties fo:font-weight="bold" style:font-weight-asian="bold" style:font-size-complex="12pt"/>
    </style:style>
    <style:style style:name="P2145" style:parent-style-name="Normal" style:family="paragraph">
      <style:paragraph-properties fo:text-align="center"/>
    </style:style>
    <style:style style:name="T21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text:span text:style-name="T12">DĖL SOCIALINĖS PRIEŽIŪROS PASLAUGŲ TELŠIŲ RAJONE TEIKIMO ORGANIZAVIMO IR MOKĖJIMO UŽ SOCIALINES PASLAUGAS TVARKOS APRAŠŲ PATVIRTINIMO</text:span></text:p>
      <text:p text:style-name="P13"/>
      <text:p text:style-name="P14">2015 m. lapkričio 26 d. Nr. T1-319</text:p>
      <text:p text:style-name="P15">Telšiai</text:p>
      <text:p text:style-name="P16"/>
      <text:p text:style-name="P17"/>
      <text:p text:style-name="P18"><text:span text:style-name="T19">Vadovaudamasi Lietuvos Respublikos vietos savivaldos įstatymo 16 straipsnio 4 dalimi, Mokėjimo už socialines paslaugas tvarkos aprašu, patvirtint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lšių rajono savivaldybės taryba<text:s/></text:span></text:p>
      <text:p text:style-name="P20"><text:span text:style-name="T21">n u s p r e n d ž i a:</text:span></text:p>
      <text:p text:style-name="P22"><text:span text:style-name="T23">1</text:span><text:span text:style-name="T24">. Patvirtinti pridedamus:</text:span></text:p>
      <text:p text:style-name="P25"><text:span text:style-name="T26">1.1</text:span><text:span text:style-name="T27">. Laikino apnakvindinimo paslaugų skyrimo ir teikimo tvarkos aprašą;</text:span></text:p>
      <text:p text:style-name="P28"><text:span text:style-name="T29">1.2</text:span><text:span text:style-name="T30">. Apgyvendinimo nakvynės namuose ir krizių centruose paslaugų skyrimo, teikimo ir mokėjimo už paslaugas tvarkos aprašą;</text:span></text:p>
      <text:p text:style-name="P31"><text:span text:style-name="T32">1.3</text:span><text:span text:style-name="T33">. Apgyvendinimo savarankiško gyvenimo namuose paslaugų teikimo Telšių rajone tvarkos aprašą;</text:span></text:p>
      <text:p text:style-name="P34"><text:span text:style-name="T35">1.4</text:span><text:span text:style-name="T36">. Intensyvios krizių įveikimo pagalbos paslaugų teikimo Telšių rajone tvarkos aprašą;</text:span></text:p>
      <text:p text:style-name="P37"><text:span text:style-name="T38">1.5</text:span><text:span text:style-name="T39">. Pagalbos į namus paslaugų organizavimo, teikimo ir mokėjimo Telšių rajone tvarkos aprašą;</text:span></text:p>
      <text:p text:style-name="P40"><text:span text:style-name="T41">1.6</text:span><text:span text:style-name="T42">. Socialinės priežiūros paslaugų, teikiamų Telšių rajone, kainų sąrašą;</text:span></text:p>
      <text:p text:style-name="P43"><text:span text:style-name="T44">1.7</text:span><text:span text:style-name="T45">. Papildomų paslaugų įkainių sąrašą.</text:span></text:p>
      <text:p text:style-name="P46"><text:span text:style-name="T47">2</text:span><text:span text:style-name="T48">. Nustatyti, kad šis sprendimas įsigalioja 2016 m. sausio 1 d.</text:span></text:p>
      <text:p text:style-name="Normal"/>
      <text:p text:style-name="Normal"/>
      <text:p text:style-name="Normal"/>
      <text:p text:style-name="Normal">Savivaldybės mero pavaduotojas,</text:p>
      <text:p text:style-name="P49">laikinai einantis mero pareigas<text:tab/>Petras Kuizinas</text:p>
      <text:p text:style-name="P50"/>
      <text:p text:style-name="P51"/>
      <text:soft-page-break/>
      <text:p text:style-name="P52">PATVIRTINTA</text:p>
      <text:p text:style-name="P53">Telšių rajono savivaldybės tarybos 2015 m. lapkričio 26 d.<text:s/></text:p>
      <text:p text:style-name="P54">sprendimu Nr. T1-319</text:p>
      <text:p text:style-name="P55"/>
      <text:p text:style-name="P56"><text:span text:style-name="T57">LAIKINO APNAKVINDINIMO PA</text:span><text:span text:style-name="T58">SLAUGŲ SKYRIMO IR TEIK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tab/></text:span><text:span text:style-name="T69">Laikino apnakvindinimo paslaugų skyrimo ir teikimo tvarkos aprašas (toliau – aprašas) reglamentuoja laikino apnakvindinimo paslaugų skyrimo, teikimo ir mokėjimo už paslaugas tvarką.<text:s/></text:span></text:p>
      <text:p text:style-name="P70"><text:span text:style-name="T71">2</text:span><text:span text:style-name="T72">.</text:span><text:span text:style-name="T73"><text:tab/></text:span><text:span text:style-name="T74">Laikino apnakvindinimo paslaugos teikiamos Telšių socialinių paslaugų centro Nakvynės namuose (toliau – Socialinių paslaugų teikėjas).<text:s/></text:span></text:p>
      <text:p text:style-name="P75"><text:span text:style-name="T76">3</text:span><text:span text:style-name="T77">.</text:span><text:span text:style-name="T78"><text:tab/></text:span><text:span text:style-name="T79">Apraše vartojamos sąvokos:</text:span></text:p>
      <text:p text:style-name="P80"><text:span text:style-name="T81">3.1</text:span><text:span text:style-name="T82">.</text:span><text:span text:style-name="T83"><text:tab/></text:span><text:span text:style-name="T84">Socialinės rizikos suaugęs asmuo</text:span><text:span text:style-name="T85"><text:s/>–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86"><text:span text:style-name="T87">3.2</text:span><text:span text:style-name="T88">.</text:span><text:span text:style-name="T89"><text:tab/></text:span><text:span text:style-name="T90">Socialinės rizikos suaugusių asmenų apskaita – socialinės rizikos suaugusių asmenų sąrašas, formuojamas Telšių rajono savivaldybės administracijos Socialinės paramos ir rūpybos skyriuje (toliau – Socialinės paramos ir rūpybos skyrius), vadovaujantis Telšių rajono savivaldybės tarybos (toliau – Taryba) sprendimu nustatyta tvarka.</text:span></text:p>
      <text:p text:style-name="P91"><text:span text:style-name="T92">3.3</text:span><text:span text:style-name="T93">.</text:span><text:span text:style-name="T94"><text:tab/></text:span><text:span text:style-name="T95">Laikinas apnakvindinimas<text:s/></text:span><text:span text:style-name="T96">– 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span></text:p>
      <text:p text:style-name="P97"><text:span text:style-name="T98">4</text:span><text:span text:style-name="T99">.</text:span><text:span text:style-name="T100"><text:tab/></text:span><text:span text:style-name="T101">Kitos šiame apraše vartojamos sąvokos atitinka Lietuvos Respublikos socialinių paslaugų įstatyme ir kituose teisės aktuose apibrėžtas sąvokas</text:span><text:span text:style-name="T102">.</text:span></text:p>
      <text:p text:style-name="Normal"/>
      <text:p text:style-name="P103"><text:span text:style-name="T104">II</text:span><text:span text:style-name="T105">.<text:s/></text:span><text:span text:style-name="T106">LAIKINO APNAKVINDINIMO PASLAUGOS<text:s/></text:span><text:span text:style-name="T107">TURINYS</text:span></text:p>
      <text:p text:style-name="P108"/>
      <text:p text:style-name="P109"><text:span text:style-name="T110">5</text:span><text:span text:style-name="T111">.</text:span><text:span text:style-name="T112"><text:tab/></text:span><text:span text:style-name="T113">Laikino apnakvindinimo paslaugos suteikiamos Telšių rajono savivaldybėje gyvenamąją vietą deklaravusiems arba joje faktiškai gyvenantiems asmenims (šeimoms).</text:span></text:p>
      <text:p text:style-name="P114"><text:span text:style-name="T115">6</text:span><text:span text:style-name="T116">.</text:span><text:span text:style-name="T117"><text:tab/></text:span><text:span text:style-name="T118">Laikino apnakvindinimo paslaugos sudėtis: informavimas, konsultavimas, tarpininkavimas ir atstovavimas, nakvynės suteikimas, minimalių buitinių ir asmeninės higienos paslaugų organizavimas (virtuvėlė, dušas ir t.t.), esant poreikiui, sveikatos priežiūros paslaugų, apsaugos organizavimas.</text:span></text:p>
      <text:p text:style-name="P119"><text:span text:style-name="T120">7</text:span><text:span text:style-name="T121">.</text:span><text:span text:style-name="T122"><text:tab/></text:span><text:span text:style-name="T123">Laikino apnakvindinimo paslaugos skiriamos:</text:span></text:p>
      <text:p text:style-name="P124"><text:span text:style-name="T125">7.1</text:span><text:span text:style-name="T126">.</text:span><text:span text:style-name="T127"><text:tab/></text:span><text:span text:style-name="T128"><text:s/>socialinės rizikos suaugusiems asmenims;</text:span></text:p>
      <text:p text:style-name="P129"><text:span text:style-name="T130">7.2</text:span><text:span text:style-name="T131">.</text:span><text:span text:style-name="T132"><text:tab/></text:span><text:span text:style-name="T133"><text:s/>socialinės rizikos šeimoms;<text:s/></text:span></text:p>
      <text:p text:style-name="P134"><text:span text:style-name="T135">7.3</text:span><text:span text:style-name="T136">.</text:span><text:span text:style-name="T137"><text:tab/></text:span><text:span text:style-name="T138"><text:s/>senyvo amžiaus asmenims;</text:span></text:p>
      <text:p text:style-name="P139"><text:span text:style-name="T140">7.4</text:span><text:span text:style-name="T141">.</text:span><text:span text:style-name="T142"><text:tab/></text:span><text:span text:style-name="T143"><text:s/>policijos ar greitosios medicinos pagalbos tarnybų į Nakvynės namus pristatytiems asmenims, esant sveikatos priežiūros specialistų išvadai, kad asmeniui nereikalinga būtinoji medicinos pagalba.</text:span></text:p>
      <text:p text:style-name="P144"><text:span text:style-name="T145">8</text:span><text:span text:style-name="T146">.</text:span><text:span text:style-name="T147"><text:tab/></text:span><text:span text:style-name="T148">Laikino apnakvindinimo paslaugos trukmė – ne ilgiau kaip 3 paros, teikiamos nuo 20.00 val. iki 8.00 val.<text:s/></text:span></text:p>
      <text:p text:style-name="P149"><text:span text:style-name="T150">9</text:span><text:span text:style-name="T151">.</text:span><text:span text:style-name="T152"><text:tab/></text:span><text:span text:style-name="T153">Laikino apnakvindinimo paslaugos skiriamos nemokamai.</text:span></text:p>
      <text:p text:style-name="P154"/>
      <text:p text:style-name="P155"/>
      <text:p text:style-name="P156"><text:span text:style-name="T157">III</text:span><text:span text:style-name="T158">.<text:s/></text:span><text:span text:style-name="T159">LAIKINO APNAKVINDINIMO PASLAUGOS<text:s/></text:span><text:span text:style-name="T160">TEIKIMAS</text:span></text:p>
      <text:p text:style-name="P161"/>
      <text:p text:style-name="P162"><text:span text:style-name="T163">10</text:span><text:span text:style-name="T164">.</text:span><text:span text:style-name="T165"><text:tab/></text:span><text:span text:style-name="T166">Asmuo (bendruomenės nariai ar kiti suinteresuoti asmenys, nurodę priežastį, dėl kurios asmuo, vienas iš suaugusių šeimos narių, negali to padaryti pats), pageidaujantis, kad jam<text:s/></text:span><text:soft-page-break/><text:span text:style-name="T167">būtų skirta laikino apnakvindinimo paslauga, esant aplinkybėms, nurodytoms 7.4 p., kreipiasi į Socialinių paslaugų teikėją, kitais atvejais – į Socialinės paramos ir rūpybos skyrių arba į gyvenamosios vietos seniūniją.</text:span></text:p>
      <text:p text:style-name="P168"><text:span text:style-name="T169">11</text:span><text:span text:style-name="T170">.</text:span><text:span text:style-name="T171"><text:tab/></text:span><text:span text:style-name="T172">Kartu su užpildytu</text:span><text:span text:style-name="T173"><text:s/></text:span><text:span text:style-name="T174">Prašymu-paraiška socialinėms paslaugoms gauti (SP-8 forma, patvirtinta Lietuvos Respublikos socialinės apsaugos ir darbo ministro) asmuo pagal galimybes pateikia:</text:span></text:p>
      <text:p text:style-name="P175"><text:span text:style-name="T176">11.1</text:span><text:span text:style-name="T177">.</text:span><text:span text:style-name="T178"><text:tab/></text:span><text:span text:style-name="T179"><text:s/>asmens tapatybę patvirtinantį dokumentą (pasą, asmens tapatybės kortelę, leidimą gyventi Lietuvoje (ne ES valstybių piliečiams);</text:span></text:p>
      <text:p text:style-name="P180"><text:span text:style-name="T181">11.2</text:span><text:span text:style-name="T182">.</text:span><text:span text:style-name="T183"><text:tab/></text:span><text:span text:style-name="T184"><text:s/>neįgaliojo pažymėjimą (jei asmeniui nustatytas neįgalumas);</text:span></text:p>
      <text:p text:style-name="P185"><text:span text:style-name="T186">11.3</text:span><text:span text:style-name="T187">.</text:span><text:span text:style-name="T188"><text:tab/></text:span><text:span text:style-name="T189"><text:s/>esant poreikiui gali būti prašoma pažymos apie asmens paleidimą iš laisvės atėmimo, kardomojo kalinimo vietos, socialinės bei psichologinės reabilitacijos įstaigos, psichiatrijos ligoninės ir kitų dokumentų (jei asmeniui tokie dokumentai buvo išduoti).</text:span></text:p>
      <text:p text:style-name="P190"><text:span text:style-name="T191">12</text:span><text:span text:style-name="T192">.</text:span><text:span text:style-name="T193"><text:tab/></text:span><text:span text:style-name="T194">Priėmus asmens prašymą dėl socialinių paslaugų skyrimo seniūnijos gyventojui – seniūnijos socialinio darbo organizatorius, miesto gyventojui – Socialinės paramos ir rūpybos skyriaus specialistas ne vėliau kaip per 5 darbo dienas nuo asmens (šeimos) raštiško prašymo gavimo įvertina socialinių paslaugų poreikį.</text:span></text:p>
      <text:p text:style-name="P195"><text:span text:style-name="T196">13</text:span><text:span text:style-name="T197">.</text:span><text:span text:style-name="T198"><text:tab/></text:span><text:span text:style-name="T199">Atvejais, nurodytais 7.4 p., kai asmeniui kyla grėsmė jo sveikatai ar gyvybei ir asmuo neturi gyvenamosios vietos, laikino apnakvindinimo paslaugos gali būti suteiktos nenustačius socialinių paslaugų poreikio. Socialinių paslaugų teikėjo darbuotojas per 1 darbo dieną įvertina socialinių paslaugų poreikį ir jį kartu su prašymu ir bylos dokumentų kopijomis perduoda Socialinės paramos ir rūpybos skyriui.</text:span></text:p>
      <text:p text:style-name="P200"><text:span text:style-name="T201">14</text:span><text:span text:style-name="T202">.</text:span><text:span text:style-name="T203"><text:tab/></text:span><text:span text:style-name="T204">Sprendimą dėl laikino apnakvindinimo paslaugos skyrimo (forma SP-9, patvirtinta Lietuvos Respublikos socialinės apsaugos ir darbo ministro) per 3 darbo dienas nuo prašymo pateikimo dienos priima Telšių rajono savivaldybės administracijos direktorius arba jo įgaliotas Socialinės paramos ir rūpybos skyriaus darbuotojas. Sprendimo originalas išsiunčiamas Socialinių paslaugų teikėjui, kopija segama į asmens bylą Socialinės paramos ir rūpybos skyriuje.</text:span></text:p>
      <text:p text:style-name="P205"><text:span text:style-name="T206">15</text:span><text:span text:style-name="T207">.</text:span><text:span text:style-name="T208"><text:tab/></text:span><text:span text:style-name="T209">Asmenys, kuriems skiriama laikino apnakvindinimo paslauga, Telšių rajono savivaldybės administracijos socialinės paramos teikimo komisijos siūlymu gali būti įtraukti į Socialinės rizikos suaugusių asmenų apskaitą.</text:span></text:p>
      <text:p text:style-name="Normal"/>
      <text:p text:style-name="P210"><text:span text:style-name="T211">IV</text:span><text:span text:style-name="T212">.<text:s/></text:span><text:span text:style-name="T213">BAIGIAMOSIOS NUOSTATOS</text:span></text:p>
      <text:p text:style-name="P214"/>
      <text:p text:style-name="P215"><text:span text:style-name="T216">16</text:span><text:span text:style-name="T217">.</text:span><text:span text:style-name="T218"><text:tab/></text:span><text:span text:style-name="T219"><text:s/>Informacija apie asmenis, gaunančius laikino apnakvindinimo paslaugas, suvedama į socialinės paramos informacinę sistemą SPIS, kaupiama asmens byloje.<text:s/></text:span></text:p>
      <text:p text:style-name="P220"><text:span text:style-name="T221">17</text:span><text:span text:style-name="T222">.</text:span><text:span text:style-name="T223"><text:tab/></text:span><text:span text:style-name="T224">Socialinių paslaugų teikėjas už praėjusių biudžetinių metų laikino apnakvindinimo paslaugos teikimą kiekvienais metais atsiskaito iki sausio 20 d. Socialinės paramos ir rūpybos skyriui pateikdamas ataskaitą.</text:span></text:p>
      <text:p text:style-name="P225"><text:span text:style-name="T226">18</text:span><text:span text:style-name="T227">.</text:span><text:span text:style-name="T228"><text:tab/></text:span><text:span text:style-name="T229">Šio aprašo įgyvendinimo kontrolė vykdoma Tarybos sprendimu nustatyta tvarka.</text:span></text:p>
      <text:p text:style-name="P230"><text:span text:style-name="T231">_________________________</text:span></text:p>
      <text:p text:style-name="P232"/>
      <text:p text:style-name="P233"/>
      <text:soft-page-break/>
      <text:p text:style-name="P234">PATVIRTINTA</text:p>
      <text:p text:style-name="P235">Telšių rajono savivaldybės tarybos 2015 m. lapkričio 26 d.<text:s/></text:p>
      <text:p text:style-name="P236">sprendimu Nr. T1-319</text:p>
      <text:p text:style-name="P237"/>
      <text:p text:style-name="P238"><text:span text:style-name="T239">APGYVENDINIMO NAKVYNĖS NAMUOSE ir krizių centruose PASLAUGŲ SKYRIMO, TEIKIMO IR MOKĖJIMO UŽ PASLAUGAS TVARKOS APRAŠa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text:span><text:span text:style-name="T249"><text:tab/></text:span><text:span text:style-name="T250">Apgyvendinimo nakvynės namuose ir krizių centruose paslaugų skyrimo, teikimo ir mokėjimo už paslaugas tvarkos aprašas (toliau – aprašas) reglamentuoja asmenų apgyvendinimo įstaigoje paslaugų skyrimo, teikimo ir mokėjimo už apgyvendinimo nakvynės namuose ir krizių centruose paslaugų tvarką.</text:span></text:p>
      <text:p text:style-name="P251"><text:span text:style-name="T252">2</text:span><text:span text:style-name="T253">.</text:span><text:span text:style-name="T254"><text:tab/></text:span><text:span text:style-name="T255">Apgyvendinimo nakvynės namuose ir krizių centruose paslaugos teikiamos Telšių socialinių paslaugų centro Telšių nakvynės namuose, VšĮ Telšių krizių cente (toliau – Socialinių paslaugų teikėjas).</text:span></text:p>
      <text:p text:style-name="P256"><text:span text:style-name="T257">3</text:span><text:span text:style-name="T258">.</text:span><text:span text:style-name="T259"><text:tab/></text:span><text:span text:style-name="T260">Apraše vartojamos sąvokos:</text:span></text:p>
      <text:p text:style-name="P261"><text:span text:style-name="T262">3.1</text:span><text:span text:style-name="T263">. Socialinės rizikos suaugęs asmuo</text:span><text:span text:style-name="T264"><text:s/>–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265"><text:span text:style-name="T266">3.2</text:span><text:span text:style-name="T267">. Socialinės rizikos suaugusių asmenų apskaita – socialinės rizikos suaugusių asmenų sąrašas, formuojamas Telšių rajono savivaldybės administracijos Socialinės paramos ir rūpybos skyriuje (toliau – Socialinės paramos ir rūpybos skyrius), vadovaujantis Telšių rajono savivaldybės tarybos (toliau – Taryba) sprendimu nustatyta tvarka.</text:span></text:p>
      <text:p text:style-name="P268"><text:span text:style-name="T269">3.3</text:span><text:span text:style-name="T270">. Apgyvendinimo nakvynės namuose ir krizių centruose paslauga (toliau – Paslauga) – laikinas nakvynės, socialinių įgūdžių ugdymo ir palaikymo bei kitų būtinųjų paslaugų (asmeninės higienos, buitinių ir kt.) suteikimas asmenims (šeimoms), neturintiems gyvenamosios vietos ar dėl patirto smurto, prievartos ar kitų priežasčių negalintiems ja naudotis, siekiant atkurti savarankiškumą, prarastus socialinius ryšius ir padėti integruotis į visuomenę.<text:s/></text:span></text:p>
      <text:p text:style-name="P271"><text:span text:style-name="T272">3.4</text:span><text:span text:style-name="T273">. Paslaugos kaina – įkainis už Paslaugą savivaldybės biudžetinėse įstaigose, tvirtinamas Tarybos sprendimu, kitose <text:s/>įstaigose įkainis už Paslaugą tvirtinamas įstaigos vadovo įsakymu.</text:span></text:p>
      <text:p text:style-name="P274"><text:span text:style-name="T275">4</text:span><text:span text:style-name="T276">.</text:span><text:span text:style-name="T277"><text:tab/></text:span><text:span text:style-name="T278">Kitos šiame apraše vartojamos sąvokos atitinka Lietuvos Respublikos socialinių paslaugų įstatyme ir kituose teisės aktuose apibrėžtas sąvokas</text:span><text:span text:style-name="T279">.</text:span></text:p>
      <text:p text:style-name="Normal"/>
      <text:p text:style-name="P280"><text:span text:style-name="T281">II</text:span><text:span text:style-name="T282">.<text:s/></text:span><text:span text:style-name="T283">PASLAUGos<text:s/></text:span><text:span text:style-name="T284">TURINYS<text:s/></text:span></text:p>
      <text:p text:style-name="P285"/>
      <text:p text:style-name="P286"><text:span text:style-name="T287">5</text:span><text:span text:style-name="T288">.</text:span><text:span text:style-name="T289"><text:tab/></text:span><text:span text:style-name="T290">Paslaugos suteikiamos Telšių rajone gyvenamąją vietą deklaravusiems asmenims (šeimoms). Kitų savivaldybių gyventojams Paslauga teikiama, kai yra laisvų vietų ir teisės aktų nustatyta tvarka yra sudaryta socialinių paslaugų teikimo sutartis su ta savivaldybe, kurios teritorijoje asmuo yra deklaravęs gyvenamąją vietą.</text:span></text:p>
      <text:p text:style-name="P291"><text:span text:style-name="T292">6</text:span><text:span text:style-name="T293">.</text:span><text:span text:style-name="T294"><text:tab/></text:span><text:span text:style-name="T295"><text:s/>Paslauga susideda iš informavimo, konsultavimo, tarpininkavimo ir atstovavimo, apgyvendinimo, minimalių buitinių ir asmeninės higienos paslaugų organizavimo (virtuvėlė, dušas, skalbimo paslaugos ir t. t.), kasdieninių gyvenimo įgūdžių ugdymo ir palaikymo (tvarkant pinigų apskaitą, apsiperkant, planuojant ir atliekant namų ruošos darbus, bendraujant ir pan.), darbinių įgūdžių ugdymo, esant poreikiui, sveikatos priežiūros paslaugų apsaugos organizavimo, kitų paslaugų, reikalingų asmeniui pagal jo savarankiškumo lygį.</text:span></text:p>
      <text:p text:style-name="P296"><text:span text:style-name="T297">7</text:span><text:span text:style-name="T298">.</text:span><text:span text:style-name="T299"><text:tab/></text:span><text:span text:style-name="T300"><text:s/>Paslauga skiriama iki 6 mėn. ir ilgiau, atsižvelgiant į asmens poreikius. Paslaugos teikiamos visą parą laikantis įstaigos vidaus tvarkos taisyklių, patvirtintų Socialinių paslaugų teikėjo įsakymu.</text:span></text:p>
      <text:p text:style-name="P301"><text:span text:style-name="T302">8</text:span><text:span text:style-name="T303">.</text:span><text:span text:style-name="T304"><text:tab/></text:span><text:span text:style-name="T305">Paslaugos gavėjai maitinasi savo lėšomis, patys tvarkosi gyvenamuosius kambarius bei virtuvę. Drabužiais ir avalyne, asmens higienos priemonėmis neaprūpinami. Esant reikalui asmenims, perkantiems maisto produktus ar gaminantiems maistą, gali būti suteikta socialinio darbuotojo ar socialinio darbuotojo padėjėjo pagalba.<text:s/></text:span></text:p>
      <text:p text:style-name="P306"><text:span text:style-name="T307">9</text:span><text:span text:style-name="T308">.</text:span><text:span text:style-name="T309"><text:tab/></text:span><text:span text:style-name="T310">Asmenys aprūpinami pagrindiniais baldais, naudojasi bendra virtuve ir bendro naudojimosi patalpomis.<text:s/></text:span></text:p>
      <text:p text:style-name="P311"><text:span text:style-name="T312">10</text:span><text:span text:style-name="T313">.</text:span><text:span text:style-name="T314"><text:tab/></text:span><text:span text:style-name="T315"><text:s/>Įstaigoje negali būti apgyvendinami asmenys, kurie apsvaigę nuo alkoholio ar kitų psichotropinių medžiagų, sergantys ligomis, galinčiomis kelti grėsmę kitų įstaigos gyventojų sveikatai.<text:s/></text:span></text:p>
      <text:p text:style-name="Normal"/>
      <text:p text:style-name="P316"><text:span text:style-name="T317">III</text:span><text:span text:style-name="T318">.<text:s/></text:span><text:span text:style-name="T319">paslaugos skyrimas</text:span></text:p>
      <text:p text:style-name="P320"/>
      <text:p text:style-name="P321"><text:span text:style-name="T322">11</text:span><text:span text:style-name="T323">.</text:span><text:span text:style-name="T324"><text:tab/></text:span><text:span text:style-name="T325">Asmuo (bendruomenės nariai ar kiti suinteresuoti asmenys, nurodę priežastį, dėl kurios asmuo (vienas iš suaugusių šeimos narių) negali to padaryti pats, pageidaujantis, kad jam būtų skirta Paslauga, kreipiasi į Socialinės paramos ir rūpybos skyrių arba į gyvenamosios vietos seniūniją.</text:span></text:p>
      <text:p text:style-name="P326"><text:span text:style-name="T327">12</text:span><text:span text:style-name="T328">.</text:span><text:span text:style-name="T329"><text:tab/></text:span><text:span text:style-name="T330">Kartu su užpildytu</text:span><text:span text:style-name="T331"><text:s/></text:span><text:span text:style-name="T332">P</text:span><text:span text:style-name="T333">rašymu – paraiška socialinėms paslaugoms gauti (SP-8 forma), patvirtinta Lietuvos Respublikos socialinės apsaugos ir darbo ministro, asmuo pagal galimybes pateikia:</text:span></text:p>
      <text:p text:style-name="P334"><text:span text:style-name="T335">12.1</text:span><text:span text:style-name="T336">.</text:span><text:span text:style-name="T337"><text:tab/></text:span><text:span text:style-name="T338">asmens tapatybę patvirtinantį dokumentą (pasą, asmens tapatybės kortelę, leidimą gyventi Lietuvoje (ne ES valstybių piliečiams);</text:span></text:p>
      <text:p text:style-name="P339"><text:span text:style-name="T340">12.2</text:span><text:span text:style-name="T341">.</text:span><text:span text:style-name="T342"><text:tab/></text:span><text:span text:style-name="T343"><text:s/>pažymą (forma patvirtinta Socialinių paslaugų teikėjo įsakymu) apie sveikatos būklę. Pakartotinai šios pažymos prašo Socialinių paslaugų teikėjas pagal poreikį;</text:span></text:p>
      <text:p text:style-name="P344"><text:span text:style-name="T345">12.3</text:span><text:span text:style-name="T346">.</text:span><text:span text:style-name="T347"><text:tab/></text:span><text:span text:style-name="T348">gyvenamosios vietos deklaracijos pažymą (jei nėra duomenų registre);</text:span></text:p>
      <text:p text:style-name="P349"><text:span text:style-name="T350">12.4</text:span><text:span text:style-name="T351">.</text:span><text:span text:style-name="T352"><text:tab/></text:span><text:span text:style-name="T353"><text:s/>pažymą apie pajamas (kai Socialinio draudimo fondo valdybos duomenų bazėje nerodomos konkrečios sumos);</text:span></text:p>
      <text:p text:style-name="P354"><text:span text:style-name="T355">12.5</text:span><text:span text:style-name="T356">.</text:span><text:span text:style-name="T357"><text:tab/></text:span><text:span text:style-name="T358">neįgaliojo pažymėjimą (jei asmeniui nustatytas neįgalumas);<text:s/></text:span></text:p>
      <text:p text:style-name="P359"><text:span text:style-name="T360">12.6</text:span><text:span text:style-name="T361">.</text:span><text:span text:style-name="T362"><text:tab/></text:span><text:span text:style-name="T363"><text:s/>esant poreikiui gali būti prašoma pažymos apie asmens paleidimą iš laisvės atėmimo, kardomojo kalinimo vietos, socialinės bei psichologinės reabilitacijos įstaigos, psichiatrijos ligoninės ir kitų dokumentų (jei asmeniui tokie dokumentai buvo išduoti);</text:span></text:p>
      <text:p text:style-name="P364"><text:span text:style-name="T365">12.7</text:span><text:span text:style-name="T366">.</text:span><text:span text:style-name="T367"><text:tab/></text:span><text:span text:style-name="T368">kitus dokumentus, reikalingus nustatant asmens socialinių paslaugų poreikį.</text:span></text:p>
      <text:p text:style-name="P369"><text:span text:style-name="T370">13</text:span><text:span text:style-name="T371">.</text:span><text:span text:style-name="T372"><text:tab/></text:span><text:span text:style-name="T373">Asmuo pakartotinai dėl Paslaugos skyrimo gali kreiptis tik įvykdęs Telšių rajono savivaldybės administracijos socialinės paramos teikimo komisijos (toliau – Komisija) sąlygas nutraukiant Paslaugą (pvz., atsiskaityti už anksčiau suteiktas paslaugas, dėl pašalinimo už vidaus tvarkos taisyklių pažeidimus gali kreiptis tik po nurodyto termino ir pan.).</text:span></text:p>
      <text:p text:style-name="P374"><text:span text:style-name="T375">14</text:span><text:span text:style-name="T376">.</text:span><text:span text:style-name="T377"><text:tab/></text:span><text:span text:style-name="T378">Asmeniui prašant tęsti Paslaugą ilgesniam kaip 6 mėnesių laikotarpiui, Socialinių paslaugų teikėjas Socialinės paramos ir rūpybos skyriui <text:s/>pateikia iš naujo įvertintą asmens socialinių paslaugų poreikį, individualaus darbo su asmeniu plano kopiją.</text:span></text:p>
      <text:p text:style-name="P379"><text:span text:style-name="T380">15</text:span><text:span text:style-name="T381">.</text:span><text:span text:style-name="T382"><text:tab/></text:span><text:span text:style-name="T383">Priėmus asmens prašymą Paslaugų skyrimo seniūnijos gyventojui – seniūnijos socialinio darbo organizatorius, miesto gyventojui – Socialinės paramos ir rūpybos skyriaus specialistas ne vėliau kaip per 30 kalendorinių dienų nuo asmens (šeimos) raštiško prašymo gavimo įvertina socialinių paslaugų poreikį.</text:span></text:p>
      <text:p text:style-name="P384"><text:span text:style-name="T385">16</text:span><text:span text:style-name="T386">.</text:span><text:span text:style-name="T387"><text:tab/></text:span><text:span text:style-name="T388">Socialinio darbo organizatoriai, seniūnijose nustatę asmens socialinių paslaugų poreikį, pateikia išvadas Socialinės paramos ir rūpybos skyriui.</text:span></text:p>
      <text:p text:style-name="P389"><text:span text:style-name="T390">17</text:span><text:span text:style-name="T391">.</text:span><text:span text:style-name="T392"><text:tab/></text:span><text:span text:style-name="T393">Sprendimą dėl Paslaugos skyrimo (forma SP-9, patvirtinta Lietuvos Respublikos socialinės apsaugos ir darbo ministro) (toliau – Sprendimas)), iki 6 mėnesių laikotarpiui per 3 darbo dienas priima Telšių rajono savivaldybės administracijos (toliau – Administracija) direktorius arba jo įgaliotas Socialinės paramos ir rūpybos skyriaus darbuotojas. Sprendimo originalas išsiunčiamas Socialinių paslaugų teikėjui, kopija segama į asmens bylą Socialinės paramos ir rūpybos skyriuje.</text:span></text:p>
      <text:p text:style-name="P394"><text:span text:style-name="T395">18</text:span><text:span text:style-name="T396">.</text:span><text:span text:style-name="T397"><text:tab/></text:span><text:span text:style-name="T398">Paslaugų teikimo laikotarpiu socialinių paslaugų poreikį asmeniui (šeimai), pasikeitus aplinkybėms, vertina ir išvadas Socialinės paramos ir rūpybos skyriui teikia Socialinių paslaugų teikėjas. Kai asmuo (šeima) patiria fizinį ar psichologinį smurtą ir kyla grėsmė jo fiziniam ar emociniam saugumui, sprendimas dėl socialinių paslaugų skyrimo gali būti priimtas, nenustačius socialinio paslaugų poreikio. Tokiu atveju poreikis turi būti nustatytas suteikus arba teikiant paslaugas.<text:s/></text:span></text:p>
      <text:p text:style-name="Normal"/>
      <text:p text:style-name="P399"><text:span text:style-name="T400">IV</text:span><text:span text:style-name="T401">.<text:s/></text:span><text:span text:style-name="T402">ASMENS FINANSINIŲ GALIMYBIŲ VERTINIMAS IR MOKĖJIMAS UŽ PASLAUGAS</text:span></text:p>
      <text:p text:style-name="P403"/>
      <text:p text:style-name="P404"><text:span text:style-name="T405">19</text:span><text:span text:style-name="T406">.</text:span><text:span text:style-name="T407"><text:tab/></text:span><text:span text:style-name="T408">Asmens finansinių galimybių vertinimą atlieka Socialinės paramos ir rūpybos skyriaus darbuotojas. Nustatytas mokėjimo dydis asmeniui nurodomas Sprendime dėl Paslaugos skyrimo.</text:span></text:p>
      <text:p text:style-name="P409"><text:span text:style-name="T410">20</text:span><text:span text:style-name="T411">.</text:span><text:span text:style-name="T412"><text:tab/></text:span><text:span text:style-name="T413">Paslauga asmeniui teikiama nemokamai:</text:span></text:p>
      <text:p text:style-name="P414"><text:span text:style-name="T415">20.1</text:span><text:span text:style-name="T416">.</text:span><text:span text:style-name="T417"><text:tab/></text:span><text:span text:style-name="T418"><text:s/>vieną mėnesį, kai asmuo teisės aktų nustatyta tvarka gauna socialinę pašalpą ar kitas išmokas, kurių dydis neviršija 2 valstybės remiamų pajamų (toliau – VRP) dydžių;</text:span></text:p>
      <text:p text:style-name="P419"><text:span text:style-name="T420">20.2</text:span><text:span text:style-name="T421">.</text:span><text:span text:style-name="T422"><text:tab/></text:span><text:span text:style-name="T423">asmeniui, kurio sveikatai ar gyvybei kyla grėsmė, 7 pirmąsias kalendorines dienas;</text:span></text:p>
      <text:p text:style-name="P424"><text:span text:style-name="T425">20.3</text:span><text:span text:style-name="T426">.</text:span><text:span text:style-name="T427"><text:tab/></text:span><text:span text:style-name="T428">asmens arešto, gydymosi stacionariose, gydymo bei reabilitacijos įstaigose metu, pateikus</text:span><text:span text:style-name="T429"><text:s/></text:span><text:span text:style-name="T430">iš šių įstaigų pažymas;</text:span></text:p>
      <text:p text:style-name="P431"><text:span text:style-name="T432">20.4</text:span><text:span text:style-name="T433">.</text:span><text:span text:style-name="T434"><text:tab/></text:span><text:span text:style-name="T435">kai asmuo nedirba ir neturi pajamų. Šiuo atveju paslaugos gavėjas turi atidirbti visuomenei naudingus darbus už suteiktą Paslaugą Tarybos nustatyta tvarka pagal Tarybos nustatytą Paslaugos kainą.</text:span></text:p>
      <text:p text:style-name="P436"><text:span text:style-name="T437">21</text:span><text:span text:style-name="T438">.</text:span><text:span text:style-name="T439"><text:tab/></text:span><text:span text:style-name="T440">Mokėjimo už Paslaugą dydis nustatomas atsižvelgiant į asmens / šeimos nario pajamas:</text:span></text:p>
      <text:p text:style-name="P441"><text:span text:style-name="T442">21.1</text:span><text:span text:style-name="T443">.</text:span><text:span text:style-name="T444"><text:tab/></text:span><text:span text:style-name="T445">Asmuo, kurio pajamos per mėnesį mažesnės už 2 VRP dydžius, moka 8 procentus Paslaugos kainos.</text:span></text:p>
      <text:p text:style-name="P446"><text:span text:style-name="T447">21.2</text:span><text:span text:style-name="T448">.</text:span><text:span text:style-name="T449"><text:tab/></text:span><text:span text:style-name="T450">Asmuo, kurio pajamos didesnės už 2 VRP dydžius, bet mažesnės už 3 VRP dydžius, moka 10 procentų Paslaugos kainos.</text:span></text:p>
      <text:p text:style-name="P451"><text:span text:style-name="T452">21.3</text:span><text:span text:style-name="T453">.</text:span><text:span text:style-name="T454"><text:tab/></text:span><text:span text:style-name="T455">Asmuo, kurio pajamos didesnės už 3 VRP dydžius, moka 15 procentų Paslaugos kainos.</text:span></text:p>
      <text:p text:style-name="P456"><text:span text:style-name="T457">22</text:span><text:span text:style-name="T458">.</text:span><text:span text:style-name="T459"><text:tab/></text:span><text:span text:style-name="T460">Atskaičius mokėjimo už Paslaugą dydį asmens pajamos negali likti mažesnės nei 0,8 VRP dydžio.</text:span></text:p>
      <text:p text:style-name="P461"><text:span text:style-name="T462">23</text:span><text:span text:style-name="T463">.</text:span><text:span text:style-name="T464"><text:tab/></text:span><text:span text:style-name="T465">Už suteiktas papildomas paslaugas asmuo moka pagal Telšių rajono savivaldybės tarybos patvirtintus įkainius.<text:s/></text:span></text:p>
      <text:p text:style-name="P466"><text:span text:style-name="T467">24</text:span><text:span text:style-name="T468">.</text:span><text:span text:style-name="T469"><text:tab/></text:span><text:span text:style-name="T470">Papildomos paslaugos yra šios:</text:span></text:p>
      <text:p text:style-name="P471"><text:span text:style-name="T472">24.1</text:span><text:span text:style-name="T473">. naudojimasis savo buitiniais prietaisais (televizoriumi, muzikiniu centru, kompiuteriu, virduliu / vandens šildymo spirale) kambaryje;</text:span></text:p>
      <text:p text:style-name="P474"><text:span text:style-name="T475">24.2</text:span><text:span text:style-name="T476">. naudojimasis skalbimo mašina daugiau nei 4 kartus per mėnesį;</text:span></text:p>
      <text:p text:style-name="P477"><text:span text:style-name="T478">24.3</text:span><text:span text:style-name="T479">. papildomas patalpų valymas, kai asmuo neišvalo ar nesutvarko kambario ar bendro naudojimosi patalpų ir tai atlieka socialinių paslaugų teikėjo darbuotojas. Šis faktas įforminamas raštu.</text:span></text:p>
      <text:p text:style-name="P480"><text:span text:style-name="T481">25</text:span><text:span text:style-name="T482">.</text:span><text:span text:style-name="T483"><text:tab/></text:span><text:span text:style-name="T484">Asmeniui gali būti sumažintas mokėjimo už Paslaugas dydis arba asmuo gali būti atleistas nuo mokėjimo už Paslaugą Telšių rajono savivaldybės administracijos direktoriaus įsakymu, parengtu vadovaujantis Komisijos siūlymu, šiais atvejais:</text:span></text:p>
      <text:p text:style-name="P485"><text:span text:style-name="T486">25.1</text:span><text:span text:style-name="T487">. asmeniui Paslaugos teikimo laikotarpiu įsidarbinus gali būti nustatomas iki 5 proc. mokėjimo dydis nuo gaunamų pajamų;</text:span></text:p>
      <text:p text:style-name="P488"><text:span text:style-name="T489">25.2</text:span><text:span text:style-name="T490">.</text:span><text:span text:style-name="T491"><text:tab/></text:span><text:span text:style-name="T492">asmeniui atidirbus visuomenei naudingus darbus Tarybos nustatyta tvarka pagal Paslaugos kainą;</text:span></text:p>
      <text:p text:style-name="P493"><text:span text:style-name="T494">25.3</text:span><text:span text:style-name="T495">.</text:span><text:span text:style-name="T496"><text:tab/></text:span><text:span text:style-name="T497">kitais nenumatytais atvejais.</text:span></text:p>
      <text:p text:style-name="P498"><text:span text:style-name="T499">26</text:span><text:span text:style-name="T500">.</text:span><text:span text:style-name="T501"><text:tab/></text:span><text:span text:style-name="T502">Mokėjimo už trumpiau nei vieną kalendorinį mėnesį teikiamą Paslaugą dydis nustatomas proporcingai teikiamos Paslaugos trukmei.</text:span></text:p>
      <text:p text:style-name="P503"><text:span text:style-name="T504">27</text:span><text:span text:style-name="T505">.</text:span><text:span text:style-name="T506"><text:tab/></text:span><text:span text:style-name="T507">Komisija turi teisę, esant objektyvioms priežastims, atidėti mokėjimą už Paslaugą konkrečiam laikotarpiui.</text:span></text:p>
      <text:p text:style-name="P508"><text:span text:style-name="T509">28</text:span><text:span text:style-name="T510">.</text:span><text:span text:style-name="T511"><text:tab/></text:span><text:span text:style-name="T512">Asmuo už praėjusio mėnesio suteiktas paslaugas sumoka pagal pateiktą Socialinių paslaugų teikėjo sąskaitą iki einamojo mėnesio 25 dienos į nurodytą sąskaitą banke.</text:span></text:p>
      <text:p text:style-name="P513"><text:span text:style-name="T514">29</text:span><text:span text:style-name="T515">.</text:span><text:span text:style-name="T516"><text:tab/></text:span><text:span text:style-name="T517">Asmuo, kuriam teikiama Paslauga, privalo pranešti Socialinių paslaugų teikėjui arba Socialinės paramos ir rūpybos skyriui apie jo pajamų pokyčius per 1 mėnesį nuo pajamų pasikeitimo datos.</text:span></text:p>
      <text:p text:style-name="P518"><text:span text:style-name="T519">30</text:span><text:span text:style-name="T520">.</text:span><text:span text:style-name="T521"><text:tab/></text:span><text:span text:style-name="T522">Pasikeitus asmens finansinėms galimybėms Socialinių paslaugų teikėjas, vadovaudamasis Socialinės paramos ir rūpybos skyriaus pateikta informacija dėl mokėjimo dydžio asmeniui pasikeitimo, ne vėliau kaip per 3 mėnesius nuo šių pasikeitimų parengia sutarties papildymą. Perskaičiavus asmens finansines galimybes asmuo už suteiktas paslaugas moka nuo mėnesio, per kurį pasikeitė asmens mokėjimo už paslaugą dydis.<text:s/></text:span></text:p>
      <text:p text:style-name="Normal"/>
      <text:p text:style-name="P523"><text:span text:style-name="T524">V</text:span><text:span text:style-name="T525">.<text:s/></text:span><text:span text:style-name="T526">APGYVENDINIMO NAKVYNĖS NAMUOSE PASLAUGOS<text:s/></text:span><text:span text:style-name="T527">TEIKIMO ORGANIZAVIMAS</text:span></text:p>
      <text:p text:style-name="P528"/>
      <text:p text:style-name="P529"><text:span text:style-name="T530">31</text:span><text:span text:style-name="T531">.</text:span><text:span text:style-name="T532"><text:tab/></text:span><text:span text:style-name="T533">Socialinių paslaugų teikėjas teikia Paslaugą esant Sprendimui skirti Paslaugą, tačiau, jeigu tuo metu nėra galimybės teikti Paslaugą, asmenį pagal prašymo gavimo datą įrašo į eilę Paslaugoms gauti. Už eilės sudarymą atsako Socialinių paslaugų teikėjas.</text:span></text:p>
      <text:p text:style-name="P534"><text:span text:style-name="T535">32</text:span><text:span text:style-name="T536">.</text:span><text:span text:style-name="T537"><text:tab/></text:span><text:span text:style-name="T538">Įstaigoje atsiradus laisvai vietai, įstaigos darbuotojai informuoja pirmąjį eilėje esantį asmenį apie jam skiriamą Paslaugą. Jeigu asmuo, atsiradus laisvai vietai, per tris darbo dienas neatvyksta į įstaigą, įstaigoje apgyvendinamas kitas asmuo, esantis eilėje. Jei asmuo, kuriam pagal  jo numerį sąraše skiriama Paslauga, tuo metu prašo atidėti Paslaugos teikimą, jis nukeliamas į laukiančiųjų paslaugos eilės pabaigą, o Paslaugos teikimas siūlomas kitam asmeniui iš eilės. Paslaugos teikimą galima atidėti asmens gydymosi stacionarioje įstaigoje metu, jei pateikiama gydytojo pažyma, ar nurodžius kitas svarbias priežastis (artimųjų mirties atveju, susiradus kitą laikino apgyvendinimo vietą ir kt.).</text:span></text:p>
      <text:p text:style-name="P539"><text:span text:style-name="T540">33</text:span><text:span text:style-name="T541">.</text:span><text:span text:style-name="T542"><text:tab/></text:span><text:span text:style-name="T543">Asmens, kuriam teikiama Paslauga, arešto bei</text:span><text:span text:style-name="T544"><text:s/></text:span><text:span text:style-name="T545">užsitęsusio gydymo (ilgiau nei 2 savaites) metu paslaugas Socialinių paslaugų teikėjo įsakymu laikinai gali gauti kitas asmuo, įrašytas į eilę asmenų, laukiančių paslaugos teikimo.</text:span></text:p>
      <text:p text:style-name="P546"><text:span text:style-name="T547">34</text:span><text:span text:style-name="T548">.</text:span><text:span text:style-name="T549"><text:tab/></text:span><text:span text:style-name="T550">Su paslaugos gavėju pasirašoma nustatytos formos sutartis (sutarties forma tvirtinama Socialinių paslaugų teikėjo vadovo įsakymu), kurioje nustatomos Paslaugos sąlygos, teikimo laikas, konkretus apmokėjimo už paslaugą dydis pinigine išraiška, mokėjimo tvarka, finansinių galimybių vertinimo iš naujo dėl asmens (šeimos) pajamų pokyčių, įvykusių per šių paslaugų gavimo laiką, sąlygos,  šalių teisės, pareigos ir kitos paslaugų teikimo ir nutraukimo sąlygos. Sutartį pasirašo Paslaugos gavėjas ir</text:span><text:span text:style-name="T551"><text:s/></text:span><text:span text:style-name="T552">Socialinių paslaugų teikėjo vadovas ar jo įgaliotas asmuo. Atsiradus pasikeitimams dėl Paslaugos teikimo, Socialinių paslaugų teikėjas parengia sutarties pakeitimą, kuris pasirašomas abiejų šalių.</text:span></text:p>
      <text:p text:style-name="P553"><text:span text:style-name="T554">35</text:span><text:span text:style-name="T555">.</text:span><text:span text:style-name="T556"><text:tab/></text:span><text:span text:style-name="T557">Socialinių paslaugų teikėjas Paslaugai teikti sudaro individualų darbo su asmeniu planą (plano forma tvirtinama Socialinių paslaugų teikėjo direktoriaus įsakymu), kuriame pateikia informaciją apie asmenį, jo aplinką, šeimą, informaciją iš sveikatos priežiūros  specialistų apie asmens sveikatos būklę, emocinę būklę ir socialinės rizikos lygį,</text:span><text:span text:style-name="T558"><text:s/></text:span><text:span text:style-name="T559">numato, kokiomis priemonėmis bus siekiama socialinės priežiūros uždavinių įgyvendinimo, detalizuoja paslaugas (socialines, sveikatos priežiūros, psichologines ir kitas), kurios asmeniui bus teikiamos, rašo žymas apie periodiškai vykdomą plano peržiūrą (kokie buvo pokyčiai, kas patikslinta).</text:span></text:p>
      <text:p text:style-name="P560"><text:span text:style-name="T561">36</text:span><text:span text:style-name="T562">.</text:span><text:span text:style-name="T563"><text:tab/></text:span><text:span text:style-name="T564">Paslaugų gavėjui gydymosi stacionarioje įstaigoje ar arešto (iki 3 mėn.) metu, pateikus raštišką prašymą ar kitaip pranešus įstaigos socialiniam darbuotojui, Paslauga laikinai neteikiama. Pasibaigus gydymo ar arešto laikotarpiui, asmuo Socialinių paslaugų teikėjui iš atitinkamų įstaigų pristato pažymą, kuri įsegama į jo bylą, paslaugos teikimas tęsiamas.</text:span></text:p>
      <text:p text:style-name="P565"><text:span text:style-name="T566">37</text:span><text:span text:style-name="T567">.</text:span><text:span text:style-name="T568"><text:tab/></text:span><text:span text:style-name="T569">Turinčiam darbą asmeniui, kuriam teikiama Paslauga, sudaromas individualus socialinių paslaugų teikimo grafikas.</text:span></text:p>
      <text:p text:style-name="P570"><text:span text:style-name="T571">38</text:span><text:span text:style-name="T572">.</text:span><text:span text:style-name="T573"><text:tab/></text:span><text:span text:style-name="T574">Neturintys pajamų asmenys per 7 darbo dienas nuo Paslaugos suteikimo privalo užsiregistruoti teritorinėje darbo biržoje kaip ieškantys darbo. Jei per šį laikotarpį asmuo neužsiregistruoja Darbo biržoje arba jis pažeidžia Darbo biržos registravimo taisykles, Socialinių paslaugų teikėjas teikia siūlymus Socialinės paramos ir rūpybos skyriui dėl Paslaugos nutraukimo.<text:s/></text:span></text:p>
      <text:p text:style-name="Normal"/>
      <text:p text:style-name="P575"><text:span text:style-name="T576">VI</text:span><text:span text:style-name="T577">.<text:s/></text:span><text:span text:style-name="T578">PASLAUGOS<text:s/></text:span><text:span text:style-name="T579">TEIKIMO SUSTABDYMAS IR NUTRAUKIMAS</text:span></text:p>
      <text:p text:style-name="P580"/>
      <text:p text:style-name="P581"><text:span text:style-name="T582">39</text:span><text:span text:style-name="T583">.</text:span><text:span text:style-name="T584"><text:tab/></text:span><text:span text:style-name="T585">Paslaugos gavėjui per 7 kalendorines dienas nuo Sprendimo dėl Paslaugos skyrimo priėmimo dienos neapsigyvenus įstaigoje, Sprendimas dėl paslaugos skyrimo panaikinamas Komisijos siūlymu.</text:span></text:p>
      <text:p text:style-name="P586"><text:span text:style-name="T587">40</text:span><text:span text:style-name="T588">.</text:span><text:span text:style-name="T589"><text:tab/></text:span><text:span text:style-name="T590">Sprendimą dėl Paslaugų sustabdymo asmeniui išvykus į gydymosi įstaigą priima Socialinių paslaugų teikėjas ir raštu per 5 darbo dienas informuoja Socialinės paramos ir rūpybos skyrių.</text:span></text:p>
      <text:p text:style-name="P591"><text:span text:style-name="T592">41</text:span><text:span text:style-name="T593">.</text:span><text:span text:style-name="T594"><text:tab/></text:span><text:span text:style-name="T595">Sprendimą dėl Paslaugos nutraukimo priima Administracijos direktorius arba jo įgaliotas Socialinės paramos ir rūpybos skyriaus darbuotojas vadovaudamasis Komisijos siūlymu esant šioms aplinkybėms:</text:span></text:p>
      <text:p text:style-name="P596"><text:span text:style-name="T597">41.1</text:span><text:span text:style-name="T598">.</text:span><text:span text:style-name="T599"><text:tab/></text:span><text:span text:style-name="T600"><text:s/>asmeniui pateikus raštišką prašymą;</text:span></text:p>
      <text:p text:style-name="P601"><text:span text:style-name="T602">41.2</text:span><text:span text:style-name="T603">.</text:span><text:span text:style-name="T604"><text:tab/></text:span><text:span text:style-name="T605">asmeniui mirus;<text:s/></text:span></text:p>
      <text:p text:style-name="P606"><text:span text:style-name="T607">41.3</text:span><text:span text:style-name="T608">.</text:span><text:span text:style-name="T609"><text:tab/></text:span><text:span text:style-name="T610"><text:s/>asmeniui įgijus būstą;</text:span></text:p>
      <text:p text:style-name="P611"><text:span text:style-name="T612">41.4</text:span><text:span text:style-name="T613">.</text:span><text:span text:style-name="T614"><text:tab/></text:span><text:span text:style-name="T615"><text:s/>asmeniui išvykus gyventi į kitą savivaldybę;</text:span></text:p>
      <text:p text:style-name="P616"><text:span text:style-name="T617">41.5</text:span><text:span text:style-name="T618">.</text:span><text:span text:style-name="T619"><text:tab/></text:span><text:span text:style-name="T620">asmeniui daugiau kaip 7 dienas išvykus ir išvykimo nesuderinus su Socialinių paslaugų teikėju;</text:span></text:p>
      <text:p text:style-name="P621"><text:span text:style-name="T622">41.6</text:span><text:span text:style-name="T623">.</text:span><text:span text:style-name="T624"><text:tab/></text:span><text:span text:style-name="T625">asmeniui pažeidus Socialinių paslaugų teikėjo nustatytas vidaus tvarkos taisykles;</text:span></text:p>
      <text:p text:style-name="P626"><text:span text:style-name="T627">41.7</text:span><text:span text:style-name="T628">.</text:span><text:span text:style-name="T629"><text:tab/></text:span><text:span text:style-name="T630">asmeniui pažeidus sutarties sąlygas;</text:span></text:p>
      <text:p text:style-name="P631"><text:span text:style-name="T632">41.8</text:span><text:span text:style-name="T633">.</text:span><text:span text:style-name="T634"><text:tab/></text:span><text:span text:style-name="T635">asmeniui nevykdant reikalavimo registruotis teritorinėje darbo biržoje;</text:span></text:p>
      <text:p text:style-name="P636"><text:span text:style-name="T637">41.9</text:span><text:span text:style-name="T638">.</text:span><text:span text:style-name="T639"><text:tab/></text:span><text:span text:style-name="T640">asmeniui neatlikus visuomenei naudingos veiklos;</text:span></text:p>
      <text:p text:style-name="P641"><text:span text:style-name="T642">41.10</text:span><text:span text:style-name="T643">.</text:span><text:span text:style-name="T644"><text:tab/></text:span><text:span text:style-name="T645">nustačius, kad asmuo sąmoningai pateikė klaidingą informaciją socialinių paslaugų poreikiui nustatyti ar norėdamas gauti socialines paslaugas dirbtinai pablogino sąlygas.</text:span></text:p>
      <text:p text:style-name="P646"><text:span text:style-name="T647">42</text:span><text:span text:style-name="T648">.</text:span><text:span text:style-name="T649"><text:tab/></text:span><text:span text:style-name="T650"><text:s/>Informaciją apie aplinkybes, dėl kurių Paslaugos teikimas turi būti nutrauktas, Socialinių paslaugų teikėjas pateikia Socialinės paramos ir rūpybos skyriui ne vėliau kaip per 3 darbo dienas nuo priežasties atsiradimo dienos.<text:s/></text:span></text:p>
      <text:p text:style-name="P651"><text:span text:style-name="T652">43</text:span><text:span text:style-name="T653">.</text:span><text:span text:style-name="T654"><text:tab/></text:span><text:span text:style-name="T655">Nutraukus Paslaugos teikimą, asmuo ar asmens atstovas už suteiktas paslaugas privalo apmokėti per 10 darbo dienų nuo sprendimo apie paslaugų nutraukimą gavimo dienos.</text:span></text:p>
      <text:p text:style-name="Normal"/>
      <text:p text:style-name="P656"><text:span text:style-name="T657">VII</text:span><text:span text:style-name="T658">.<text:s/></text:span><text:span text:style-name="T659">BAIGIAMOSIOS NUOSTATOS</text:span></text:p>
      <text:p text:style-name="P660"/>
      <text:p text:style-name="P661"><text:span text:style-name="T662">44</text:span><text:span text:style-name="T663">.</text:span><text:span text:style-name="T664"><text:tab/></text:span><text:span text:style-name="T665">Informacija apie asmenis / šeimas, gaunančias Paslaugas, suvedama į socialinės paramos informacinę sistemą SPIS ir kaupiama asmens byloje.<text:s/></text:span></text:p>
      <text:p text:style-name="P666"><text:span text:style-name="T667">45</text:span><text:span text:style-name="T668">.</text:span><text:span text:style-name="T669"><text:tab/></text:span><text:span text:style-name="T670">Socialinių paslaugų teikėjas atsako už kokybišką Paslaugos teikimą.<text:s/></text:span></text:p>
      <text:p text:style-name="P671"><text:span text:style-name="T672">46</text:span><text:span text:style-name="T673">.</text:span><text:span text:style-name="T674"><text:tab/></text:span><text:span text:style-name="T675">Socialinių paslaugų teikėjas už praėjusių biudžetinių metų Paslaugos teikimą kiekvienais metais atsiskaito iki sausio 20 d. Socialinės paramos ir rūpybos skyriui pateikdamas ataskaitą.</text:span></text:p>
      <text:p text:style-name="P676"><text:span text:style-name="T677">47</text:span><text:span text:style-name="T678">.</text:span><text:span text:style-name="T679"><text:tab/></text:span><text:span text:style-name="T680">Šio aprašo įgyvendinimo kontrolė vykdoma Tarybos nustatyta tvarka.</text:span></text:p>
      <text:p text:style-name="P681"><text:span text:style-name="T682">_________________________</text:span></text:p>
      <text:p text:style-name="P683"/>
      <text:p text:style-name="P684"/>
      <text:soft-page-break/>
      <text:p text:style-name="P685">PATVIRTINTA</text:p>
      <text:p text:style-name="P686">Telšių rajono savivaldybės tarybos<text:s/></text:p>
      <text:p text:style-name="P687">2015 m. lapkričio 26 d. sprendimu</text:p>
      <text:p text:style-name="P688">Nr. T1-319</text:p>
      <text:p text:style-name="P689"/>
      <text:p text:style-name="P690"><text:span text:style-name="T691">APGYVENDINIMO SAVARANKIŠKO GYVENIMO NAMUOSE PASLAUGŲ TEIKIMO TELŠIŲ RAJONE TVARKOS APRAŠAS</text:span></text:p>
      <text:p text:style-name="P692"/>
      <text:p text:style-name="P693"><text:span text:style-name="T694">I</text:span><text:span text:style-name="T695">.</text:span><text:span text:style-name="T696"><text:s/></text:span><text:span text:style-name="T697">BENDROSIOS NUOSTATOS</text:span></text:p>
      <text:p text:style-name="P698"/>
      <text:p text:style-name="P699"><text:span text:style-name="T700">1</text:span><text:span text:style-name="T701">.</text:span><text:span text:style-name="T702"><text:tab/>Apgyvendinimo savarankiško gyvenimo namuose paslaugų teikimo Telšių rajone <text:s/>tvarkos aprašas (toliau – aprašas) nustato apgyvendinimo savarankiško gyvenimo namuose paslaugų <text:s/>skyrimą, teikimą, sustabdymą, nutraukimą ir mokėjimo už suteiktas paslaugas tvarką.<text:s/></text:span></text:p>
      <text:p text:style-name="P703"><text:span text:style-name="T704">2</text:span><text:span text:style-name="T705">.</text:span><text:span text:style-name="T706"><text:tab/><text:s/>Aprašas parengtas vadovaujantis Lietuvos Respublikos socialinių paslaugų įstatymu, Socialinių paslaugų katalogu,  Mokėjimo už socialines paslaugas tvarkos aprašu, patvirtintu Lietuvos Respublikos Vyriausybės 2006 m. birželio 14 d. nutarimu Nr. 583.<text:s/></text:span></text:p>
      <text:p text:style-name="P707"><text:span text:style-name="T708">3</text:span><text:span text:style-name="T709">.</text:span><text:span text:style-name="T710"><text:tab/>Apgyvendinimo savarankiško gyvenimo namuose paslaugos (toliau – Paslauga) Telšių rajone teikiamos Telšių socialinių paslaugų centro Savarankiško gyvenimo namuose, Vaikų globos namų Laikinuose šeimos namuose, Telšių senelių globos namų struktūriniame padalinyje – Gedrimų savarankiško gyvenimo namuose ir kitose socialines paslaugas teikiančiose įstaigose, (toliau – Paslaugos teikėjas).</text:span></text:p>
      <text:p text:style-name="P711"><text:span text:style-name="T712">4</text:span><text:span text:style-name="T713">.</text:span><text:span text:style-name="T714"><text:tab/>Šiame apraše vartojamos sąvokos:<text:s/></text:span></text:p>
      <text:p text:style-name="P715"><text:span text:style-name="T716">Apgyvendinimas savarankiško gyvenimo namuose<text:s/></text:span><text:span text:style-name="T717">– namų aplinkos sąlygų ir reikalingų paslaugų suteikimas asmenims (šeimoms), kuriems nereikia nuolatinės, intensyvios priežiūros, sudarant jiems sąlygas savarankiškai tvarkytis savo asmeninį (šeimos) gyvenimą.</text:span></text:p>
      <text:p text:style-name="P718"><text:span text:style-name="T719">Paslaugos kaina</text:span><text:span text:style-name="T720"><text:s/>– įkainis už paslaugas savivaldybės biudžetinėse įstaigose, tvirtinamas Telšių rajono savivaldybės tarybos (toliau –Tarybos) sprendimu, kitose įstaigose – Paslaugos teikėjo vadovo įsakymu.</text:span></text:p>
      <text:p text:style-name="P721"><text:span text:style-name="T722">Socialinės rizikos suaugęs asmuo</text:span><text:span text:style-name="T723"><text:s/>–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724"><text:span text:style-name="T725">Ilgalaikis apgyvendinimas</text:span><text:span text:style-name="T726"><text:s/>– tai apgyvendinimo savarankiško gyvenimo namuose paslaugos skyrimas neterminuotam laikui, socialinių paslaugų teikimo įstaigoje, kurioje nustatoma asmens nuolatinė gyvenamoji vieta ir kurioje sudaroma galimybė deklaruoti savo gyvenamąją vietą.<text:s/></text:span></text:p>
      <text:p text:style-name="P727"><text:span text:style-name="T728">Kitos šiame apraše vartojamos sąvokos atitinka Lietuvos Respublikos socialinių paslaugų įstatyme ir kituose teisės aktuose apibrėžtas sąvokas</text:span><text:span text:style-name="T729">.</text:span></text:p>
      <text:p text:style-name="Normal"/>
      <text:p text:style-name="P730"><text:span text:style-name="T731">II</text:span><text:span text:style-name="T732">.<text:s/></text:span><text:span text:style-name="T733">KREIPIMASIS DĖL PASLAUGŲ SKYRIMO</text:span></text:p>
      <text:p text:style-name="P734"/>
      <text:p text:style-name="P735"><text:span text:style-name="T736">5</text:span><text:span text:style-name="T737">.</text:span><text:span text:style-name="T738"><text:tab/>Paslauga gali būti skiriama Telšių rajone gyvenamąją vietą deklaravusiems asmenims (šeimoms), kurie iš dalies savarankiški ir jiems nereikalinga nuolatinė priežiūra ir (ar) kuriems nustatytas apgyvendinimo savarankiško gyvenimo namuose paslaugos poreikis.</text:span></text:p>
      <text:p text:style-name="P739"><text:span text:style-name="T740">6</text:span><text:span text:style-name="T741">.</text:span><text:span text:style-name="T742"><text:tab/>Paslaugos gavėjai konkrečioje įstaigoje apibrėžiami Paslaugos teikėjo nuostatuose. Jais gali būti:</text:span></text:p>
      <text:p text:style-name="P743"><text:span text:style-name="T744">6.1</text:span><text:span text:style-name="T745">.</text:span><text:span text:style-name="T746"><text:tab/><text:s/>suaugę asmenys su negalia;</text:span></text:p>
      <text:p text:style-name="P747"><text:span text:style-name="T748">6.2</text:span><text:span text:style-name="T749">.</text:span><text:span text:style-name="T750"><text:tab/><text:s/>senyvo amžiaus asmenys;</text:span></text:p>
      <text:p text:style-name="P751"><text:span text:style-name="T752">6.3</text:span><text:span text:style-name="T753">.</text:span><text:span text:style-name="T754"><text:tab/><text:s/>socialinės rizikos šeimos;</text:span></text:p>
      <text:p text:style-name="P755"><text:span text:style-name="T756">6.4</text:span><text:span text:style-name="T757">.</text:span><text:span text:style-name="T758"><text:tab/><text:s/>likę be tėvų globos vaikai (nuo 16 m.) ar sulaukę pilnametystės asmenys po institucinės vaiko socialinės globos (iki 21 m.);</text:span></text:p>
      <text:p text:style-name="P759"><text:span text:style-name="T760">6.5</text:span><text:span text:style-name="T761">.</text:span><text:span text:style-name="T762"><text:tab/><text:s/>kiti asmenys ir šeimos.</text:span></text:p>
      <text:p text:style-name="P763"><text:span text:style-name="T764">7</text:span><text:span text:style-name="T765">.</text:span><text:span text:style-name="T766"><text:tab/>Paslaugos teikimo trukmė nustatoma pagal poreikį. Paslauga teikiama visą parą laikantis Paslaugos teikėjo vidaus tvarkos taisyklių, patvirtintų Paslaugos teikėjo vadovo įsakymu.</text:span></text:p>
      <text:p text:style-name="P767"><text:span text:style-name="T768">8</text:span><text:span text:style-name="T769">.</text:span><text:span text:style-name="T770"><text:tab/>Paslaugos gavėjai maitinasi iš savo lėšų, patys tvarkosi gyvenamuosius kambarius, virtuvę ir bendro naudojimo patalpas (higienos kambarius).<text:s/></text:span></text:p>
      <text:p text:style-name="P771"><text:span text:style-name="T772">9</text:span><text:span text:style-name="T773">.</text:span><text:span text:style-name="T774"><text:tab/>Paslaugos gavėjai drabužiais ir avalyne, asmens higienos priemonėmis neaprūpinami. Esant reikalui asmenims, perkantiems maisto produktus ar gaminantiems</text:span><text:span text:style-name="T775"><text:s/></text:span><text:span text:style-name="T776">maistą, gali būti suteikta socialinio darbuotojo ar socialinio darbuotojo padėjėjo pagalba. <text:s/></text:span></text:p>
      <text:p text:style-name="P777"><text:span text:style-name="T778">10</text:span><text:span text:style-name="T779">.</text:span><text:span text:style-name="T780"><text:tab/>Dėl Paslaugos asmuo (vienas iš suaugusių šeimos narių) kreipiasi į Telšių rajono savivaldybės administracijos Socialinės paramos ir rūpybos skyrių (toliau – Socialinės paramos ir rūpybos skyrius) ar seniūniją pagal gyvenamąją vietą, užpildydamas Prašymą-paraišką socialinėms paslaugoms gauti (</text:span><text:span text:style-name="T781">SP-8 forma, patvirtinta Lietuvos Respublikos socialinės apsaugos ir darbo ministro)</text:span><text:span text:style-name="T782"><text:s/>ir pateikia šiuos dokumentus:</text:span></text:p>
      <text:p text:style-name="P783"><text:span text:style-name="T784">10.1</text:span><text:span text:style-name="T785">.</text:span><text:span text:style-name="T786"><text:tab/>asmens tapatybę patvirtinantį dokumentą;</text:span></text:p>
      <text:p text:style-name="P787"><text:span text:style-name="T788">10.2</text:span><text:span text:style-name="T789">.</text:span><text:span text:style-name="T790"><text:tab/>socialinį statusą patvirtinantį dokumentą (neįgaliojo ar senatvės pensininko pažymėjimą ar kt.);</text:span></text:p>
      <text:p text:style-name="P791"><text:span text:style-name="T792">10.3</text:span><text:span text:style-name="T793">.</text:span><text:span text:style-name="T794"><text:tab/>pažymą apie deklaruotą gyvenamąją vietą arba pažymą, patvirtinančią, kad asmuo yra įtrauktas į gyvenamosios vietos neturinčių asmenų apskaitą (tik tuo atveju, jeigu šių duomenų nėra duomenų bazėse, kuriomis naudojasi Socialinės paramos ir rūpybos skyrius);</text:span></text:p>
      <text:p text:style-name="P795"><text:span text:style-name="T796">10.4</text:span><text:span text:style-name="T797">.</text:span><text:span text:style-name="T798"><text:tab/>pažymas apie asmens (šeimos) pajamas (kai socialinio draudimo fondo valdybos duomenų bazėje nerodomos konkrečios sumos);</text:span></text:p>
      <text:p text:style-name="P799"><text:span text:style-name="T800">10.5</text:span><text:span text:style-name="T801">.</text:span><text:span text:style-name="T802"><text:tab/>sveikatos priežiūros įstaigos užpildytą medicinos dokumentų išrašą (027/a forma arba Paslaugos teikėjo įsakymu patvirtinta forma), kuriame turi būti nurodyta informacija apie asmens sveikatos būklę, tinkamumą gyventi Savarankiško gyvenimo namuose;</text:span></text:p>
      <text:p text:style-name="P803"><text:span text:style-name="T804">10.6</text:span><text:span text:style-name="T805">.</text:span><text:span text:style-name="T806"><text:tab/>jei specialistui, atliekančiam asmens (šeimos) socialinių paslaugų vertinimą, reikalinga papildoma informacija, susijusi su asmens (šeimos) socialinių paslaugų nustatymu, jis gali pareikalauti papildomų dokumentų, reikalingų socialinių paslaugų poreikiui nustatyti, pridedamos sveikatos priežiūros ir kitų institucijų specialistų išvados ir (ar) dokumentai.</text:span></text:p>
      <text:p text:style-name="P807"><text:span text:style-name="T808">11</text:span><text:span text:style-name="T809">.</text:span><text:span text:style-name="T810"><text:tab/>Veikdami asmens (šeimos) ar visuomenės socialinio saugumo interesais, prašymą dėl</text:span><text:span text:style-name="T811"><text:s/></text:span><text:span text:style-name="T812">socialinės priežiūros paslaugų skyrimo asmeniui gali pateikti bendruomenės nariai ar kiti suinteresuoti asmenys, nurodę priežastį, dėl kurios asmuo negali to padaryti pats.</text:span></text:p>
      <text:p text:style-name="P813"><text:span text:style-name="T814">12</text:span><text:span text:style-name="T815">.</text:span><text:span text:style-name="T816"><text:tab/>Priėmus asmens prašymą dėl Paslaugos skyrimo seniūnijos gyventojui (šeimai) – seniūnijos socialinio darbo organizatorius, miesto gyventojui (šeimai) – Socialinės paramos ir rūpybos skyriaus specialistas ne vėliau kaip per 5 darbo dienas nuo asmens (šeimos) raštiško prašymo gavimo įvertina socialinių paslaugų poreikį.</text:span></text:p>
      <text:p text:style-name="P817"><text:span text:style-name="T818">13</text:span><text:span text:style-name="T819">.</text:span><text:span text:style-name="T820"><text:tab/>Socialinio darbo organizatoriai seniūnijose, nustatę asmens socialinių paslaugų poreikį, pateikia išvadas Socialinės paramos ir rūpybos skyriui.</text:span></text:p>
      <text:p text:style-name="P821"><text:span text:style-name="T822">14</text:span><text:span text:style-name="T823">.</text:span><text:span text:style-name="T824"><text:tab/>Paslaugos teikimo laikotarpiu socialinių paslaugų poreikį asmeniui (šeimai), pasikeitus aplinkybėms, vertina ir išvadas Socialinės paramos ir rūpybos skyriui teikia Paslaugų teikėjas.<text:s/></text:span></text:p>
      <text:p text:style-name="P825"><text:span text:style-name="T826">15</text:span><text:span text:style-name="T827">.</text:span><text:span text:style-name="T828"><text:tab/>Kai asmuo (šeima) patiria fizinį ar psichologinį smurtą ir kyla grėsmė jo fiziniam ar emociniam saugumui, sprendimas dėl paslaugų skyrimo gali būti priimtas, nenustačius socialinių paslaugų poreikio. Tokiu atveju poreikis turi būti nustatytas suteikus arba teikiant Paslaugas.</text:span></text:p>
      <text:p text:style-name="P829"/>
      <text:p text:style-name="P830"><text:span text:style-name="T831">III</text:span><text:span text:style-name="T832">.<text:s/></text:span><text:span text:style-name="T833">PASLAUGOS PASKYRIMAS</text:span></text:p>
      <text:p text:style-name="P834"/>
      <text:p text:style-name="P835"><text:span text:style-name="T836">16</text:span><text:span text:style-name="T837">.</text:span><text:span text:style-name="T838"><text:tab/>Sprendimą (forma SP-9), patvirtintą Lietuvos Respublikos socialinės apsaugos ir darbo ministro (toliau – sprendimas), dėl Paslaugos skyrimo per 3 darbo dienas priima Telšių rajono savivaldybės administracijos direktorius (toliau – Administracijos direktorius) arba jo įgaliotas Socialinės paramos ir rūpybos skyriaus darbuotojas. Sprendimo originalas išsiunčiamas Paslaugos teikėjui, kopija segama į asmens bylą Socialinės paramos ir rūpybos skyriuje.<text:s/></text:span></text:p>
      <text:p text:style-name="P839"><text:span text:style-name="T840">17</text:span><text:span text:style-name="T841">.</text:span><text:span text:style-name="T842"><text:tab/>Kai asmuo (šeima) patiria fizinį ar psichologinį smurtą ir kyla grėsmė jo fiziniam ar emociniam saugumui, sprendimas dėl paslaugų skyrimo priimamas be Telšių rajono savivaldybės administracijos socialinės paramos teikimo komisijos (toliau – Komisija) siūlymo. Atsiradus ginčytinoms aplinkybėms dėl Paslaugos skyrimo sprendimas priimamas Komisijos teikimu.<text:s/></text:span><text:soft-page-break/><text:span text:style-name="T843">Asmeniui per 5 darbo dienas nuo sprendimo dėl Paslaugos skyrimo priėmimo dienos neapsigyvenus įstaigoje ir nepasinaudojus Paslauga, sprendimas netenka galios.</text:span></text:p>
      <text:p text:style-name="P844"><text:span text:style-name="T845">18</text:span><text:span text:style-name="T846">.</text:span><text:span text:style-name="T847"><text:tab/>Senyvo amžiaus ar darbingo amžiaus asmenims su negalia sprendimas dėl Paslaugos skyrimo įstaigose, kuriose prašoma ilgalaikio apgyvendinimo, priimamas šia tvarka:</text:span></text:p>
      <text:p text:style-name="P848"><text:span text:style-name="T849">18.1</text:span><text:span text:style-name="T850">.</text:span><text:span text:style-name="T851"><text:tab/>Prašymas ir socialinių paslaugų poreikio vertinimo išvados teikiamos svarstyti Komisijai, priimančiai rekomendacinio pobūdžio sprendimus. <text:s/>Komisijai priėmus sprendimą neskirti Paslaugos, pareiškėjui per 5 darbo dienas išsiunčiamas (įteikiamas) motyvuotas Socialinės paramos ir rūpybos skyriaus vedėjo atsakymas. Asmeniui, kuriam siūloma paskirti Paslaugą, užpildomas Sprendimas.</text:span></text:p>
      <text:p text:style-name="P852"><text:span text:style-name="T853">18.2</text:span><text:span text:style-name="T854">.</text:span><text:span text:style-name="T855"><text:tab/>Vadovaujantis Administracijos direktoriaus įsakymu, parengtu Komisijos teikimu, asmeniui išrašomas siuntimas Paslaugai <text:s/>gauti (priedas Nr. 1). Išrašytas siuntimas galioja 30 dienų nuo jo įteikimo / išsiuntimo asmeniui (globėjui ar rūpintojui) dienos, išskyrus atvejus, kai asmuo (globėjas ar rūpintojas) raštu pateikia neginčijamas, objektyvias priežastis, dėl kurių asmuo, kuriam nustatytas socialinės globos ar socialinės priežiūros poreikis, negali naudotis paskirtomis paslaugomis.<text:s/></text:span></text:p>
      <text:p text:style-name="P856"><text:span text:style-name="T857">18.3</text:span><text:span text:style-name="T858">.</text:span><text:span text:style-name="T859"><text:tab/>Paslaugos teikėjas, apgyvendinęs siunčiamą asmenį, per 3 darbo dienas grąžina siuntimo šaknelę siuntimą išdavusiam Socialinės paramos ir rūpybos skyriui.<text:s/></text:span></text:p>
      <text:p text:style-name="P860"><text:span text:style-name="T861">18.4</text:span><text:span text:style-name="T862">.</text:span><text:span text:style-name="T863"><text:tab/>Jeigu asmuo neapsigyvena įstaigoje per siuntimo galiojimo terminą ir nesikreipia dėl termino pratęsimo, sprendimas netenka galios. Asmens bylos dokumentai lieka Socialinės paramos ir rūpybos skyriuje. Asmuo, norintis gauti paslaugas, privalo kreiptis į Socialinės paramos ir rūpybos skyrių iš naujo.</text:span></text:p>
      <text:p text:style-name="P864"><text:span text:style-name="T865">18.5</text:span><text:span text:style-name="T866">.</text:span><text:span text:style-name="T867"><text:tab/>Nesant galimybės asmeniui suteikti Paslaugą jo kreipimosi laiku, asmuo įrašomas į eilę Paslaugai gauti. Eilė sudaroma Socialinės paramos ir rūpybos skyriuje pagal sprendimų dėl socialinės globos ar socialinės priežiūros skyrimo priėmimo datą.<text:s/></text:span></text:p>
      <text:p text:style-name="P868"><text:span text:style-name="T869">18.6</text:span><text:span text:style-name="T870">.</text:span><text:span text:style-name="T871"><text:tab/>Asmuo gali būti apgyvendintas įstaigoje išimties tvarka, ne pagal sudarytą eilę, kai būtina nedelsiant užtikrinti socialinės globos ar socialinės priežiūros asmeniui poreikį.<text:s/></text:span></text:p>
      <text:p text:style-name="P872"/>
      <text:p text:style-name="P873"><text:span text:style-name="T874">IV</text:span><text:span text:style-name="T875">.<text:s/></text:span><text:span text:style-name="T876">PASLAUGOS TEIKIMAS IR NUTRAUKIMAS</text:span></text:p>
      <text:p text:style-name="P877"/>
      <text:p text:style-name="P878"><text:span text:style-name="T879">19</text:span><text:span text:style-name="T880">.</text:span><text:span text:style-name="T881"><text:tab/>Paslauga susideda iš informavimo, konsultavimo, tarpininkavimo ir atstovavimo, apgyvendinimo, kasdieninių gyvenimo įgūdžių ugdymo ir palaikymo (tvarkant pinigų apskaitą, apsiperkant, planuojant ir atliekant namų ruošos darbus, bendraujant, darbinių įgūdžių ugdymo, vaikų priežiūros ir kt.).</text:span></text:p>
      <text:p text:style-name="P882"><text:span text:style-name="T883">20</text:span><text:span text:style-name="T884">.</text:span><text:span text:style-name="T885"><text:tab/>Paskyrus Paslaugą su Paslaugos gavėju pasirašoma nustatytos formos sutartis (sutarties forma tvirtinama Paslaugos teikėjo direktoriaus įsakymu), kurioje nustatomos Paslaugos sąlygos, apmokėjimas už Paslaugą, mokėjimo tvarka, šalių teisės, pareigos ir kitos Paslaugos teikimo ir nutraukimo sąlygos. Sutartį pasirašo Paslaugos gavėjas ir Paslaugos teikėjo direktorius ar jo įgaliotas asmuo. Atsiradus pasikeitimams dėl Paslaugos teikimo, Paslaugos teikėjas parengia sutarties pakeitimą, kuris pasirašomas abiejų šalių.</text:span></text:p>
      <text:p text:style-name="P886"><text:span text:style-name="T887">21</text:span><text:span text:style-name="T888">.</text:span><text:span text:style-name="T889"><text:tab/>Sprendimą dėl Paslaugos sustabdymo senyvo amžiaus ar darbingo amžiaus asmenims su negalia, kuriems teikiamas ilgalaikis apgyvendinimas, išvykus į gydymo įstaigą arba atostogauti ne ilgesniam kaip 60 dienų laikotarpiui per metus, priima Paslaugos teikėjas.</text:span></text:p>
      <text:p text:style-name="P890"><text:span text:style-name="T891">22</text:span><text:span text:style-name="T892">.</text:span><text:span text:style-name="T893"><text:tab/>Sprendimą dėl Paslaugos nutraukimo per 5 darbo dienas nuo informacijos gavimo dienos priima Administracijos direktorius arba jo įgaliotas Socialinės paramos ir rūpybos skyriaus darbuotojas šiais atvejais:</text:span></text:p>
      <text:p text:style-name="P894"><text:span text:style-name="T895">22.1</text:span><text:span text:style-name="T896">.</text:span><text:span text:style-name="T897"><text:tab/>asmeniui (šeimai) pateikus raštišką prašymą;</text:span></text:p>
      <text:p text:style-name="P898"><text:span text:style-name="T899">22.2</text:span><text:span text:style-name="T900">.</text:span><text:span text:style-name="T901"><text:tab/>asmeniui mirus;</text:span></text:p>
      <text:p text:style-name="P902"><text:span text:style-name="T903">22.3</text:span><text:span text:style-name="T904">.</text:span><text:span text:style-name="T905"><text:tab/>asmeniui (šeimai) įgijus būstą;</text:span></text:p>
      <text:p text:style-name="P906"><text:span text:style-name="T907">22.4</text:span><text:span text:style-name="T908">.</text:span><text:span text:style-name="T909"><text:tab/>asmeniui (šeimai) išvykus gyventi į kitą savivaldybę;</text:span></text:p>
      <text:p text:style-name="P910"><text:span text:style-name="T911">22.5</text:span><text:span text:style-name="T912">.</text:span><text:span text:style-name="T913"><text:tab/>asmeniui (šeimai) daugiau kaip 7 dienas išvykus ir išvykimo nesuderinus su Paslaugos teikėju;</text:span></text:p>
      <text:p text:style-name="P914"><text:span text:style-name="T915">22.6</text:span><text:span text:style-name="T916">.</text:span><text:span text:style-name="T917"><text:tab/>asmeniui (šeimai) daugiau kaip du mėnesius nesumokėjus nustatyto mokesčio už suteiktas paslaugas;</text:span></text:p>
      <text:p text:style-name="P918"><text:span text:style-name="T919">22.7</text:span><text:span text:style-name="T920">.</text:span><text:span text:style-name="T921"><text:tab/>dėl pasikartojančių vidaus tvarkos taisyklių pažeidimų. Socialinių paslaugų nutraukimas asmeniui inicijuojamas, kai ne mažiau kaip 3 kartus per 6 mėnesius yra raštu įforminti grubūs vidaus tvarkos taisyklių pažeidimai. Paslaugos teikėjo administracija svarsto socialinių paslaugų nutraukimo asmeniui klausimą pagal poreikį, sudarydama laikiną komisiją Paslaugos teikimo įstaigoje. Į komisijos sudėtį turi būti įtraukti įstaigos darbuotojai, Gyventojų tarybos atstovas (jei toks yra), Socialinės paramos ir rūpybos skyriaus darbuotojas ir, jei tai įmanoma, – asmens artimieji. Paslaugos teikėjas po svarstymo per 3 darbo dienas pateikia informaciją Socialinės paramos ir rūpybos skyriui, kuris sprendžia asmens socialinės globos ar socialinės priežiūros tęstinumo, nutraukimo ar kitų socialinių paslaugų skyrimo klausimus.</text:span></text:p>
      <text:p text:style-name="P922"><text:span text:style-name="T923">23</text:span><text:span text:style-name="T924">.</text:span><text:span text:style-name="T925"><text:tab/>Informaciją apie aplinkybes, dėl kurių Paslaugos teikimas turi būti nutrauktas, Paslaugos teikėjas pateikia Socialinės paramos ir rūpybos skyriui ne vėliau kaip per 3 darbo dienas nuo priežasties atsiradimo dienos.</text:span></text:p>
      <text:p text:style-name="P926"><text:span text:style-name="T927">24</text:span><text:span text:style-name="T928">.</text:span><text:span text:style-name="T929"><text:tab/>Nutraukus Paslaugos teikimą, asmuo (šeima) už suteiktas Paslaugas privalo atsiskaityti pagal pateiktą sąskaitą faktūrą per 10 darbo dienų nuo sprendimo apie Paslaugos nutraukimą gavimo dienos.</text:span></text:p>
      <text:p text:style-name="P930"/>
      <text:p text:style-name="P931"><text:span text:style-name="T932">V</text:span><text:span text:style-name="T933">.<text:s/></text:span><text:span text:style-name="T934">ASMENS (ŠEIMOS) FINANSINIŲ GALIMYBIŲ VERTINIMAS<text:s/></text:span></text:p>
      <text:p text:style-name="P935"/>
      <text:p text:style-name="P936"><text:span text:style-name="T937">25</text:span><text:span text:style-name="T938">.</text:span><text:span text:style-name="T939"><text:tab/>Asmens (šeimos) finansinių galimybių vertinimą atlieka Socialinės paramos ir rūpybos skyriaus darbuotojas. Nustatytas mokėjimo dydis asmeniui (šeimai) nurodomas sprendime dėl Paslaugos skyrimo.<text:s/></text:span></text:p>
      <text:p text:style-name="P940"><text:span text:style-name="T941">26</text:span><text:span text:style-name="T942">.</text:span><text:span text:style-name="T943"><text:tab/>Informacija apie asmenų mokėjimą pasikeitus pajamoms ar asmenų, kuriems teikiama ilgalaikio apgyvendinimo paslauga, mokėjimo dydis ir pajamos pateikiami Socialinės paramos ir rūpybos skyriaus pažymoje.</text:span></text:p>
      <text:p text:style-name="P944"><text:span text:style-name="T945">27</text:span><text:span text:style-name="T946">.</text:span><text:span text:style-name="T947"><text:tab/>Mokėjimo už paslaugą dydis asmeniui nustatomas individualiai, atsižvelgiant į asmens (šeimos) finansines galimybes mokėti už socialines paslaugas.</text:span></text:p>
      <text:p text:style-name="P948"><text:span text:style-name="T949">28</text:span><text:span text:style-name="T950">.</text:span><text:span text:style-name="T951"><text:tab/>Mokėjimo už socialines paslaugas dydis gali būti nustatytas tik pinigine išraiška.</text:span></text:p>
      <text:p text:style-name="P952"><text:span text:style-name="T953">29</text:span><text:span text:style-name="T954">.</text:span><text:span text:style-name="T955"><text:tab/>Asmens (šeimos) finansinės galimybės nevertinamos, kai asmuo (šeima) sutinka mokėti visą Paslaugos kainą.</text:span></text:p>
      <text:p text:style-name="P956"><text:span text:style-name="T957">30</text:span><text:span text:style-name="T958">.</text:span><text:span text:style-name="T959"><text:tab/>Asmuo (šeima), kuriam teikiama Paslauga, privalo pranešti Paslaugos teikėjui arba Socialinės paramos ir rūpybos skyriui apie jo pajamų pokyčius per 1 mėnesį nuo pajamų pasikeitimo datos.</text:span></text:p>
      <text:p text:style-name="P960"><text:span text:style-name="T961">31</text:span><text:span text:style-name="T962">.</text:span><text:span text:style-name="T963"><text:tab/>Pasikeitus asmens (šeimos) finansinėms galimybėms, Paslaugos teikėjas vadovaudamasis Socialinės paramos ir rūpybos skyriaus pateikta informacija dėl mokėjimo dydžio asmeniui (šeimai) pasikeitimo, ne vėliau kaip per 3 mėnesius nuo šių pasikeitimų parengia sutarties papildymą. Perskaičiavus asmens (šeimos) finansines galimybes asmuo (šeima) už suteiktą Paslaugą moka nuo mėnesio, per kurį pasikeitė mokėjimo už Paslaugą dydis.<text:s/></text:span></text:p>
      <text:p text:style-name="P964"><text:span text:style-name="T965">32</text:span><text:span text:style-name="T966">.</text:span><text:span text:style-name="T967"><text:tab/>Gaunantys Paslaugą ir dirbantys asmenys turi Socialinės paramos ir rūpybos skyriui pateikti pažymas apie savo gaunamas pajamas pagal darbo sutartį.</text:span></text:p>
      <text:p text:style-name="P968"><text:span text:style-name="T969">33</text:span><text:span text:style-name="T970">.</text:span><text:span text:style-name="T971"><text:tab/>Gyventojas tyčiniu būdu įstaigai padaręs materialinę žalą, nuostolius turi atlyginti savo lėšomis, komisijai įvertinus žalos dydį, išskaitant ne daugiau kaip po 50 procentų asmens gaunamų pajamų per mėnesį.</text:span></text:p>
      <text:p text:style-name="P972"><text:span text:style-name="T973">34</text:span><text:span text:style-name="T974">.</text:span><text:span text:style-name="T975"><text:tab/>Asmeniui (šeimai) gali būti sumažintas mokėjimo už Paslaugą dydis arba asmuo (šeima) gali būti atleidžiamas nuo mokėjimo už Paslaugą Administracijos direktoriaus įsakymu, vadovaujantis Komisijos siūlymu.</text:span></text:p>
      <text:p text:style-name="P976"><text:span text:style-name="T977">35</text:span><text:span text:style-name="T978">.</text:span><text:span text:style-name="T979"><text:tab/>Mokėjimo už trumpiau nei vieną kalendorinį mėnesį teikiamą Paslaugą dydis gali būti nustatomas proporcingai teikiamos Paslaugos trukmei.</text:span></text:p>
      <text:p text:style-name="P980"><text:span text:style-name="T981">36</text:span><text:span text:style-name="T982">.</text:span><text:span text:style-name="T983"><text:tab/>Savarankiško gyvenimo namuose, gyventojui pageidaujant bei siekiant patenkinti jo individualius poreikius ir pagerinti gyvenimo kokybę, už papildomą mokestį teikiamos šios papildomos paslaugos:</text:span></text:p>
      <text:p text:style-name="P984"/>
      <text:p text:style-name="P985"><text:span text:style-name="T986">36.1</text:span><text:span text:style-name="T987">.</text:span><text:span text:style-name="T988"><text:tab/>maitinimo paslauga;</text:span></text:p>
      <text:p text:style-name="Normal"/>
      <text:p text:style-name="P989"><text:span text:style-name="T990">36.2</text:span><text:span text:style-name="T991">.</text:span><text:span text:style-name="T992"><text:tab/>galimybė naudotis savo buitiniais prietaisais savo kambaryje: televizoriumi, kompiuteriu, muzikiniu centru, virduliu / vandens šildymo spirale;</text:span></text:p>
      <text:p text:style-name="Normal"/>
      <text:p text:style-name="P993"><text:span text:style-name="T994">36.3</text:span><text:span text:style-name="T995">.</text:span><text:span text:style-name="T996"><text:tab/>skalbimo, lyginimo paslauga;</text:span></text:p>
      <text:p text:style-name="Normal"/>
      <text:p text:style-name="P997"><text:span text:style-name="T998">36.4</text:span><text:span text:style-name="T999">.</text:span><text:span text:style-name="T1000"><text:tab/>naudojimosi skalbimo mašina paslauga, kai paslauga reikalinga daugiau kaip 4 kartus per mėnesį;</text:span></text:p>
      <text:p text:style-name="Normal"/>
      <text:p text:style-name="P1001"><text:span text:style-name="T1002">36.5</text:span><text:span text:style-name="T1003">.</text:span><text:span text:style-name="T1004"><text:tab/>transporto asmeninėms reikmėms suteikimo paslauga;</text:span></text:p>
      <text:p text:style-name="Normal"/>
      <text:p text:style-name="P1005"><text:span text:style-name="T1006">36.6</text:span><text:span text:style-name="T1007">.</text:span><text:span text:style-name="T1008"><text:tab/>kineziterapija, masažas;</text:span></text:p>
      <text:p text:style-name="Normal"/>
      <text:p text:style-name="P1009"><text:span text:style-name="T1010">36.7</text:span><text:span text:style-name="T1011">.</text:span><text:span text:style-name="T1012"><text:tab/>papildomas patalpų valymas;</text:span></text:p>
      <text:p text:style-name="P1013"><text:span text:style-name="T1014">36.8</text:span><text:span text:style-name="T1015">.</text:span><text:span text:style-name="T1016"><text:tab/>papildomas patalpų valymas, kai asmuo neišvalo ar nesutvarko kambario ar bendro naudojimosi patalpų ir tai atlieka Paslaugos teikėjo darbuotojas. Šis faktas įforminamas raštu.</text:span></text:p>
      <text:p text:style-name="P1017"><text:span text:style-name="T1018">37</text:span><text:span text:style-name="T1019">.</text:span><text:span text:style-name="T1020"><text:tab/>Senyvo amžiaus ar darbingo amžiaus asmenims su negalia, gyvenantiems įstaigose, kuriose paskirtas ilgalaikis apgyvendinimas, skiriami pietūs, kurių pirkimas privalomas visiems įstaigos gyventojams.</text:span></text:p>
      <text:p text:style-name="P1021"><text:span text:style-name="T1022">38</text:span><text:span text:style-name="T1023">.</text:span><text:span text:style-name="T1024"><text:tab/>Papildomų paslaugų įkainiai tvirtinami Tarybos sprendimu.</text:span></text:p>
      <text:p text:style-name="P1025"><text:span text:style-name="T1026">39</text:span><text:span text:style-name="T1027">.</text:span><text:span text:style-name="T1028"><text:tab/>Asmuo (šeima) už praėjusio mėnesio suteiktas Paslaugas sumoka pagal pateiktą paslaugos teikėjo sąskaitą faktūrą iki einamojo mėnesio 25 dienos į nurodytą sąskaitą banke.</text:span></text:p>
      <text:p text:style-name="P1029"/>
      <text:p text:style-name="P1030"><text:span text:style-name="T1031">VI</text:span><text:span text:style-name="T1032">.<text:s/></text:span><text:span text:style-name="T1033">SOCIALINĖS RIZIKOS ASMENŲ / ŠEIMŲ MOKĖJIMAS UŽ PASLAUGĄ</text:span></text:p>
      <text:p text:style-name="P1034"/>
      <text:p text:style-name="P1035"><text:span text:style-name="T1036">40</text:span><text:span text:style-name="T1037">.</text:span><text:span text:style-name="T1038"><text:tab/>Paslauga socialinės rizikos asmeniui (šeimai) teikiama nemokamai:</text:span></text:p>
      <text:p text:style-name="P1039"><text:span text:style-name="T1040">40.1</text:span><text:span text:style-name="T1041">.</text:span><text:span text:style-name="T1042"><text:tab/>vieną mėnesį, kai asmuo teisės aktų nustatyta tvarka gauna socialinę pašalpą ar kitas išmokas, kurių dydis neviršija 2 valstybės remiamų pajamų (toliau – VRP) dydžių;</text:span></text:p>
      <text:p text:style-name="P1043"><text:span text:style-name="T1044">40.2</text:span><text:span text:style-name="T1045">.</text:span><text:span text:style-name="T1046"><text:tab/>asmeniui (šeimai), kurio sveikatai ar gyvybei kyla grėsmė, pirmąsias 7 kalendorines dienas;</text:span></text:p>
      <text:p text:style-name="P1047"><text:span text:style-name="T1048">40.3</text:span><text:span text:style-name="T1049">.</text:span><text:span text:style-name="T1050"><text:tab/>asmens (šeimos) gydymosi stacionariose, gydymo bei reabilitacijos įstaigose metu, pateikus</text:span><text:span text:style-name="T1051"><text:s/></text:span><text:span text:style-name="T1052">iš šių įstaigų pažymas.</text:span></text:p>
      <text:p text:style-name="P1053"><text:span text:style-name="T1054">41</text:span><text:span text:style-name="T1055">.</text:span><text:span text:style-name="T1056"><text:tab/>Mokėjimo už Paslaugą dydis nustatomas atsižvelgiant į asmens (šeimos) pajamas:</text:span></text:p>
      <text:p text:style-name="P1057"><text:span text:style-name="T1058">41.1</text:span><text:span text:style-name="T1059">.</text:span><text:span text:style-name="T1060"><text:tab/>asmuo (šeima), kurio/-ios pajamos per mėnesį vienam šeimos nariui yra mažesnės už 2 VRP dydžius, moka 5 procentus Paslaugos kainos;</text:span><text:span text:style-name="T1061"><text:tab/></text:span></text:p>
      <text:p text:style-name="P1062"><text:span text:style-name="T1063">41.2</text:span><text:span text:style-name="T1064">.</text:span><text:span text:style-name="T1065"><text:tab/>asmuo (šeima), kurio/-ios pajamos per mėnesį vienam šeimos nariui yra didesnės už 2 VRP dydžius, bet mažesnės už 3 VRP dydžius, moka 10 procentų Paslaugos kainos;<text:s/></text:span></text:p>
      <text:p text:style-name="P1066"><text:span text:style-name="T1067">41.3</text:span><text:span text:style-name="T1068">.</text:span><text:span text:style-name="T1069"><text:tab/>asmuo (šeima), kurio/-ios pajamos per mėnesį vienam šeimos nariui yra didesnės už 3 VRP dydžius, moka 15 procentų Paslaugos kainos.</text:span></text:p>
      <text:p text:style-name="P1070"><text:span text:style-name="T1071">42</text:span><text:span text:style-name="T1072">.</text:span><text:span text:style-name="T1073"><text:tab/>Mokėjimo už Paslaugą dydis skaičiuojamas pagal 41.1, 41.2 ar 41.3 papunkčius kiekvienam šeimos nariui, kuriam paskirta ir teikiama Paslauga.</text:span></text:p>
      <text:p text:style-name="P1074"><text:span text:style-name="T1075">43</text:span><text:span text:style-name="T1076">.</text:span><text:span text:style-name="T1077"><text:tab/>Atskaičius mokėjimo už paslaugas dydį asmens pajamos negali likti mažesnės nei 0,8 VRP dydžio.</text:span></text:p>
      <text:p text:style-name="P1078"/>
      <text:p text:style-name="P1079"><text:span text:style-name="T1080">VII</text:span><text:span text:style-name="T1081">.<text:s/></text:span><text:span text:style-name="T1082">SENYVO AMŽIAUS IR DARBINGO AMŽIAUS ASMENŲ SU NEGALIA MOKĖJIMAS UŽ PASLAUGĄ</text:span></text:p>
      <text:p text:style-name="P1083"/>
      <text:p text:style-name="P1084"><text:span text:style-name="T1085">44</text:span><text:span text:style-name="T1086">.</text:span><text:span text:style-name="T1087"><text:tab/>Mokėjimo už Paslaugą dydis senyvo amžiaus ar darbingo amžiaus asmenims su negalia nustatomas įvertinus asmens / šeimos (vidutinės šeimos pajamos, tenkančios vienam šeimos nariui) pajamas. Asmenims (šeimoms), kurių pajamos yra:</text:span></text:p>
      <text:p text:style-name="P1088"><text:span text:style-name="T1089">44.1</text:span><text:span text:style-name="T1090">.</text:span><text:span text:style-name="T1091"><text:tab/>didesnės už valstybės remiamų pajamų trigubą dydį, nustatomas 20 procentų mokėjimo už socialinę priežiūrą dydis nuo asmens (šeimos) pajamų. Atskaičius nustatytą asmens (šeimos) mokėjimo už Paslaugą dydį asmens (šeimos nario) mėnesio pajamos negali likti mažesnės už valstybės remiamų pajamų dvigubą dydį;</text:span></text:p>
      <text:p text:style-name="P1092"><text:span text:style-name="T1093">44.2</text:span><text:span text:style-name="T1094">.</text:span><text:span text:style-name="T1095"><text:tab/>didesnės už valstybės remiamų pajamų dvigubą dydį, bet mažesnės už valstybės remiamų pajamų trigubą dydį, nustatomas 10 procentų mokėjimo už socialinę priežiūrą dydis nuo asmens (šeimos) pajamų. Atskaičius nustatytą asmens (šeimos) mokėjimo už Paslaugą dydį<text:s/></text:span><text:soft-page-break/><text:span text:style-name="T1096">asmens (šeimos nario) mėnesio pajamos negali likti mažesnės už valstybės remiamų pajamų dvigubą dydį;</text:span></text:p>
      <text:p text:style-name="P1097"><text:span text:style-name="T1098">44.3</text:span><text:span text:style-name="T1099">.</text:span><text:span text:style-name="T1100"><text:tab/>mažesnės už valstybės remiamų pajamų dvigubą dydį, arba asmenims, teisės aktų nustatyta tvarka gaunantiems socialinę pašalpą, Paslaugos savarankiško gyvenimo namuose teikiamos nemokamai.</text:span></text:p>
      <text:p text:style-name="P1101"><text:span text:style-name="T1102">45</text:span><text:span text:style-name="T1103">.</text:span><text:span text:style-name="T1104"><text:tab/>Asmenys, kuriems nustatytas mokėjimo už socialinės priežiūros paslaugas dydis vadovaujantis <text:s/>aprašo 44.1 punktu, turi teisę pasirinkti savarankiško gyvenimo namuose gyvenamąjį kambarį, gyventojų skaičių kambaryje, jei įstaigoje tokia galimybė gali būti suteikiama.</text:span></text:p>
      <text:p text:style-name="P1105"><text:span text:style-name="T1106">46</text:span><text:span text:style-name="T1107">.</text:span><text:span text:style-name="T1108"><text:tab/>Savarankiško gyvenimo namuose apsigyvenę asmenys iš savo pajamų įsigyja maisto produktus, kitas reikalingas prekes ir paslaugas bei moka už jiems teikiamus komunalinius patarnavimus.</text:span></text:p>
      <text:p text:style-name="P1109"><text:span text:style-name="T1110">47</text:span><text:span text:style-name="T1111">.</text:span><text:span text:style-name="T1112"><text:tab/>Komunalinės išlaidos senyvo amžiaus ar darbingo amžiaus asmenims su negalia, kuriems nėra teikiamas ilgalaikis apgyvendinimas, skaičiuojamos (išlaidos elektros energijai, vandeniui) pagal apskaitos prietaisų rodmenis, pateikiant kiekvienam asmeniui bendrų apskaitos prietaisų rodmenis, taip pat pagal sunaudoto kietojo kuro (malkų m</text:span><text:span text:style-name="T1113">3</text:span><text:span text:style-name="T1114">) sąnaudas bei mokėjimus už šiukšlių išvežimą.</text:span></text:p>
      <text:p text:style-name="P1115"><text:span text:style-name="T1116">48</text:span><text:span text:style-name="T1117">.</text:span><text:span text:style-name="T1118"><text:tab/>Komunalinės išlaidos elektros energijai, vandeniui senyvo amžiaus ar darbingo amžiaus asmenims su negalia, kuriems teikiamas ilgalaikis apgyvendinimas, skaičiuojamos pagal bendrų apskaitos prietaisų rodmenis ir mokėjimus už šiukšlių išvežimą, kietojo kuro (malkų m</text:span><text:span text:style-name="T1119">3</text:span><text:span text:style-name="T1120">) sunaudojimą šildymui.</text:span></text:p>
      <text:p text:style-name="P1121"><text:span text:style-name="T1122">49</text:span><text:span text:style-name="T1123">.</text:span><text:span text:style-name="T1124"><text:tab/>Senyvo amžiaus ar darbingo amžiaus asmenims su negalia, kuriems teikiamas ilgalaikis apgyvendinimas, pateikiamos konkrečios sąskaitos pagal šiame apraše nustatytus mokėjimo dydžių apskaičiavimus:</text:span></text:p>
      <text:p text:style-name="P1125"><text:span text:style-name="T1126">49.1</text:span><text:span text:style-name="T1127">.</text:span><text:span text:style-name="T1128"><text:tab/>Mokėjimo dydis už elektrą, vandenį bei šiukšlių išvežimą per mėnesį vienam asmeniui apskaičiuojamas pagal šią formulę:</text:span></text:p>
      <text:p text:style-name="P1129"><text:span text:style-name="T1130">AMD = BKM / GS – 10 proc., kur:</text:span></text:p>
      <text:p text:style-name="P1131">AMD – asmens mokėjimo dydis už elektrą, vandenį bei šiukšlių išvežimo paslauga per mėnesį;</text:p>
      <text:p text:style-name="P1132">BKM – bendras mokestis už elektrą, vandenį bei šiukšlių išvežimą per mėnesį;</text:p>
      <text:p text:style-name="P1133">GS – faktinis gyventojų skaičius.</text:p>
      <text:p text:style-name="P1134"><text:span text:style-name="T1135">49.2</text:span><text:span text:style-name="T1136">.</text:span><text:span text:style-name="T1137"><text:tab/>Mokėjimo dydis už šildymą vienam asmeniui apskaičiuojamas pagal šią formulę:</text:span></text:p>
      <text:p text:style-name="P1138"><text:span text:style-name="T1139">AMD = BŠM / VS, kur:</text:span></text:p>
      <text:p text:style-name="P1140">AMD – asmens mokėjimo dydis už šildymo paslaugas per mėnesį;</text:p>
      <text:p text:style-name="P1141">BŠM – bendras mokestis už šildymą per <text:s/>mėnesį;</text:p>
      <text:p text:style-name="P1142">VS – vietų skaičius savarankiško gyvenimo namuose.</text:p>
      <text:p text:style-name="P1143"><text:span text:style-name="T1144">50</text:span><text:span text:style-name="T1145">.</text:span><text:span text:style-name="T1146"><text:tab/>Krizių atvejais, kai asmuo (šeima) patiria fizinį ar psichologinį smurtą arba kyla grėsmė jo fiziniam ar emociniam saugumui, sveikatai ar gyvybei, Paslauga savarankiško gyvenimo namuose 7 pirmąsias kalendorines dienas gali būti suteikta nemokamai.</text:span></text:p>
      <text:p text:style-name="P1147"><text:span text:style-name="T1148">51</text:span><text:span text:style-name="T1149">.</text:span><text:span text:style-name="T1150"><text:tab/>Asmeniui išvykus iš savarankiško gyvenimo namų atostogauti arba gydytis ilgesniam nei 1 paros laikotarpiui, yra skaičiuojamas Tarybos nustatytas mokestis.<text:s/></text:span></text:p>
      <text:p text:style-name="P1151"/>
      <text:p text:style-name="P1152"><text:span text:style-name="T1153">VIII</text:span><text:span text:style-name="T1154">.<text:s/></text:span><text:span text:style-name="T1155">BAIGIAMOSIOS NUOSTATOS</text:span></text:p>
      <text:p text:style-name="P1156"/>
      <text:p text:style-name="P1157"><text:span text:style-name="T1158">52</text:span><text:span text:style-name="T1159">.</text:span><text:span text:style-name="T1160"><text:tab/>Informacija apie asmenis / šeimas, gaunančias Paslaugas, suvedama į socialinės paramos informacinę sistemą SPIS ir kaupiama asmens byloje.<text:s/></text:span></text:p>
      <text:p text:style-name="P1161"><text:span text:style-name="T1162">53</text:span><text:span text:style-name="T1163">.</text:span><text:span text:style-name="T1164"><text:tab/>Paslaugos teikėjas atsako už kokybišką Paslaugos teikimą.<text:s/></text:span></text:p>
      <text:p text:style-name="P1165"><text:span text:style-name="T1166">54</text:span><text:span text:style-name="T1167">.</text:span><text:span text:style-name="T1168"><text:tab/>Paslaugos teikėjas iki sausio 20 d. Socialinės paramos ir rūpybos skyriui pateikia ataskaitą už praėjusius metus, forma patvirtinta Administracijos direktoriaus įsakymu.</text:span></text:p>
      <text:p text:style-name="P1169"><text:span text:style-name="T1170">55</text:span><text:span text:style-name="T1171">.</text:span><text:span text:style-name="T1172"><text:tab/>Šio aprašo įgyvendinimo kontrolė vykdoma Tarybos nustatyta tvarka.</text:span></text:p>
      <text:p text:style-name="P1173"><text:span text:style-name="T1174">_____________________________</text:span></text:p>
      <text:p text:style-name="P1175"/>
      <text:p text:style-name="P1176"/>
      <text:p text:style-name="P1181"/>
      <text:p text:style-name="P1182"/>
      <text:p text:style-name="P1183"/>
      <text:p text:style-name="P1184">S I U N T I M A S</text:p>
      <text:p text:style-name="P1185">Į ___________________________ <text:s/>NAMUS</text:p>
      <text:p text:style-name="P1186">______________ (data) Nr. ________</text:p>
      <text:p text:style-name="P1187"/>
      <text:p text:style-name="P1188">Telšių rajono savivaldybės administracijos</text:p>
      <text:p text:style-name="P1189"><text:span text:style-name="T1190">Socialinės paramos ir rūpybos skyrius</text:span></text:p>
      <text:p text:style-name="P1191"/>
      <text:p text:style-name="P1192"/>
      <text:p text:style-name="P1193"><text:span text:style-name="T1194">Vadovaujantis</text:span><text:span text:style-name="T1195"><text:s/></text:span><text:span text:style-name="T1196">Telšių rajono savivaldybės <text:s text:c="16"/>administracijos Socialinės paramos ir rūpybos skyriaus <text:s/>____________<text:s/></text:span><text:span text:style-name="T1197">(data)<text:s/></text:span><text:span text:style-name="T1198">sprendimu dėl socialinių paslaugų asmeniui (šeimai) skyrimo Nr. ____________,</text:span></text:p>
      <text:p text:style-name="P1199"/>
      <text:p text:style-name="P1200">pil. _____________________________________________________ , <text:s text:c="80"/></text:p>
      <text:p text:style-name="P1201">(vardas, pavardė)</text:p>
      <text:p text:style-name="P1202"/>
      <text:p text:style-name="P1203"><text:span text:style-name="T1204">gim. __________________</text:span><text:span text:style-name="T1205"><text:s/>, <text:s text:c="6"/></text:span></text:p>
      <text:p text:style-name="P1206"/>
      <text:p text:style-name="P1207">gyv. ____________________________________________________,</text:p>
      <text:p text:style-name="P1208">(namų adresas)</text:p>
      <text:p text:style-name="P1209"/>
      <text:p text:style-name="P1210">dekl. gyv. v. ______________________________________________,</text:p>
      <text:p text:style-name="P1211"/>
      <text:p text:style-name="P1212"><text:span text:style-name="T1213">siunčiama(-as) gyventi į ____________________________________</text:span></text:p>
      <text:p text:style-name="P1214">( įstaigos pavadinimas)</text:p>
      <text:p text:style-name="P1215">________________________________________________________</text:p>
      <text:p text:style-name="P1216">(nurodomas terminas ar neterminuotai)</text:p>
      <text:p text:style-name="P1217"/>
      <text:p text:style-name="P1218">Priedas: asmens byla _________ lapų.</text:p>
      <text:p text:style-name="P1219"/>
      <text:p text:style-name="P1220">A.V. <text:s/></text:p>
      <text:p text:style-name="P1221">____________________________________________ <text:s text:c="3"/></text:p>
      <text:p text:style-name="P1222"><text:span text:style-name="T1223">(pareigų pavadinimas, parašas, vardas pavardė)</text:span></text:p>
      <text:p text:style-name="P1224"/>
      <text:p text:style-name="P1225"/>
      <text:p text:style-name="P1226"/>
      <text:p text:style-name="P1227"/>
      <text:p text:style-name="P1228"/>
      <text:p text:style-name="P1229"/>
      <text:p text:style-name="P1230">Priedas Nr. 1</text:p>
      <text:p text:style-name="P1231">P R A N E Š I M A S</text:p>
      <text:p text:style-name="P1232">APIE PRIĖMIMĄ Į _______NAMUS</text:p>
      <text:p text:style-name="P1233"/>
      <text:p text:style-name="P1234"/>
      <text:p text:style-name="P1235">Pranešame, kad pagal siuntimą Nr. ___________________</text:p>
      <text:p text:style-name="P1236"/>
      <text:p text:style-name="P1237">_______________________________________________________</text:p>
      <text:p text:style-name="P1238">(vardas, pavardė)</text:p>
      <text:p text:style-name="P1239"/>
      <text:p text:style-name="P1240"/>
      <text:p text:style-name="P1241">gim. __________ m. ______________ mėn. ________ d.,</text:p>
      <text:p text:style-name="P1242"/>
      <text:p text:style-name="P1243"/>
      <text:p text:style-name="P1244">į __________________________________________ globos namus</text:p>
      <text:p text:style-name="P1245"/>
      <text:p text:style-name="P1246"/>
      <text:p text:style-name="P1247">atvyko 20 ____ m. _________________ mėn. ________ d.</text:p>
      <text:p text:style-name="P1248"/>
      <text:p text:style-name="P1249">Priėmiau ______________________________________________</text:p>
      <text:p text:style-name="P1250">(įstaigos vadovas)</text:p>
      <text:p text:style-name="P1251"/>
      <text:p text:style-name="P1252"/>
      <text:p text:style-name="P1253">A.V.<text:s/></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Siuntimas galioja 30 kalendorinių dienų nuo jo įteikimo / išsiuntimo dienos.</text:p>
      <text:p text:style-name="Normal"/>
      <text:soft-page-break/>
      <text:p text:style-name="P1269">PATVIRTINTA</text:p>
      <text:p text:style-name="P1274">Telšių rajono savivaldybės tarybos<text:s/></text:p>
      <text:p text:style-name="P1275">2015 m. lapkričio 26 d. sprendimu<text:s/></text:p>
      <text:p text:style-name="P1276">Nr. T1-319</text:p>
      <text:p text:style-name="P1277"/>
      <text:p text:style-name="P1278"/>
      <text:p text:style-name="P1279"><text:span text:style-name="T1280">INTENSYVIOS KRIZIŲ ĮVEIKIMO PAGALBOS PASLAUGŲ TEIKIMO TELŠIŲ RAJONE TVARKOS APRAŠAS</text:span></text:p>
      <text:p text:style-name="P1281"/>
      <text:p text:style-name="P1282"><text:span text:style-name="T1283">I</text:span><text:span text:style-name="T1284">.</text:span><text:span text:style-name="T1285"><text:s/></text:span><text:span text:style-name="T1286">BENDROSIOS NUOSTATOS</text:span></text:p>
      <text:p text:style-name="P1287"/>
      <text:p text:style-name="P1288"><text:span text:style-name="T1289">1</text:span><text:span text:style-name="T1290">. Intensyvios krizių įveikimo pagalbos paslaugų teikimo Telšių rajone tvarkos aprašas (toliau – Aprašas) nustato intensyvios krizių įveikimo pagalbos paslaugų, skyrimo, teikimo ir nutraukimo tvarką.<text:s/></text:span></text:p>
      <text:p text:style-name="P1291"><text:span text:style-name="T1292">2</text:span><text:span text:style-name="T1293">. Aprašas parengtas vadovaujantis Lietuvos Respublikos socialinių paslaugų įstatymu, Socialinių paslaugų katalogu,  Mokėjimo už socialines paslaugas tvarkos aprašu, patvirtintu Lietuvos Respublikos Vyriausybės 2006 m. birželio 14 d. nutarimu Nr. 583.</text:span></text:p>
      <text:p text:style-name="P1294"><text:span text:style-name="T1295">3</text:span><text:span text:style-name="T1296">.<text:s/></text:span><text:span text:style-name="T1297">Intensyvios krizių įveikimo pagalbos paslaugos teikiamos Telšių rajono gyventojams, deklaruojantiems gyvenamąją vietą Telšių rajone.</text:span></text:p>
      <text:p text:style-name="P1298"><text:span text:style-name="T1299">4</text:span><text:span text:style-name="T1300">. Intensyvios krizių įveikimo pagalbos paslaugos Telšių rajone teikiamos nemokamai.<text:s/></text:span></text:p>
      <text:p text:style-name="P1301"><text:span text:style-name="T1302">5</text:span><text:span text:style-name="T1303">. Intensyvios krizių įveikimo pagalbos paslaugas Telšių rajone teikia socialines paslaugas teikiančios įstaigos, krizių centrai, mobilios krizių įveikimo komandos (toliau – Paslaugos teikėjas).</text:span></text:p>
      <text:p text:style-name="P1304">Šiame Apraše vartojamos sąvokos atitinka Lietuvos Respublikos socialinių paslaugų įstatyme ir kituose teisės aktuose apibrėžtas sąvokas.</text:p>
      <text:p text:style-name="P1305"/>
      <text:p text:style-name="P1306"><text:span text:style-name="T1307">II</text:span><text:span text:style-name="T1308">.<text:s/></text:span><text:span text:style-name="T1309">INTENSYVIOS KRIZIŲ ĮVEIKIMO PAGALBOS PASLAUGŲ SKYRIMAS, TEIKIMAS IR NUTRAUKIMAS</text:span></text:p>
      <text:p text:style-name="P1310"/>
      <text:p text:style-name="P1311"><text:span text:style-name="T1312">6</text:span><text:span text:style-name="T1313">. Intensyvi krizių įveikimo pagalba (toliau – Paslauga) <text:s/>– pagalbos suteikimas asmeniui, atsidūrusiam krizinėje situacijoje.</text:span></text:p>
      <text:p text:style-name="P1314"><text:span text:style-name="T1315">7</text:span><text:span text:style-name="T1316">. Paslauga teikiama:</text:span></text:p>
      <text:p text:style-name="P1317"><text:span text:style-name="T1318">7.1</text:span><text:span text:style-name="T1319">. socialinės rizikos vaikams;</text:span></text:p>
      <text:p text:style-name="P1320"><text:span text:style-name="T1321">7.2</text:span><text:span text:style-name="T1322">. vaikams su negalia;</text:span></text:p>
      <text:p text:style-name="P1323"><text:span text:style-name="T1324">7.3</text:span><text:span text:style-name="T1325">. likusiems be tėvų globos vaikams;</text:span></text:p>
      <text:p text:style-name="P1326"><text:span text:style-name="T1327">7.4</text:span><text:span text:style-name="T1328">. suaugusiems asmenims su negalia;</text:span></text:p>
      <text:p text:style-name="P1329"><text:span text:style-name="T1330">7.5</text:span><text:span text:style-name="T1331">. senyvo amžiaus asmenims;</text:span></text:p>
      <text:p text:style-name="P1332"><text:span text:style-name="T1333">7.6</text:span><text:span text:style-name="T1334">. socialinės rizikos suaugusiems asmenims;</text:span></text:p>
      <text:p text:style-name="P1335"><text:span text:style-name="T1336">7.7</text:span><text:span text:style-name="T1337">. kitiems asmenims.</text:span></text:p>
      <text:p text:style-name="P1338"><text:span text:style-name="T1339">8</text:span><text:span text:style-name="T1340">. Paslauga <text:s/>susideda iš šių socialinių paslaugų:</text:span></text:p>
      <text:p text:style-name="P1341"><text:span text:style-name="T1342">8.1</text:span><text:span text:style-name="T1343">. informavimo;</text:span></text:p>
      <text:p text:style-name="P1344"><text:span text:style-name="T1345">8.2</text:span><text:span text:style-name="T1346">. konsultavimo;</text:span></text:p>
      <text:p text:style-name="P1347"><text:span text:style-name="T1348">8.3</text:span><text:span text:style-name="T1349">. tarpininkavimo ir atstovavimo;</text:span></text:p>
      <text:p text:style-name="P1350"><text:span text:style-name="T1351">8.4</text:span><text:span text:style-name="T1352">. bendravimo;<text:s/></text:span></text:p>
      <text:p text:style-name="P1353"><text:span text:style-name="T1354">8.5</text:span><text:span text:style-name="T1355">. psichologinės pagalbos ir kitų paslaugų.</text:span></text:p>
      <text:p text:style-name="P1356"><text:span text:style-name="T1357">9</text:span><text:span text:style-name="T1358">. Paslaugos teikimo trukmė nustatoma pagal poreikį.</text:span></text:p>
      <text:p text:style-name="P1359"><text:span text:style-name="T1360">10</text:span><text:span text:style-name="T1361">. Dėl Paslaugos skyrimo asmuo (vienas iš suaugusių šeimos narių) raštišku prašymu kreipiasi į Telšių rajono savivaldybės administracijos Socialinės paramos ir rūpybos skyrių arba į kaimiškų seniūnijų socialinio darbo organizatorius, užpildydamas prašymą–paraišką socialinėms paslaugoms gauti<text:s/></text:span><text:span text:style-name="T1362">(SP-8 forma, patvirtinta Lietuvos Respublikos socialinės apsaugos ir darbo ministro)</text:span><text:span text:style-name="T1363"><text:s/>(toliau – Prašymą) ir pateikia:</text:span></text:p>
      <text:p text:style-name="P1364"><text:span text:style-name="T1365">10.1</text:span><text:span text:style-name="T1366">. asmens tapatybę patvirtinantį dokumentą (pasą, asmens tapatybės kortelę, leidimą laikinai gyventi Lietuvoje (ne ES valstybių narių piliečiams);</text:span></text:p>
      <text:p text:style-name="P1367"><text:span text:style-name="T1368">10.2</text:span><text:span text:style-name="T1369">. gyvenamosios vietos deklaravimo pažymą, jei registrų centro duomenų bazėje nėra informacijos apie asmens gyvenamosios vietos deklaravimą;</text:span></text:p>
      <text:p text:style-name="P1370"><text:span text:style-name="T1371">11</text:span><text:span text:style-name="T1372">. Socialinės paramos ir rūpybos skyrius, Paslaugos teikėjas ar seniūnijos socialinio darbo organizatorius gavęs prašymą dėl paslaugų skyrimo įvertina socialinių paslaugų poreikį.</text:span></text:p>
      <text:p text:style-name="P1373"><text:span text:style-name="T1374">12</text:span><text:span text:style-name="T1375">. Socialinio darbo organizatoriai ar Paslaugų teikėjai, įvertinę socialinių paslaugų poreikį šeimai, per 5 darbo dienas pateikia Socialinės paramos ir rūpybos skyriui išvadą kartu su kitais Paslaugos skyrimui reikalingais dokumentais.</text:span></text:p>
      <text:p text:style-name="P1376"><text:span text:style-name="T1377">13</text:span><text:span text:style-name="T1378">. Sprendimą dėl Paslaugos skyrimo ar nutraukimo per 3 darbo dienas priima Savivaldybės administracijos direktorius arba jo įgaliotas Socialinės paramos ir rūpybos skyriaus darbuotojas. Atsiradus ginčytinoms aplinkybėms dėl Paslaugos skyrimo ar nutraukimo sprendimą priima Savivaldybės administracijos direktorius arba jo įgaliotas Socialinės paramos ir rūpybos skyriaus darbuotojas, vadovaudamasis Telšių rajono savivaldybės administracijos socialinės paramos teikimo komisijos siūlymu. <text:s text:c="6409"/></text:span></text:p>
      <text:p text:style-name="P1379"><text:span text:style-name="T1380">14</text:span><text:span text:style-name="T1381">. Dėl Paslaugos asmeniui (šeimai) skyrimo ar nutraukimo užpildomas Sprendimas dėl socialinių paslaugų asmeniui (šeimai) skyrimo (SP-9 forma,</text:span><text:span text:style-name="T1382"><text:s/>patvirtinta Lietuvos Redpublikos socialinės apsaugos ir darbo ministro)</text:span><text:span text:style-name="T1383"><text:s/>(toliau – Sprendimas).</text:span></text:p>
      <text:p text:style-name="P1384"><text:span text:style-name="T1385">15</text:span><text:span text:style-name="T1386">. Sprendimas dėl Paslaugos skyrimo per 5 kalendorines dienas nuo jo priėmimo dienos įteikiamas (išsiunčiamas) Paslaugos teikėjui. Sprendimo kopija įsegama į asmens bylą.</text:span></text:p>
      <text:p text:style-name="P1387"><text:span text:style-name="T1388">16</text:span><text:span text:style-name="T1389">. Šeimos socialinių paslaugų poreikį Paslaugos teikimo laikotarpiu, pasikeitus aplinkybėms, pervertina Paslaugos teikėjas ir išvadas pateikia Socialinės paramos ir rūpybos skyriui.</text:span></text:p>
      <text:p text:style-name="P1390"><text:span text:style-name="T1391">17</text:span><text:span text:style-name="T1392">. Paslaugų teikėjas kartą ketvirtyje iki kito ketvirčio pirmo mėnesio 10 darbo dienos Socialinės paramos ir rūpybos skyriui pateikia ataskaitą, kurios forma patvirtinta Telšių rajono savivaldybės administracijos direktoriaus.</text:span></text:p>
      <text:p text:style-name="P1393"><text:span text:style-name="T1394">18</text:span><text:span text:style-name="T1395">. Paslauga nutraukiama:</text:span></text:p>
      <text:p text:style-name="P1396"><text:span text:style-name="T1397">18.1</text:span><text:span text:style-name="T1398">. kai asmuo (šeima) nesinaudojus Paslauga;</text:span></text:p>
      <text:p text:style-name="P1399"><text:span text:style-name="T1400">18.2</text:span><text:span text:style-name="T1401">. kai asmuo (šeima) pateikia prašymą Paslaugai nutraukti;</text:span></text:p>
      <text:p text:style-name="P1402"><text:span text:style-name="T1403">18.3</text:span><text:span text:style-name="T1404">. pervertinus socialinių paslaugų poreikį, kai Paslaugą teikti nebetikslinga;</text:span></text:p>
      <text:p text:style-name="P1405"><text:span text:style-name="T1406">18.4</text:span><text:span text:style-name="T1407">. Paslaugos gavėjui išvykus;</text:span></text:p>
      <text:p text:style-name="P1408"><text:span text:style-name="T1409">18.5</text:span><text:span text:style-name="T1410">. paskyrus kitas socialinės priežiūros paslaugas;</text:span></text:p>
      <text:p text:style-name="P1411"><text:span text:style-name="T1412">18.6</text:span><text:span text:style-name="T1413">. Paslaugos gavėjui mirus.</text:span></text:p>
      <text:p text:style-name="P1414"/>
      <text:p text:style-name="P1415"><text:span text:style-name="T1416">III</text:span><text:span text:style-name="T1417">.<text:s/></text:span><text:span text:style-name="T1418">BAIGIAMOSIOS NUOSTATOS</text:span></text:p>
      <text:p text:style-name="P1419"/>
      <text:p text:style-name="P1420"><text:span text:style-name="T1421">19</text:span><text:span text:style-name="T1422">. Visą informaciją apie asmenis, gaunančius Paslaugą, kaupia asmens byloje Paslaugos teikėjas.<text:s/></text:span></text:p>
      <text:p text:style-name="P1423"><text:span text:style-name="T1424">20</text:span><text:span text:style-name="T1425">. Informacija apie Paslaugos teikimą registruojama Socialinės paramos šeimai informacinėje sistemoje SPIS.</text:span></text:p>
      <text:p text:style-name="P1426"><text:span text:style-name="T1427">21</text:span><text:span text:style-name="T1428">. Šio Aprašo įgyvendinimo kontrolė vykdoma Telšių rajono savivaldybės tarybos nustatyta tvarka.</text:span></text:p>
      <text:p text:style-name="P1429"><text:span text:style-name="T1430">________________________________</text:span></text:p>
      <text:p text:style-name="P1431"/>
      <text:p text:style-name="P1432"/>
      <text:soft-page-break/>
      <text:p text:style-name="P1433">PATVIRTINTA</text:p>
      <text:p text:style-name="P1434">Telšių rajono savivaldybės tarybos<text:s/></text:p>
      <text:p text:style-name="P1435">2015 m. lapkričio 26 d. sprendimu<text:s/></text:p>
      <text:p text:style-name="P1436">Nr. T1-319</text:p>
      <text:p text:style-name="P1437"/>
      <text:p text:style-name="P1438"><text:span text:style-name="T1439">PAGALBOS Į NAMUS PASLAUGŲ ORGANIZAVIMO, TEIKIMO</text:span><text:span text:style-name="T1440"><text:s/></text:span><text:span text:style-name="T1441">IR MOKĖJIMO TELŠIŲ RAJONE TVARKOS APRAŠAS</text:span></text:p>
      <text:p text:style-name="P1442"/>
      <text:p text:style-name="P1443"><text:span text:style-name="T1444">I</text:span><text:span text:style-name="T1445">.<text:s/></text:span><text:span text:style-name="T1446">BENDROSIOS NUOSTATOS</text:span></text:p>
      <text:p text:style-name="P1447"/>
      <text:p text:style-name="P1448"><text:span text:style-name="T1449">1</text:span><text:span text:style-name="T1450">. Pagalbos į namus paslaugų organizavimo, teikimo ir mokėjimo Telšių rajone tvarkos aprašas (toliau – aprašas)</text:span><text:span text:style-name="T1451"><text:s/></text:span><text:span text:style-name="T1452">nustato pagalbos į namus paslaugų skyrimą, teikimą, sustabdymą, nutraukimą ir mokėjimo už suteiktas paslaugas tvarką.<text:s/></text:span></text:p>
      <text:p text:style-name="P1453"><text:span text:style-name="T1454">2</text:span><text:span text:style-name="T1455">. Aprašas parengtas vadovaujantis Lietuvos Respublikos socialinių paslaugų įstatymu, Socialinių paslaugų katalogu, Mokėjimo už socialines paslaugas tvarkos aprašu, patvirtintu Lietuvos Respublikos Vyriausybės 2006 m. birželio 14 d. nutarimu Nr. 583.</text:span></text:p>
      <text:p text:style-name="P1456"><text:span text:style-name="T1457">3</text:span><text:span text:style-name="T1458">. Pagalbos į namus paslaugas Telšių rajone teikia socialines paslaugas teikiančios įstaigos (toliau</text:span><text:span text:style-name="T1459"><text:s/></text:span><text:span text:style-name="T1460">– Paslaugos teikėjas).</text:span></text:p>
      <text:p text:style-name="P1461"><text:span text:style-name="T1462">4</text:span><text:span text:style-name="T1463">.<text:s/></text:span><text:span text:style-name="T1464">Pagalbos į namus paslaugos (toliau</text:span><text:span text:style-name="T1465"><text:s/></text:span><text:span text:style-name="T1466">– Paslauga) teikiamos asmens namuose padedant asmeniui (šeimai) tvarkytis buityje ir dalyvauti visuomenės gyvenime.<text:s/></text:span></text:p>
      <text:p text:style-name="P1467"><text:span text:style-name="T1468">5</text:span><text:span text:style-name="T1469">.</text:span><text:span text:style-name="T1470"><text:s/></text:span><text:span text:style-name="T1471">Apraše vartojamos sąvokos atitinka Lietuvos Respublikos socialinių paslaugų įstatyme, Socialinių paslaugų kataloge ir kituose teisės aktuose, reglamentuojančiuose socialines paslaugas, apibrėžtas sąvokas.</text:span></text:p>
      <text:p text:style-name="P1472"/>
      <text:p text:style-name="P1473"><text:span text:style-name="T1474">II</text:span><text:span text:style-name="T1475">.<text:s/></text:span><text:span text:style-name="T1476">PASLAUGOS SUDĖTIS IR<text:s/></text:span><text:span text:style-name="T1477">GAVĖJAI</text:span></text:p>
      <text:p text:style-name="P1478"/>
      <text:p text:style-name="P1479"><text:span text:style-name="T1480"><text:tab/></text:span><text:span text:style-name="T1481">6</text:span><text:span text:style-name="T1482">. Paslauga susideda iš informavimo, konsultavimo, tarpininkavimo ir atstovavimo, bendravimo, maitinimo organizavimo (kai maistas pristatomas iš kitų tarnybų) arba maisto produktų nupirkimo, pristatymo ir pagalbos ruošiant maistą, pagalbos buityje ir namų ruošoje (skalbiant, tvarkant namus, apsiperkant, rūpinantis asmens (šeimos) higiena ir kt.), lydėjimo į įvairias įstaigas, kitų paslaugų, reikalingų norint asmeniui sudaryti galimybes jam gyventi savo namuose.</text:span></text:p>
      <text:p text:style-name="P1483"><text:span text:style-name="T1484"><text:tab/></text:span><text:span text:style-name="T1485">7</text:span><text:span text:style-name="T1486">. Paslaugos sudėtis konkrečiam asmeniui (šeimai) gali būti skirtinga, atsižvelgiant į asmens poreikius, bet turi susidėti ne mažiau kaip iš 3 paslaugų, o vienos iš šių paslaugų – pagalbos buityje ir namų ruošoje teikimas negali viršyti trečdalio visos Paslaugos trukmės per mėnesį.<text:s/></text:span></text:p>
      <text:p text:style-name="P1487"><text:span text:style-name="T1488">8</text:span><text:span text:style-name="T1489">. Paslauga skiriama Telšių rajone gyvenamąją vietą deklaravusiems asmenims (šeimoms), kuriems reikalinga kompleksinė, bet nuolatinės specialistų priežiūros nereikalaujanti pagalba.</text:span></text:p>
      <text:p text:style-name="P1490"><text:span text:style-name="T1491">9</text:span><text:span text:style-name="T1492">. Paslauga skiriama:</text:span></text:p>
      <text:p text:style-name="P1493"><text:span text:style-name="T1494">9.1</text:span><text:span text:style-name="T1495">. suaugusiems neįgaliems asmenims ir jų šeimoms;</text:span></text:p>
      <text:p text:style-name="P1496"><text:span text:style-name="T1497">9.2</text:span><text:span text:style-name="T1498">. senyvo amžiaus asmenims ir jų šeimoms;</text:span></text:p>
      <text:p text:style-name="P1499"><text:span text:style-name="T1500">9.3</text:span><text:span text:style-name="T1501">. neįgaliems vaikams ir jų šeimoms;</text:span></text:p>
      <text:p text:style-name="P1502"><text:span text:style-name="T1503">9.4</text:span><text:span text:style-name="T1504">. kitiems asmenims ir šeimoms (laikinai dėl ligos ar kitų priežasčių savarankiškumo netekusiems asmenims).</text:span></text:p>
      <text:p text:style-name="P1505"/>
      <text:p text:style-name="P1506"><text:span text:style-name="T1507">III</text:span><text:span text:style-name="T1508">.<text:s/></text:span><text:span text:style-name="T1509">PASLAUGOS TEIKIMO ORGANIZAVIMAS<text:s/></text:span></text:p>
      <text:p text:style-name="P1510"/>
      <text:p text:style-name="P1511"><text:span text:style-name="T1512">10</text:span><text:span text:style-name="T1513">. Dėl Paslaugos skyrimo asmuo (vienas iš suaugusių šeimos narių) raštišku prašymu kreipiasi į Telšių rajono savivaldybės administracijos Socialinės paramos ir rūpybos skyrių (toliau – Socialinės paramos ir rūpybos skyrius) arba į kaimiškų seniūnijų socialinio darbo organizatorius, <text:s/>užpildydamas Prašymą-paraišką socialinėms paslaugoms gauti<text:s/></text:span><text:span text:style-name="T1514">(SP-8 forma, patvirtinta Lietuvos Respublikos socialinės apsaugos ir darbo ministro)</text:span><text:span text:style-name="T1515"><text:s/>(toliau – prašymas).</text:span></text:p>
      <text:p text:style-name="P1516"><text:span text:style-name="T1517">11</text:span><text:span text:style-name="T1518">.</text:span><text:span text:style-name="T1519"><text:s/>Veikdami asmens (šeimos) ar visuomenės socialinio saugumo interesais, prašymą dėl Paslaugų skyrimo asmeniui (šeimai) gali pateikti bendruomenės nariai ar kiti suinteresuoti asmenys.</text:span></text:p>
      <text:p text:style-name="P1520"><text:span text:style-name="T1521">12</text:span><text:span text:style-name="T1522">. Dėl Paslaugos skyrimo asmuo (vienas iš suaugusių šeimos narių) turi pateikti šiuos dokumentus:</text:span></text:p>
      <text:p text:style-name="P1523"><text:span text:style-name="T1524">12.1</text:span><text:span text:style-name="T1525">. asmens tapatybę patvirtinantį dokumentą (pasą, asmens tapatybės kortelę ar leidimą gyventi Lietuvoje);</text:span></text:p>
      <text:p text:style-name="P1526"><text:span text:style-name="T1527">12.2</text:span><text:span text:style-name="T1528">. pažymą apie deklaruotą gyvenamąją vietą arba pažymą, patvirtinančią, kad asmuo yra įtrauktas į gyvenamosios vietos neturinčių asmenų apskaitą (tik tuo atveju, jeigu šių duomenų nėra duomenų bazėse, kuriomis naudojasi Socialinės paramos ir rūpybos skyrius);</text:span></text:p>
      <text:p text:style-name="P1529"><text:span text:style-name="T1530">12.3</text:span><text:span text:style-name="T1531">. socialinį statusą patvirtinantį dokumentą (neįgaliojo arba pensijos gavėjo pažymėjimą);</text:span></text:p>
      <text:p text:style-name="P1532"><text:span text:style-name="T1533">12.4</text:span><text:span text:style-name="T1534">. pažymą apie nustatytą asmens darbingumo lygį ar neįgalumą;<text:s/></text:span></text:p>
      <text:p text:style-name="P1535"><text:span text:style-name="T1536">12.5</text:span><text:span text:style-name="T1537">. pažymą apie specialiųjų poreikių lygio nustatymą;</text:span></text:p>
      <text:p text:style-name="P1538"><text:span text:style-name="T1539">12.6</text:span><text:span text:style-name="T1540">. išrašą iš medicininių dokumentų (forma 027/a) su rekomendacija skirti pagalbos į namus paslaugas, tik atvejais, kai asmeniui nėra nustatytas specialusis poreikis;</text:span></text:p>
      <text:p text:style-name="P1541"><text:span text:style-name="T1542">12.7</text:span><text:span text:style-name="T1543">. pažymą apie asmens (šeimos) pajamas (kai socialinio draudimo fondo valdybos duomenų bazėje nerodomos konkrečios sumos);</text:span></text:p>
      <text:p text:style-name="P1544"><text:span text:style-name="T1545">12.8</text:span><text:span text:style-name="T1546">. kitus reikalingus dokumentus, atsižvelgiant į konkrečią pareiškėjo situaciją.</text:span><text:span text:style-name="T1547"><text:s/></text:span><text:span text:style-name="T1548"><text:s/></text:span></text:p>
      <text:p text:style-name="P1549"><text:span text:style-name="T1550">13</text:span><text:span text:style-name="T1551">. Prašymą dėl Paslaugos skyrimo galima pateikti socialinės paramos informacinėje sistemoje SPIS internetu.</text:span></text:p>
      <text:p text:style-name="P1552"><text:span text:style-name="T1553">14</text:span><text:span text:style-name="T1554">.</text:span><text:span text:style-name="T1555"><text:s/></text:span><text:span text:style-name="T1556">Priėmus asmens prašymą dėl Paslaugos skyrimo socialinių paslaugų poreikį ne vėliau kaip per 5 darbo dienas nuo asmens (šeimos) raštiško prašymo gavimo įvertina:</text:span></text:p>
      <text:p text:style-name="P1557"><text:span text:style-name="T1558">14.1</text:span><text:span text:style-name="T1559">. seniūnijos gyventojo (šeimos) – seniūnijos socialinio darbo organizatorius;</text:span></text:p>
      <text:p text:style-name="P1560"><text:span text:style-name="T1561">14.2</text:span><text:span text:style-name="T1562">. miesto gyventojo (šeimos) – Socialinės paramos ir rūpybos skyriaus specialistas.</text:span></text:p>
      <text:p text:style-name="P1563"><text:span text:style-name="T1564">15</text:span><text:span text:style-name="T1565">. Socialinio darbo organizatoriai seniūnijose, nustatę asmens socialinių paslaugų poreikį, pateikia išvadas Socialinės paramos ir rūpybos skyriui.</text:span></text:p>
      <text:p text:style-name="P1566"><text:span text:style-name="T1567">16</text:span><text:span text:style-name="T1568">. Sprendimą</text:span><text:span text:style-name="T1569"><text:s/>dėl socialinių paslaugų asmeniui (šeimai) skyrimo<text:s/></text:span><text:span text:style-name="T1570">(forma SP-9, patvirtinta Lietuvos Respublikos socialinės apsaugos ir darbo ministro) (toliau – sprendimas) per 3 darbo dienas priima Telšių rajono savivaldybės administracijos direktorius (toliau – Administracijos direktorius) arba jo įgaliotas Socialinės paramos ir rūpybos skyriaus darbuotojas<text:s/></text:span><text:span text:style-name="T1571">Telšių rajono savivaldybės administracijos socialinės paramos teikimo komisijos (toliau – Komisija) teikimu.<text:s/></text:span><text:span text:style-name="T1572">Sprendimo originalas išsiunčiamas Paslaugos teikėjui, kopija segama į asmens bylą Socialinės paramos ir rūpybos skyriuje.</text:span></text:p>
      <text:p text:style-name="P1573"><text:span text:style-name="T1574">17</text:span><text:span text:style-name="T1575">. Paslaugos teikimo laikotarpiu socialinių paslaugų poreikį asmeniui (šeimai), pasikeitus aplinkybėms, vertina ir išvadas Socialinės paramos ir rūpybos skyriui teikia Paslaugos teikėjas.<text:s/></text:span></text:p>
      <text:p text:style-name="P1576"><text:span text:style-name="T1577">18</text:span><text:span text:style-name="T1578">. Prieš pradedant teikti Paslaugą su Paslaugos gavėju pasirašoma nustatytos formos sutartis (sutarties forma tvirtinama Paslaugos teikėjo vadovo įsakymu), kurioje nustatomos Paslaugos sąlygos, apmokėjimas už Paslaugą, mokėjimo tvarka, šalių teisės, pareigos ir kitos Paslaugos teikimo ir nutraukimo sąlygos. Sutartį pasirašo Paslaugos ga</text:span><text:span text:style-name="T1579">vėjas ir Paslaugos teikėjo vadovo ar jo įgaliotas asmuo. Atsiradus pasikeitimų, Paslaugos teikėjas parengia sutarties pakeitimą, kuris pasirašomas abiejų šalių.</text:span></text:p>
      <text:p text:style-name="P1580"><text:span text:style-name="T1581">19</text:span><text:span text:style-name="T1582">. Pasirašius</text:span><text:span text:style-name="T1583"><text:s/></text:span><text:span text:style-name="T1584">sutartį Paslaugos teikėjas informuoja Socialinės paramos ir rūpybos skyrių apie Paslaugos suteikimo pradžią.</text:span></text:p>
      <text:p text:style-name="P1585"><text:span text:style-name="T1586">20</text:span><text:span text:style-name="T1587">. Nesant galimybės pradėti teikti Paslaugą, Paslaugos teikėjas asmenį (šeimą) įrašo į laukiančiųjų gauti Paslaugą eilę pagal sprendimo skirti Paslaugą datą ir numerį. Šiuo atveju sutartis sudaroma atsiradus galimybei teikti Paslaugą.</text:span></text:p>
      <text:p text:style-name="P1588"/>
      <text:p text:style-name="P1589"><text:span text:style-name="T1590">IV</text:span><text:span text:style-name="T1591">.<text:s/></text:span><text:span text:style-name="T1592">PASLAUGOS TEIKIMO SUSTABDYMAS IR NUTRAUKIMAS</text:span></text:p>
      <text:p text:style-name="P1593"/>
      <text:p text:style-name="P1594"><text:span text:style-name="T1595">21</text:span><text:span text:style-name="T1596">. Sprendimą dėl Paslaugos sustabdymo asmeniui priima Paslaugos teikėjas. Infomaciją raštu apie Paslaugos sustabdymą <text:s/>ilgesniam kaip 7 kalendorinių dienų laikotarpiui Paslaugos teikėjas pateikia Socialinės paramos ir rūpybos skyriui.</text:span></text:p>
      <text:p text:style-name="P1597"><text:span text:style-name="T1598">22</text:span><text:span text:style-name="T1599">. Sprendimą dėl Paslaugos nutraukimo priima Administracijos direktorius arba jo įgaliotas Socialinės paramos ir rūpybos skyriaus darbuotojas esant šioms aplinkybėms:</text:span></text:p>
      <text:p text:style-name="P1600"><text:span text:style-name="T1601">22.1</text:span><text:span text:style-name="T1602">. asmeniui (šeimai) pateikus raštišką prašymą;</text:span></text:p>
      <text:p text:style-name="P1603"><text:span text:style-name="T1604">22.2</text:span><text:span text:style-name="T1605">. asmeniui mirus;<text:s/></text:span></text:p>
      <text:p text:style-name="P1606"><text:span text:style-name="T1607">22.3</text:span><text:span text:style-name="T1608">. asmeniui apsigyvenus socialinės globos ar priežiūros namuose;</text:span></text:p>
      <text:p text:style-name="P1609"><text:span text:style-name="T1610">22.4</text:span><text:span text:style-name="T1611">. asmeniui išvykus gyventi į kitą savivaldybę, užsienio valstybę;</text:span></text:p>
      <text:p text:style-name="P1612"><text:span text:style-name="T1613">22.5</text:span><text:span text:style-name="T1614">. asmeniui nesumokėjus už suteiktas Paslaugas daugiau kaip 2 mėnesius;<text:s/></text:span></text:p>
      <text:p text:style-name="P1615"><text:span text:style-name="T1616">22.6</text:span><text:span text:style-name="T1617">. asmeniui nesilaikant sutarties sąlygų už Paslaugą sprendimas priimamas Komisijos teikimu.</text:span></text:p>
      <text:p text:style-name="P1618"><text:span text:style-name="T1619">23</text:span><text:span text:style-name="T1620">.</text:span><text:span text:style-name="T1621"><text:s/></text:span><text:span text:style-name="T1622">Informaciją apie aplinkybes, dėl kurių Paslaugos teikimas turi būti nutrauktas, Paslaugos teikėjas pateikia Socialinės paramos ir rūpybos skyriui ne vėliau kaip per 3 darbo dienas nuo priežasties atsiradimo dienos.<text:s/></text:span></text:p>
      <text:p text:style-name="P1623"/>
      <text:p text:style-name="P1624"><text:span text:style-name="T1625">V</text:span><text:span text:style-name="T1626">.<text:s/></text:span><text:span text:style-name="T1627">MOKĖJIMAS UŽ TEIKIAMAS PASLAUGAS<text:s/></text:span></text:p>
      <text:p text:style-name="P1628"/>
      <text:p text:style-name="P1629"><text:span text:style-name="T1630">24</text:span><text:span text:style-name="T1631">. Asmens (šeimos) finansinės galimybės mokėti už Paslaugas vertinamos vadovaujantis patvirtintu Lietuvos Respublikos Vyriausybės nutarimu, Mokėjimo už socialines paslaugas tvarkos aprašu.<text:s/></text:span></text:p>
      <text:p text:style-name="P1632"><text:span text:style-name="T1633">25</text:span><text:span text:style-name="T1634">.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text:span></text:p>
      <text:p text:style-name="P1635"><text:span text:style-name="T1636">26</text:span><text:span text:style-name="T1637">. Asmens (šeimos) finansinių galimybių vertinimą atlieka Socialinės paramos ir rūpybos skyriaus darbuotojas ir Paslaugos teikėjui pateikia pažymą apie asmens (šeimos) finansinių galimybių mokėti už socialines paslaugas įvertinimą</text:span><text:span text:style-name="T1638">.<text:s/></text:span></text:p>
      <text:p text:style-name="P1639"><text:span text:style-name="T1640">27</text:span><text:span text:style-name="T1641">. Asmens (šeimos) finansinės galimybės nevertinamos, kai asmuo (šeima) sutinka mokėti visą nustatytą Paslaugos kainą.</text:span></text:p>
      <text:p text:style-name="P1642"><text:span text:style-name="T1643">28</text:span><text:span text:style-name="T1644">. Mokėjimo dydis už suteiktas paslaugas Paslaugos gavėjui apskaičiuojamas individualiai, atsižvelgiant į Paslaugos gavėjo pajamas, Paslaugos teikimo apimtį, pagal pateiktą lentelę:</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Eil.</text:p>
            <text:p text:style-name="P1658">Nr.<text:s/></text:p>
          </table:table-cell>
          <table:table-cell table:style-name="TableCell1659" table:number-rows-spanned="2">
            <text:p text:style-name="P1660">Pajamos vienam šeimos nariui (VRP*)</text:p>
          </table:table-cell>
          <table:table-cell table:style-name="TableCell1661" table:number-rows-spanned="2">
            <text:p text:style-name="P1662">Nemoka už Paslaugas</text:p>
          </table:table-cell>
          <table:table-cell table:style-name="TableCell1663" table:number-columns-spanned="5">
            <text:p text:style-name="P1664">Moka už Paslaugas (proc. asmens (šeimos) gaunamų pajamų)</text:p>
          </table:table-cell>
          <table:covered-table-cell/>
          <table:covered-table-cell/>
          <table:covered-table-cell/>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4 proc.</text:p>
          </table:table-cell>
          <table:table-cell table:style-name="TableCell1671">
            <text:p text:style-name="P1672">5 proc.</text:p>
          </table:table-cell>
          <table:table-cell table:style-name="TableCell1673">
            <text:p text:style-name="P1674">7 proc.</text:p>
          </table:table-cell>
          <table:table-cell table:style-name="TableCell1675">
            <text:p text:style-name="P1676">8 proc.<text:s/></text:p>
          </table:table-cell>
          <table:table-cell table:style-name="TableCell1677">
            <text:p text:style-name="P1678">10 proc.</text:p>
          </table:table-cell>
        </table:table-row>
        <table:table-row table:style-name="TableRow1679">
          <table:table-cell table:style-name="TableCell1680">
            <text:p text:style-name="P1681">28.1</text:p>
            <text:p text:style-name="P1682"/>
            <text:p text:style-name="P1683"/>
          </table:table-cell>
          <table:table-cell table:style-name="TableCell1684">
            <text:p text:style-name="P1685">Iki 2 VRP</text:p>
          </table:table-cell>
          <table:table-cell table:style-name="TableCell1686">
            <text:p text:style-name="P1687">X</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8.2</text:p>
          </table:table-cell>
          <table:table-cell table:style-name="TableCell1701">
            <text:p text:style-name="P1702">2–3 VRP, kai paslauga teikiama iki 5 val. per savaitę</text:p>
          </table:table-cell>
          <table:table-cell table:style-name="TableCell1703">
            <text:p text:style-name="P1704"/>
          </table:table-cell>
          <table:table-cell table:style-name="TableCell1705">
            <text:p text:style-name="P1706">X</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8.3</text:p>
          </table:table-cell>
          <table:table-cell table:style-name="TableCell1718">
            <text:p text:style-name="P1719">2–3 VRP, kai paslauga teikiama nuo 6 val. iki 10 val. per savaitę</text:p>
          </table:table-cell>
          <table:table-cell table:style-name="TableCell1720">
            <text:p text:style-name="P1721"/>
          </table:table-cell>
          <table:table-cell table:style-name="TableCell1722">
            <text:p text:style-name="P1723"/>
          </table:table-cell>
          <table:table-cell table:style-name="TableCell1724">
            <text:p text:style-name="P1725">X</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28.4</text:p>
          </table:table-cell>
          <table:table-cell table:style-name="TableCell1735">
            <text:p text:style-name="P1736">3–4 VRP, kai paslauga teikiama iki 5 val. per savaitę</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X</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8.5</text:p>
          </table:table-cell>
          <table:table-cell table:style-name="TableCell1752">
            <text:p text:style-name="P1753">3–4 VRP, kai paslauga teikiama nuo 6 val. iki 10 val. per savaitę</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row>
        <table:table-row table:style-name="TableRow1766">
          <table:table-cell table:style-name="TableCell1767">
            <text:p text:style-name="P1768">28.6</text:p>
          </table:table-cell>
          <table:table-cell table:style-name="TableCell1769">
            <text:p text:style-name="P1770">Daugiau kaip 4 VRP iki 10 val.<text:s/><text:soft-page-break/>per savaitę</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X</text:p>
          </table:table-cell>
        </table:table-row>
      </table:table>
      <text:soft-page-break/>
      <text:p text:style-name="P1783"><text:span text:style-name="T1784">*VRP – valstybės remiamos pajamos.</text:span></text:p>
      <text:p text:style-name="P1785"><text:span text:style-name="T1786">29</text:span><text:span text:style-name="T1787">. Atskaičius nustatytą asmens (šeimos) mokėjimo už socialinės priežiūros paslaugas dalį, asmens (vidutinės šeimos pajamos, tenkančiam vienam šeimos nariui) mėnesio pajamos negali likti mažesnės nei dviejų VRP dydžio.<text:s/></text:span></text:p>
      <text:p text:style-name="P1788"><text:span text:style-name="T1789">30</text:span><text:span text:style-name="T1790">. Asmeniui (šeimai) gali būti sumažintas mokėjimo už Paslaugą dydis arba asmuo (šeima) gali būti atleidžiamas nuo mokėjimo už Paslaugą Administracijos direktoriaus įsakymu, vadovaujantis Komisijos siūlymu.</text:span></text:p>
      <text:p text:style-name="P1791"><text:span text:style-name="T1792">31</text:span><text:span text:style-name="T1793">. Mokėjimo už trumpiau nei vieną kalendorinį mėnesį teikiamą Paslaugą dydis nustatomas proporcingai teikiamos Paslaugos trukmei.</text:span></text:p>
      <text:p text:style-name="P1794"><text:span text:style-name="T1795">32</text:span><text:span text:style-name="T1796">. Asmuo (šeima) už praėjusio mėnesio suteiktas Paslaugas sumoka pagal pateiktą paslaugos teikėjo sąskaitą faktūrą iki einamojo mėnesio 25 dienos į nurodytą sąskaitą banke.</text:span></text:p>
      <text:p text:style-name="P1797"><text:span text:style-name="T1798">33</text:span><text:span text:style-name="T1799">. Asmuo (šeima), kuriam teikiamos Paslaugos, privalo pranešti Paslaugos teikėjui arba Socialinės paramos ir rūpybos skyriui apie jo pajamų pokyčius per 1 mėnesį nuo pajamų pasikeitimo datos.</text:span></text:p>
      <text:p text:style-name="P1800"><text:span text:style-name="T1801">34</text:span><text:span text:style-name="T1802">. Pasikeitus asmens (šeimos) finansinėms galimybėms Paslaugos teikėjas, vadovaudamasis Socialinės paramos ir rūpybos skyriaus pateikta informacija dėl mokėjimo dydžio asmeniui (šeimai) pasikeitimo, ne vėliau kaip per 3 mėnesius nuo šių pasikeitimų parengia sutarties papildymą. Perskaičiavus asmens (šeimos) finansines galimybes asmuo (šeima) už suteiktą Paslaugą moka nuo mėnesio, per kurį pasikeitė mokėjimo už Paslaugą dydis. Susidariusi nepriemoka už suteiktas paslaugas pridedama prie kito mėnesio mokėjimo arba yra išskaičiuojama dalimis iš kitų mėnesių mokėjimų, o susidariusi permoka išskaičiuojama iš toliau mokamo mokesčio kiekvieną mėnesį po 50 proc. mokamos sumos iki visiško išskaitymo.<text:s/></text:span></text:p>
      <text:p text:style-name="P1803"><text:span text:style-name="T1804">35</text:span><text:span text:style-name="T1805">. Asmuo (šeima) gali būti iš dalies arba visiškai atleidžiamas nuo mokėjimo už Paslaugą šia tvarka:<text:s/></text:span></text:p>
      <text:p text:style-name="P1806"><text:span text:style-name="T1807">35.1</text:span><text:span text:style-name="T1808">. asmuo (šeima) kreipiasi į Socialinės paramos ir rūpybos skyrių arba į seniūniją, pateikdamas rašytinį prašymą dėl dalinio ar visiško atleidimo nuo mokėjimo už Paslaugą;</text:span></text:p>
      <text:p text:style-name="P1809"><text:span text:style-name="T1810">35.2</text:span><text:span text:style-name="T1811">. Socialinės paramos rūpybos skyrius arba seniūnijų socialinio darbo organizatorius įvertina prašymo pagrįstumą, patikrindamas dokumentus bei Paslaugos gavėjo buities ir gyvenimo sąlygas, surašydamas buities tyrimo aktą, išvadas teikia Komisijai.</text:span></text:p>
      <text:p text:style-name="P1812"><text:span text:style-name="T1813">35.3</text:span><text:span text:style-name="T1814"><text:s/>Sprendimą dėl dalinio ar visiško atleidimo nuo mokėjimo už teikiamas Paslaugas priima Administracijos direktorius Komisijos teikimu.</text:span></text:p>
      <text:p text:style-name="P1815"/>
      <text:p text:style-name="P1816"><text:span text:style-name="T1817">VI</text:span><text:span text:style-name="T1818">.<text:s/></text:span><text:span text:style-name="T1819">BAIGIAMOSIOS NUOSTATOS</text:span></text:p>
      <text:p text:style-name="P1820"/>
      <text:p text:style-name="P1821"><text:span text:style-name="T1822">36</text:span><text:span text:style-name="T1823">. Paslaugos teikėjas Socialinės paramos ir rūpybos skyriui kasmet iki kitų metų sausio 20 d. pateikia ataskaitas apie suteiktas Paslaugas.</text:span><text:span text:style-name="T1824"><text:tab/></text:span></text:p>
      <text:p text:style-name="P1825"><text:span text:style-name="T1826">37</text:span><text:span text:style-name="T1827">. Šio aprašo įgyvendinimo kontrolė vykdoma Telšių rajono savivaldybės tarybos <text:s text:c="2"/>nustatyta tvarka.</text:span></text:p>
      <text:p text:style-name="P1828"><text:span text:style-name="T1829">38</text:span><text:span text:style-name="T1830">. Paslaugos teikėjas atsako už kokybišką Paslaugų teikimą.</text:span></text:p>
      <text:p text:style-name="P1831"><text:span text:style-name="T1832">39</text:span><text:span text:style-name="T1833">.<text:s/></text:span><text:span text:style-name="T1834">Informacija apie Paslaugos teikimą registruojama Socialinės paramos šeimai informacinėje sistemoje SPIS.</text:span></text:p>
      <text:p text:style-name="P1835"><text:span text:style-name="T1836">____________________________</text:span></text:p>
      <text:p text:style-name="P1837"/>
      <text:p text:style-name="P1838"/>
      <text:soft-page-break/>
      <text:p text:style-name="P1839">PATVIRTINTA</text:p>
      <text:p text:style-name="P1840">Telšių rajono savivaldybės tarybos</text:p>
      <text:p text:style-name="P1841">2015 m. lapkričio 26 d. sprendimu Nr. T1-319</text:p>
      <text:p text:style-name="P1842"/>
      <text:p text:style-name="P1843"><text:span text:style-name="T1844">PAPILDOMŲ PASLAUGŲ ĮKAINIŲ SĄRAŠAS</text:span></text:p>
      <text:p text:style-name="P1845"/>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Paslaugos pavadinimas</text:p>
          </table:table-cell>
          <table:table-cell table:style-name="TableCell1857">
            <text:p text:style-name="P1858">Įkainis Eur</text:p>
          </table:table-cell>
          <table:table-cell table:style-name="TableCell1859">
            <text:p text:style-name="P1860">Mato vnt.</text:p>
          </table:table-cell>
        </table:table-row>
        <table:table-row table:style-name="TableRow1861">
          <table:table-cell table:style-name="TableCell1862">
            <text:p text:style-name="P1863">1.</text:p>
          </table:table-cell>
          <table:table-cell table:style-name="TableCell1864" table:number-columns-spanned="3">
            <text:p text:style-name="P1865">Naudojimasis savo buitiniais prietaisais Telšių rajono socialinės priežiūros paslaugas teikiančiose įstaigose:</text:p>
          </table:table-cell>
          <table:covered-table-cell/>
          <table:covered-table-cell/>
        </table:table-row>
        <table:table-row table:style-name="TableRow1866">
          <table:table-cell table:style-name="TableCell1867">
            <text:p text:style-name="P1868">1.1.</text:p>
          </table:table-cell>
          <table:table-cell table:style-name="TableCell1869">
            <text:p text:style-name="P1870">už televizorių</text:p>
          </table:table-cell>
          <table:table-cell table:style-name="TableCell1871">
            <text:p text:style-name="P1872">1,50</text:p>
          </table:table-cell>
          <table:table-cell table:style-name="TableCell1873">
            <text:p text:style-name="P1874">per mėnesį</text:p>
          </table:table-cell>
        </table:table-row>
        <table:table-row table:style-name="TableRow1875">
          <table:table-cell table:style-name="TableCell1876">
            <text:p text:style-name="P1877">1.2.</text:p>
          </table:table-cell>
          <table:table-cell table:style-name="TableCell1878">
            <text:p text:style-name="P1879">už muzikinį centrą</text:p>
          </table:table-cell>
          <table:table-cell table:style-name="TableCell1880">
            <text:p text:style-name="P1881">1,50</text:p>
          </table:table-cell>
          <table:table-cell table:style-name="TableCell1882">
            <text:p text:style-name="P1883">per mėnesį</text:p>
          </table:table-cell>
        </table:table-row>
        <table:table-row table:style-name="TableRow1884">
          <table:table-cell table:style-name="TableCell1885">
            <text:p text:style-name="P1886">1.3.</text:p>
          </table:table-cell>
          <table:table-cell table:style-name="TableCell1887">
            <text:p text:style-name="P1888">už kompiuterį</text:p>
          </table:table-cell>
          <table:table-cell table:style-name="TableCell1889">
            <text:p text:style-name="P1890">1,50</text:p>
          </table:table-cell>
          <table:table-cell table:style-name="TableCell1891">
            <text:p text:style-name="P1892">per mėnesį</text:p>
          </table:table-cell>
        </table:table-row>
        <table:table-row table:style-name="TableRow1893">
          <table:table-cell table:style-name="TableCell1894">
            <text:p text:style-name="P1895">1.4.</text:p>
          </table:table-cell>
          <table:table-cell table:style-name="TableCell1896">
            <text:p text:style-name="P1897">už elektrinį virdulį / vandens šildymo spiralę</text:p>
          </table:table-cell>
          <table:table-cell table:style-name="TableCell1898">
            <text:p text:style-name="P1899">1,50</text:p>
          </table:table-cell>
          <table:table-cell table:style-name="TableCell1900">
            <text:p text:style-name="P1901">per mėnesį</text:p>
          </table:table-cell>
        </table:table-row>
        <table:table-row table:style-name="TableRow1902">
          <table:table-cell table:style-name="TableCell1903">
            <text:p text:style-name="P1904">2.<text:s/></text:p>
          </table:table-cell>
          <table:table-cell table:style-name="TableCell1905">
            <text:p text:style-name="P1906">naudojimasis skalbimo mašina<text:s/></text:p>
          </table:table-cell>
          <table:table-cell table:style-name="TableCell1907">
            <text:p text:style-name="P1908">2,60</text:p>
          </table:table-cell>
          <table:table-cell table:style-name="TableCell1909">
            <text:p text:style-name="P1910">1 kartas</text:p>
          </table:table-cell>
        </table:table-row>
        <table:table-row table:style-name="TableRow1911">
          <table:table-cell table:style-name="TableCell1912">
            <text:p text:style-name="P1913">3.</text:p>
          </table:table-cell>
          <table:table-cell table:style-name="TableCell1914">
            <text:p text:style-name="P1915">papildomas patalpų valymas, kai asmuo nesusitvarko kambario arba bendro naudojimosi patalpų</text:p>
          </table:table-cell>
          <table:table-cell table:style-name="TableCell1916">
            <text:p text:style-name="P1917">4,60</text:p>
          </table:table-cell>
          <table:table-cell table:style-name="TableCell1918">
            <text:p text:style-name="P1919">1 kartas</text:p>
          </table:table-cell>
        </table:table-row>
        <table:table-row table:style-name="TableRow1920">
          <table:table-cell table:style-name="TableCell1921">
            <text:p text:style-name="P1922">4.</text:p>
          </table:table-cell>
          <table:table-cell table:style-name="TableCell1923" table:number-columns-spanned="3">
            <text:p text:style-name="P1924">Telšių rajono senelių globos namų struktūriniame padalinyje Gedrimų savarankiško gyvenimo namuose teikiamos papildomos paslaugos:</text:p>
          </table:table-cell>
          <table:covered-table-cell/>
          <table:covered-table-cell/>
        </table:table-row>
        <table:table-row table:style-name="TableRow1925">
          <table:table-cell table:style-name="TableCell1926">
            <text:p text:style-name="P1927">4.1.</text:p>
          </table:table-cell>
          <table:table-cell table:style-name="TableCell1928">
            <text:p text:style-name="P1929">skalbimo, lyginimo paslauga</text:p>
          </table:table-cell>
          <table:table-cell table:style-name="TableCell1930">
            <text:p text:style-name="P1931">3,00</text:p>
          </table:table-cell>
          <table:table-cell table:style-name="TableCell1932">
            <text:p text:style-name="P1933">1 kartas</text:p>
          </table:table-cell>
        </table:table-row>
        <table:table-row table:style-name="TableRow1934">
          <table:table-cell table:style-name="TableCell1935">
            <text:p text:style-name="P1936">4.2.</text:p>
          </table:table-cell>
          <table:table-cell table:style-name="TableCell1937">
            <text:p text:style-name="P1938">transporto asmeninėms reikmėms suteikimas</text:p>
          </table:table-cell>
          <table:table-cell table:style-name="TableCell1939">
            <text:p text:style-name="P1940">0,30</text:p>
          </table:table-cell>
          <table:table-cell table:style-name="TableCell1941">
            <text:p text:style-name="P1942">1 kilometras</text:p>
          </table:table-cell>
        </table:table-row>
        <table:table-row table:style-name="TableRow1943">
          <table:table-cell table:style-name="TableCell1944">
            <text:p text:style-name="P1945"><text:span text:style-name="T1946"><draw:frame draw:z-index="251658240" draw:id="id1" draw:style-name="a1" draw:name="Text Box 9" text:anchor-type="paragraph" svg:x="8.37569in" svg:y="-3.875in" svg:width="1.625in" svg:height="0.5in" style:rel-width="scale" style:rel-height="scale"><draw:text-box><text:p text:style-name="P1947"/></draw:text-box><svg:title/><svg:desc/></draw:frame></text:span><text:span text:style-name="T1948">4.3.</text:span></text:p>
          </table:table-cell>
          <table:table-cell table:style-name="TableCell1949">
            <text:p text:style-name="P1950">patalpų valymas</text:p>
          </table:table-cell>
          <table:table-cell table:style-name="TableCell1951">
            <text:p text:style-name="P1952">3,00</text:p>
          </table:table-cell>
          <table:table-cell table:style-name="TableCell1953">
            <text:p text:style-name="P1954">1 val.</text:p>
          </table:table-cell>
        </table:table-row>
        <table:table-row table:style-name="TableRow1955">
          <table:table-cell table:style-name="TableCell1956">
            <text:p text:style-name="P1957">4.4.</text:p>
          </table:table-cell>
          <table:table-cell table:style-name="TableCell1958">
            <text:p text:style-name="P1959">kineziterapija, masažas</text:p>
          </table:table-cell>
          <table:table-cell table:style-name="TableCell1960">
            <text:p text:style-name="P1961">4,00</text:p>
          </table:table-cell>
          <table:table-cell table:style-name="TableCell1962">
            <text:p text:style-name="P1963">1 kartas</text:p>
          </table:table-cell>
        </table:table-row>
        <table:table-row table:style-name="TableRow1964">
          <table:table-cell table:style-name="TableCell1965">
            <text:p text:style-name="P1966">4.5.</text:p>
          </table:table-cell>
          <table:table-cell table:style-name="TableCell1967">
            <text:p text:style-name="P1968">vienviečio kambario suteikimas</text:p>
          </table:table-cell>
          <table:table-cell table:style-name="TableCell1969">
            <text:p text:style-name="P1970">60,00</text:p>
          </table:table-cell>
          <table:table-cell table:style-name="TableCell1971">
            <text:p text:style-name="P1972">per mėnesį</text:p>
          </table:table-cell>
        </table:table-row>
        <table:table-row table:style-name="TableRow1973">
          <table:table-cell table:style-name="TableCell1974" table:number-rows-spanned="4">
            <text:p text:style-name="P1975">4.6.</text:p>
          </table:table-cell>
          <table:table-cell table:style-name="TableCell1976">
            <text:p text:style-name="P1977">maitinimo paslauga:</text:p>
          </table:table-cell>
          <table:table-cell table:style-name="TableCell1978">
            <text:p text:style-name="P1979">4,20</text:p>
          </table:table-cell>
          <table:table-cell table:style-name="TableCell1980">
            <text:p text:style-name="P1981">4 kartai per dieną</text:p>
          </table:table-cell>
        </table:table-row>
        <table:table-row table:style-name="TableRow1982">
          <table:covered-table-cell>
            <text:p text:style-name="P1983"/>
          </table:covered-table-cell>
          <table:table-cell table:style-name="TableCell1984">
            <text:p text:style-name="P1985">pusryčiai</text:p>
          </table:table-cell>
          <table:table-cell table:style-name="TableCell1986">
            <text:p text:style-name="P1987">1,26</text:p>
          </table:table-cell>
          <table:table-cell table:style-name="TableCell1988">
            <text:p text:style-name="P1989">1 porcija</text:p>
          </table:table-cell>
        </table:table-row>
        <table:table-row table:style-name="TableRow1990">
          <table:covered-table-cell>
            <text:p text:style-name="P1991"/>
          </table:covered-table-cell>
          <table:table-cell table:style-name="TableCell1992">
            <text:p text:style-name="P1993">pietūs</text:p>
          </table:table-cell>
          <table:table-cell table:style-name="TableCell1994">
            <text:p text:style-name="P1995">1,68</text:p>
          </table:table-cell>
          <table:table-cell table:style-name="TableCell1996">
            <text:p text:style-name="P1997">1 porcija</text:p>
          </table:table-cell>
        </table:table-row>
        <table:table-row table:style-name="TableRow1998">
          <table:covered-table-cell>
            <text:p text:style-name="P1999"/>
          </table:covered-table-cell>
          <table:table-cell table:style-name="TableCell2000">
            <text:p text:style-name="P2001">pavakariai ir vakarienė</text:p>
          </table:table-cell>
          <table:table-cell table:style-name="TableCell2002">
            <text:p text:style-name="P2003">1,26</text:p>
          </table:table-cell>
          <table:table-cell table:style-name="TableCell2004">
            <text:p text:style-name="P2005">1 porcija</text:p>
          </table:table-cell>
        </table:table-row>
        <table:table-row table:style-name="TableRow2006">
          <table:table-cell table:style-name="TableCell2007">
            <text:p text:style-name="P2008">4.7.</text:p>
          </table:table-cell>
          <table:table-cell table:style-name="TableCell2009">
            <text:p text:style-name="P2010">vietos išlaikymo garantas išvykus iš įstaigos ilgesniam kaip 1 paros laikotarpiui</text:p>
          </table:table-cell>
          <table:table-cell table:style-name="TableCell2011">
            <text:p text:style-name="P2012">15,00</text:p>
          </table:table-cell>
          <table:table-cell table:style-name="TableCell2013">
            <text:p text:style-name="P2014">per mėnesį</text:p>
          </table:table-cell>
        </table:table-row>
      </table:table>
      <text:p text:style-name="P2015"><text:span text:style-name="T2016">___________________</text:span></text:p>
      <text:p text:style-name="P2017"/>
      <text:soft-page-break/>
      <text:p text:style-name="P2018">PATVIRTINTA</text:p>
      <text:p text:style-name="P2019">Telšių rajono savivaldybės tarybos</text:p>
      <text:p text:style-name="P2020">2015 m. lapkričio 26 d. sprendimu Nr. T1-319</text:p>
      <text:p text:style-name="P2021"/>
      <text:p text:style-name="P2022"/>
      <text:p text:style-name="P2023"><text:span text:style-name="T2024">SOCIALINĖS PRIEŽIŪROS PASLAUGŲ, TEIKIAMŲ TELŠIŲ RAJONE, KAINŲ SĄRAŠA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
          </table:table-cell>
          <table:table-cell table:style-name="TableCell2034">
            <text:p text:style-name="P2035">Socialinės paslaugos pavadinimas</text:p>
          </table:table-cell>
          <table:table-cell table:style-name="TableCell2036">
            <text:p text:style-name="P2037">Kaina Eur</text:p>
          </table:table-cell>
          <table:table-cell table:style-name="TableCell2038">
            <text:p text:style-name="P2039">Mato vnt.</text:p>
          </table:table-cell>
        </table:table-row>
        <table:table-row table:style-name="TableRow2040">
          <table:table-cell table:style-name="TableCell2041">
            <text:p text:style-name="P2042">1.</text:p>
          </table:table-cell>
          <table:table-cell table:style-name="TableCell2043">
            <text:p text:style-name="P2044">Laikino apnakvindinimo paslauga</text:p>
          </table:table-cell>
          <table:table-cell table:style-name="TableCell2045">
            <text:p text:style-name="P2046">2,80</text:p>
          </table:table-cell>
          <table:table-cell table:style-name="TableCell2047">
            <text:p text:style-name="P2048">parai</text:p>
          </table:table-cell>
        </table:table-row>
        <table:table-row table:style-name="TableRow2049">
          <table:table-cell table:style-name="TableCell2050" table:number-rows-spanned="2">
            <text:p text:style-name="P2051">2.</text:p>
          </table:table-cell>
          <table:table-cell table:style-name="TableCell2052" table:number-rows-spanned="2">
            <text:p text:style-name="P2053">Apgyvendinimas nakvynės namuose</text:p>
          </table:table-cell>
          <table:table-cell table:style-name="TableCell2054">
            <text:p text:style-name="P2055">5,60</text:p>
          </table:table-cell>
          <table:table-cell table:style-name="TableCell2056">
            <text:p text:style-name="P2057">parai</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168,00</text:p>
          </table:table-cell>
          <table:table-cell table:style-name="TableCell2063">
            <text:p text:style-name="P2064">mėnesiui</text:p>
          </table:table-cell>
        </table:table-row>
        <table:table-row table:style-name="TableRow2065">
          <table:table-cell table:style-name="TableCell2066">
            <text:p text:style-name="P2067">3.</text:p>
          </table:table-cell>
          <table:table-cell table:style-name="TableCell2068">
            <text:p text:style-name="P2069">Apgyvendinimas savarankiško gyvenimo namuose teikiamas:</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rows-spanned="2">
            <text:p text:style-name="P2076">3.1.</text:p>
          </table:table-cell>
          <table:table-cell table:style-name="TableCell2077" table:number-rows-spanned="2">
            <text:p text:style-name="P2078">Telšių Socialinių paslaugų centro Savarankiško gyvenimo namuose</text:p>
          </table:table-cell>
          <table:table-cell table:style-name="TableCell2079">
            <text:p text:style-name="P2080">9,12</text:p>
          </table:table-cell>
          <table:table-cell table:style-name="TableCell2081">
            <text:p text:style-name="P2082">parai</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273,60</text:p>
          </table:table-cell>
          <table:table-cell table:style-name="TableCell2088">
            <text:p text:style-name="P2089">mėnesiui</text:p>
          </table:table-cell>
        </table:table-row>
        <table:table-row table:style-name="TableRow2090">
          <table:table-cell table:style-name="TableCell2091">
            <text:p text:style-name="P2092">3.2.</text:p>
            <text:p text:style-name="P2093"/>
          </table:table-cell>
          <table:table-cell table:style-name="TableCell2094">
            <text:p text:style-name="P2095">Telšių rajono senelių globos namų struktūriniame padalinyje – Gedrimų Savarankiško gyvenimo namuose</text:p>
          </table:table-cell>
          <table:table-cell table:style-name="TableCell2096">
            <text:p text:style-name="P2097">242,00</text:p>
          </table:table-cell>
          <table:table-cell table:style-name="TableCell2098">
            <text:p text:style-name="P2099">mėnesiui<text:s/></text:p>
          </table:table-cell>
        </table:table-row>
        <table:table-row table:style-name="TableRow2100">
          <table:table-cell table:style-name="TableCell2101" table:number-rows-spanned="3">
            <text:p text:style-name="P2102"><text:span text:style-name="T2103"><draw:frame draw:z-index="251657216" draw:id="id2" draw:style-name="a2" draw:name="Text Box 8" text:anchor-type="paragraph" svg:x="8.37569in" svg:y="-3.875in" svg:width="1.625in" svg:height="0.5in" style:rel-width="scale" style:rel-height="scale"><draw:text-box><text:p text:style-name="P2104"/></draw:text-box><svg:title/><svg:desc/></draw:frame></text:span><text:span text:style-name="T2105">3.3.</text:span></text:p>
          </table:table-cell>
          <table:table-cell table:style-name="TableCell2106">
            <text:p text:style-name="P2107">Vaikų globos namų Laikinuose šeimos namuose:</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šildymo sezono metu</text:p>
          </table:table-cell>
          <table:table-cell table:style-name="TableCell2116">
            <text:p text:style-name="P2117">284,10</text:p>
          </table:table-cell>
          <table:table-cell table:style-name="TableCell2118">
            <text:p text:style-name="P2119">mėnesiui</text:p>
          </table:table-cell>
        </table:table-row>
        <table:table-row table:style-name="TableRow2120">
          <table:covered-table-cell>
            <text:p text:style-name="P2121"/>
          </table:covered-table-cell>
          <table:table-cell table:style-name="TableCell2122">
            <text:p text:style-name="P2123">nešildymo sezono metu</text:p>
          </table:table-cell>
          <table:table-cell table:style-name="TableCell2124">
            <text:p text:style-name="P2125">275,10</text:p>
          </table:table-cell>
          <table:table-cell table:style-name="TableCell2126">
            <text:p text:style-name="P2127">mėnesiui</text:p>
          </table:table-cell>
        </table:table-row>
        <table:table-row table:style-name="TableRow2128">
          <table:table-cell table:style-name="TableCell2129" table:number-rows-spanned="2">
            <text:p text:style-name="P2130">4.</text:p>
          </table:table-cell>
          <table:table-cell table:style-name="TableCell2131" table:number-rows-spanned="2">
            <text:p text:style-name="P2132">Pagalba į namus<text:s/></text:p>
          </table:table-cell>
          <table:table-cell table:style-name="TableCell2133">
            <text:p text:style-name="P2134">2,66</text:p>
          </table:table-cell>
          <table:table-cell table:style-name="TableCell2135">
            <text:p text:style-name="P2136">1 val.</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117,04</text:p>
          </table:table-cell>
          <table:table-cell table:style-name="TableCell2142">
            <text:p text:style-name="P2143">mėnesiui</text:p>
          </table:table-cell>
        </table:table-row>
      </table:table>
      <text:p text:style-name="P2144"/>
      <text:p text:style-name="P2145"><text:span text:style-name="T214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743in" fo:margin-left="0.3743in" fo:margin-bottom="0.3743in" fo:margin-right="0.5694in" style:num-format="1" style:writing-mode="lr-tb">
        <style:columns fo:column-count="2" fo:column-gap="0.5312in">
          <style:column-sep/>
        </style:columns>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7"/>
      </style:header>
      <style:footer>
        <text:p text:style-name="P1178"/>
      </style:footer>
    </style:master-page>
    <style:master-page style:next-style-name="MP1" style:name="MPF1" style:page-layout-name="PL1">
      <style:header>
        <text:p text:style-name="P1179"/>
      </style:header>
      <style:footer>
        <text:p text:style-name="P1180"/>
      </style:footer>
    </style:master-page>
    <style:master-page style:name="MP2" style:page-layout-name="PL2">
      <style:header>
        <text:p text:style-name="P1270"/>
      </style:header>
      <style:footer>
        <text:p text:style-name="P1271"/>
      </style:footer>
    </style:master-page>
    <style:master-page style:next-style-name="MP2" style:name="MPF2" style:page-layout-name="PL2">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3-31T21:32:00Z</meta:creation-date>
    <dc:date>2021-03-31T21:32:00Z</dc:date>
    <meta:print-date>2015-11-30T11:46:00Z</meta:print-date>
    <meta:template xlink:href="Normal.dotm" xlink:type="simple"/>
    <meta:editing-cycles>2</meta:editing-cycles>
    <meta:editing-duration>PT0S</meta:editing-duration>
    <meta:document-statistic meta:page-count="24" meta:paragraph-count="721" meta:word-count="7807" meta:character-count="73610" meta:row-count="1956" meta:non-whitespace-character-count="66524"/>
  </office:meta>
</office:document-meta>
</file>