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in"/>
        </style:tab-stops>
      </style:paragraph-properties>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P295" style:parent-style-name="Normal" style:family="paragraph">
      <style:paragraph-properties fo:text-align="justify" fo:line-height="150%" fo:text-indent="0.5in">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in"/>
        </style:tab-stops>
      </style:paragraph-properties>
    </style:style>
    <style:style style:name="P318" style:parent-style-name="Normal" style:family="paragraph">
      <style:paragraph-properties fo:text-align="justify" fo:line-height="150%" fo:text-indent="0.5in">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in"/>
        </style:tab-stops>
      </style:paragraph-properties>
    </style:style>
    <style:style style:name="P330" style:parent-style-name="Normal" style:family="paragraph">
      <style:paragraph-properties fo:text-align="justify" fo:line-height="150%" fo:text-indent="0.5in">
        <style:tab-stops>
          <style:tab-stop style:type="left" style:position="0.5in"/>
        </style:tab-stops>
      </style:paragraph-properties>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line-height="150%" fo:text-indent="0.5in">
        <style:tab-stops>
          <style:tab-stop style:type="left" style:position="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0.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2.5%"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text-position="super 62.5%"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438" style:parent-style-name="Normal" style:family="paragraph">
      <style:paragraph-properties fo:text-align="justify" fo:line-height="150%" fo:text-indent="0.5in">
        <style:tab-stops>
          <style:tab-stop style:type="left" style:position="0.5in"/>
        </style:tab-stops>
      </style:paragraph-properties>
    </style:style>
    <style:style style:name="P439" style:parent-style-name="Normal" style:family="paragraph">
      <style:paragraph-properties fo:text-align="justify" fo:line-height="150%" fo:text-indent="0.5in">
        <style:tab-stops>
          <style:tab-stop style:type="left" style:position="0.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5in"/>
        </style:tab-stops>
      </style:paragraph-properties>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5in"/>
        </style:tab-stops>
      </style:paragraph-properties>
    </style:style>
    <style:style style:name="P536" style:parent-style-name="Normal" style:family="paragraph">
      <style:paragraph-properties fo:text-align="justify" fo:line-height="150%" fo:text-indent="0.5in">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5in"/>
        </style:tab-stops>
      </style:paragraph-properties>
    </style:style>
    <style:style style:name="P547" style:parent-style-name="Normal" style:family="paragraph">
      <style:paragraph-properties fo:text-align="justify" fo:line-height="150%" fo:text-indent="0.5in">
        <style:tab-stops>
          <style:tab-stop style:type="left" style:position="0.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per 62.5%"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1.6736in" fo:text-indent="-1.17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per 62.5%"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5in"/>
        </style:tab-stops>
      </style:paragraph-properties>
    </style:style>
    <style:style style:name="P567" style:parent-style-name="Normal" style:family="paragraph">
      <style:paragraph-properties fo:text-align="justify" fo:line-height="150%" fo:text-indent="0.5in">
        <style:tab-stops>
          <style:tab-stop style:type="left" style:position="0.5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tab-stops>
          <style:tab-stop style:type="left" style:position="0.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tab-stops>
          <style:tab-stop style:type="left" style:position="0.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left" style:position="0.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line-height="150%"/>
      <style:text-properties fo:font-style="italic" style:font-style-asian="italic" style:font-size-complex="12pt"/>
    </style:style>
    <style:style style:name="P595" style:parent-style-name="Normal" style:family="paragraph">
      <style:paragraph-properties fo:line-height="150%"/>
    </style:style>
    <style:style style:name="P596" style:parent-style-name="Normal" style:family="paragraph">
      <style:paragraph-properties>
        <style:tab-stops>
          <style:tab-stop style:type="right" style:position="6.4972in"/>
        </style:tab-stops>
      </style:paragraph-properties>
    </style:style>
    <style:style style:name="T5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3, 18, 20, 28, 29, 31, 35, 38, 54, 56, 59, 60, 61, 62, 63, 65, 65</text:span><text:span text:style-name="T15">1</text:span><text:span text:style-name="T16">, 67, 68, 72 IR 77</text:span><text:span text:style-name="T17">2</text:span><text:span text:style-name="T18"><text:s/>STRAIPSNIŲ PAKEITIMO</text:span></text:p>
      <text:p text:style-name="P19"><text:span text:style-name="T20">ĮSTATYMAS</text:span></text:p>
      <text:p text:style-name="P21"/>
      <text:p text:style-name="P22">2015 m. balandžio 23 d. Nr. XII-1641</text:p>
      <text:p text:style-name="P23">Vilnius</text:p>
      <text:p text:style-name="P24"/>
      <text:p text:style-name="P25"/>
      <text:p text:style-name="P26"><text:span text:style-name="T27">1</text:span><text:span text:style-name="T28"><text:s/>straipsnis.<text:s/></text:span><text:span text:style-name="T29">13 straipsnio pakeitimas</text:span></text:p>
      <text:p text:style-name="P30"><text:span text:style-name="T31">1</text:span><text:span text:style-name="T32">. Papildyti 13 straipsnio 7 dalį nauju 12 punktu:</text:span></text:p>
      <text:p text:style-name="P33"><text:span text:style-name="T34">„</text:span><text:span text:style-name="T35">12</text:span><text:span text:style-name="T36">) Vyriausybės įgaliotos institucijos nustatyta tvarka suteikia kariuomenės rėmėjo vardą<text:s/></text:span><text:span text:style-name="T37">kariuomenei nusipelniusiems asmenims</text:span><text:span text:style-name="T38">;“.</text:span></text:p>
      <text:p text:style-name="P39"><text:span text:style-name="T40">2</text:span><text:span text:style-name="T41">. Buvusius<text:s/></text:span><text:span text:style-name="T42">13 straipsnio 7 dalies 12–23 punktus laikyti atitinkamai 13–24 punktais.</text:span></text:p>
      <text:p text:style-name="P43"/>
      <text:p text:style-name="P44"><text:span text:style-name="T45">2</text:span><text:span text:style-name="T46"><text:s/>straipsnis.<text:s/></text:span><text:span text:style-name="T47">18 straipsnio pakeitimas</text:span></text:p>
      <text:p text:style-name="P48"><text:span text:style-name="T49">1</text:span><text:span text:style-name="T50">.<text:s/></text:span><text:span text:style-name="T51">Pakeisti 18 straipsnio 1 dalies 6 punktą ir jį išdėstyti taip:</text:span></text:p>
      <text:p text:style-name="P52"><text:span text:style-name="T53">„</text:span><text:span text:style-name="T54">6</text:span><text:span text:style-name="T55">) prireikus padėti vykdyti teroro išpuolio likvidavimo operaciją, kai tam nėra pakankamų ar tinkamų kitų valstybės institucijų ar įstaigų pajėgų;“.</text:span></text:p>
      <text:p text:style-name="P56"><text:span text:style-name="T57">2</text:span><text:span text:style-name="T58">.<text:s/></text:span><text:span text:style-name="T59">Papildyti 18 straipsnio 1 dalį 10 punktu:</text:span></text:p>
      <text:p text:style-name="P60"><text:span text:style-name="T61">„</text:span><text:span text:style-name="T62">10</text:span><text:span text:style-name="T63">)<text:s/></text:span><text:span text:style-name="T64">prireikus neutralizuoti sprogmenis.“</text:span></text:p>
      <text:p text:style-name="P65"><text:span text:style-name="T66">3</text:span><text:span text:style-name="T67">. Pakeisti 18 straipsnio 7 dalį ir ją išdėstyti taip:</text:span></text:p>
      <text:p text:style-name="P68"><text:span text:style-name="T69">„</text:span><text:span text:style-name="T70">7</text:span><text:span text:style-name="T71">.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teroro išpuolio likvidavimo operacijos vadovas.“</text:span></text:p>
      <text:p text:style-name="P72"><text:span text:style-name="T73">4</text:span><text:span text:style-name="T74">.<text:s/></text:span><text:span text:style-name="T75">Papildyti 18 straipsnį nauja 11 dalimi:</text:span></text:p>
      <text:p text:style-name="P76"><text:span text:style-name="T77">„</text:span><text:span text:style-name="T78">11</text:span><text:span text:style-name="T79">. Šio straipsnio 1 dalies 10 punkte nurodytu atveju kariniai vienetai pasitelkiami krašto apsaugos ministro ir vidaus reikalų ministro nustatytomis sąlygomis ir tvarka.“</text:span></text:p>
      <text:p text:style-name="P80"><text:span text:style-name="T81">5</text:span><text:span text:style-name="T82">.<text:s/></text:span><text:span text:style-name="T83">Buvusias<text:s/></text:span><text:span text:style-name="T84">18 straipsnio 11 ir 12 dalis laikyti atitinkamai 12 ir 13 dalimis.</text:span></text:p>
      <text:p text:style-name="P85"/>
      <text:p text:style-name="P86"><text:span text:style-name="T87">3</text:span><text:span text:style-name="T88"><text:s/>straipsnis.</text:span><text:span text:style-name="T89"><text:s/></text:span><text:span text:style-name="T90">20 straipsnio pakeitimas</text:span></text:p>
      <text:p text:style-name="P91"><text:span text:style-name="T92">Pakeisti 20 straipsnio 2 dalį ir ją išdėstyti taip:</text:span></text:p>
      <text:p text:style-name="P93"><text:span text:style-name="T94">„</text:span><text:span text:style-name="T95">2</text:span><text:span text:style-name="T96">. Akademijai netaikoma 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 Akademijos darbuotojų darbo apmokėjimo tvarką nustato Vyriausybė.“</text:span></text:p>
      <text:p text:style-name="P97"/>
      <text:p text:style-name="P98"><text:span text:style-name="T99">4</text:span><text:span text:style-name="T100"><text:s/>straipsnis.<text:s/></text:span><text:span text:style-name="T101">28 straipsnio pakeitimas</text:span></text:p>
      <text:p text:style-name="P102"><text:span text:style-name="T103">Pakeisti 28 straipsnio 4 dalies 1 punktą ir jį išdėstyti taip:</text:span></text:p>
      <text:p text:style-name="P104"><text:span text:style-name="T105">„</text:span><text:span text:style-name="T106">1</text:span><text:span text:style-name="T107">) asmenys, atlikę laisvės atėmimo bausmę, ir teisti asmenys, kol neišnykęs teistumas ar nepasibaigęs bausmės vykdymo atidėjimo laikotarpis;“.</text:span></text:p>
      <text:p text:style-name="P108"/>
      <text:p text:style-name="P109"><text:span text:style-name="T110">5</text:span><text:span text:style-name="T111"><text:s/>straipsnis.<text:s/></text:span><text:span text:style-name="T112">29 straipsnio pakeitimas</text:span></text:p>
      <text:p text:style-name="P113"><text:span text:style-name="T114">Pakeisti 29 straipsnio 3 dalies 1 punktą ir jį išdėstyti taip:</text:span></text:p>
      <text:p text:style-name="P115"><text:span text:style-name="T116">„</text:span><text:span text:style-name="T117">1</text:span><text:span text:style-name="T118">) asmenys, atlikę laisvės atėmimo bausmę, ir teisti asmenys, kol neišnykęs teistumas ar nepasibaigęs bausmės vykdymo atidėjimo laikotarpis;“.<text:s/></text:span></text:p>
      <text:p text:style-name="P119"/>
      <text:p text:style-name="P120"><text:span text:style-name="T121">6</text:span><text:span text:style-name="T122"><text:s/>straipsnis.</text:span><text:span text:style-name="T123"><text:s/></text:span><text:span text:style-name="T124">31 straipsnio pakeitimas</text:span></text:p>
      <text:p text:style-name="P125"><text:span text:style-name="T126">1</text:span><text:span text:style-name="T127">. Pakeisti 31 straipsnio 2 dalies 2 punktą ir jį išdėstyti taip:</text:span></text:p>
      <text:p text:style-name="P128"><text:span text:style-name="T129">„</text:span><text:span text:style-name="T130">2</text:span><text:span text:style-name="T131">)<text:s/></text:span><text:span text:style-name="T132">su priimamais į profesinę karo tarnybą kariais – ne ilgesniam kaip 5 metų laikotarpiui ir terminui, ne ilgesniam kaip iki tos dienos, kai kariui sukaks šio įstatymo 45 straipsnyje nustatyti išleidimo į atsargą metai</text:span><text:span text:style-name="T133">;“.</text:span></text:p>
      <text:p text:style-name="P134"><text:span text:style-name="T135">2</text:span><text:span text:style-name="T136">. Pakeisti 31 straipsnio 3 dalį ir ją išdėstyti taip:</text:span></text:p>
      <text:p text:style-name="P137"><text:span text:style-name="T138">„</text:span><text:span text:style-name="T139">3</text:span><text:span text:style-name="T140">. Pasibaigus šio straipsnio 2 dalies 2 punkte nurodytais atvejais sudarytos terminuotos profesinės karo tarnybos sutarties terminui, sutartis su kariu gali būti pratęsta ne ilgiau kaip 5 metams ir ne ilgiau kaip iki tos dienos, kai kariui sukaks šio įstatymo 45 straipsnio 4, 5 ir 6 dalyse nustatyti išleidimo į atsargą metai.“</text:span></text:p>
      <text:p text:style-name="P141"/>
      <text:p text:style-name="P142"><text:span text:style-name="T143">7</text:span><text:span text:style-name="T144"><text:s/>straipsnis.<text:s/></text:span><text:span text:style-name="T145">35 straipsnio pakeitimas</text:span></text:p>
      <text:p text:style-name="P146"><text:span text:style-name="T147">Pakeisti 35 straipsnį ir jį išdėstyti taip:</text:span></text:p>
      <text:p text:style-name="P148"><text:span text:style-name="T149">„</text:span><text:span text:style-name="T150">35</text:span><text:span text:style-name="T151"><text:s/>straipsnis.<text:s/></text:span><text:span text:style-name="T152">Profesinės karo tarnybos kario, kario savanorio ar kito aktyviojo rezervo kario tarnybos vertinimas<text:s/></text:span></text:p>
      <text:p text:style-name="P153"><text:span text:style-name="T154">1</text:span><text:span text:style-name="T155">. Vertinama profesinės karo tarnybos karių, išskyrus kariuomenės vadą, karių savanorių ar kitų aktyviojo rezervo karių tarnyba.</text:span></text:p>
      <text:p text:style-name="P156"><text:span text:style-name="T157">2</text:span><text:span text:style-name="T158">. Profesinės karo tarnybos kario, kario savanorio ar kito aktyviojo rezervo kario tarnybos vertinimo tikslas – įvertinti kario tarnybinę veiklą, kvalifikaciją, tinkamumą eiti einamas ar aukštesnes pareigas.</text:span></text:p>
      <text:p text:style-name="P159"><text:span text:style-name="T160">3</text:span><text:span text:style-name="T161">. Profesinės karo tarnybos kario, kario savanorio ar kito aktyviojo rezervo kario tarnyba vertinama:</text:span></text:p>
      <text:p text:style-name="P162"><text:span text:style-name="T163">1</text:span><text:span text:style-name="T164">) labai gerai;</text:span></text:p>
      <text:p text:style-name="P165"><text:span text:style-name="T166">2</text:span><text:span text:style-name="T167">) gerai;</text:span></text:p>
      <text:p text:style-name="P168"><text:span text:style-name="T169">3</text:span><text:span text:style-name="T170">) patenkinamai;</text:span></text:p>
      <text:p text:style-name="P171"><text:span text:style-name="T172">4</text:span><text:span text:style-name="T173">) nepatenkinamai.</text:span></text:p>
      <text:p text:style-name="P174"><text:span text:style-name="T175">4</text:span><text:span text:style-name="T176">. Profesinės karo tarnybos kario, kario savanorio ar kito aktyviojo rezervo kario tarnyba vertinama pasibaigus bandomajam laikotarpiui, taip pat vertinama šiais atvejais:</text:span></text:p>
      <text:p text:style-name="P177"><text:span text:style-name="T178">1</text:span><text:span text:style-name="T179">) paties profesinės karo tarnybos kario, kario savanorio ar kito aktyviojo rezervo kario prašymu;</text:span></text:p>
      <text:p text:style-name="P180"><text:span text:style-name="T181">2</text:span><text:span text:style-name="T182">) kai pasibaigia profesinės karo tarnybos kario, kario savanorio ar kito aktyviojo rezervo kario sutarties terminas ir siūloma ją pratęsti;</text:span></text:p>
      <text:p text:style-name="P183"><text:span text:style-name="T184">3</text:span><text:span text:style-name="T185">) kai profesinės karo tarnybos karys, karys savanoris ar kitas aktyviojo rezervo karys dalyvauja atrankoje aukštesniam kario laipsniui suteikti, teikiamas valstybės ar krašto apsaugos sistemos apdovanojimui ar kitaip skatinti;</text:span></text:p>
      <text:p text:style-name="P186"><text:span text:style-name="T187">4</text:span><text:span text:style-name="T188">) kai profesinės karo tarnybos karys, karys savanoris ar kitas aktyviojo rezervo karys skiriamas į kitas pareigas arba kai pasibaigia šio įstatymo 57 straipsnyje nustatytas terminas pareigoms eiti;</text:span></text:p>
      <text:p text:style-name="P189"><text:span text:style-name="T190">5</text:span><text:span text:style-name="T191">) kai profesinės karo tarnybos karys perkeliamas į laikinąjį profesinės karo tarnybos personalo rezervą šio įstatymo 42 straipsnio 2 dalies 1, 2, 6, 8 ir 9 punktuose numatytais atvejais;</text:span></text:p>
      <text:p text:style-name="P192"><text:span text:style-name="T193">6</text:span><text:span text:style-name="T194">) kai nustatomi esminiai profesinės karo tarnybos kario, kario savanorio ar kito aktyviojo rezervo kario veiklos trūkumai ir dėl to kyla pagrįstų abejonių, ar jis yra tinkamas eiti pareigas;</text:span></text:p>
      <text:p text:style-name="P195"><text:span text:style-name="T196">7</text:span><text:span text:style-name="T197">) kai karys savanoris ar kitas aktyviojo rezervo karys pateikia prašymą stoti į profesinę karo tarnybą.</text:span></text:p>
      <text:p text:style-name="P198"><text:span text:style-name="T199">5</text:span><text:span text:style-name="T200">. Šio straipsnio 4 dalies 1–5 punktuose nurodytais atvejais vertinimas galimas, kai nuo paskutinio vertinimo praėjo daugiau kaip 12 mėnesių.</text:span></text:p>
      <text:p text:style-name="P201"><text:span text:style-name="T202">6</text:span><text:span text:style-name="T203">. Profesinės karo tarnybos kario tarnyba nevertinama laikotarpiu, ka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04"><text:span text:style-name="T205">7</text:span><text:span text:style-name="T206">. Profesinės karo tarnybos karių, karių savanorių ar kitų aktyviojo rezervo karių tarnybos vertinimą atlieka vadai (viršininkai). Šiuos vadus (viršininkus) ir profesinės karo tarnybos karių, karių savanorių ar kitų aktyviojo rezervo karių tarnybos vertinimo tvarką nustato krašto apsaugos ministras.“</text:span></text:p>
      <text:p text:style-name="P207"/>
      <text:p text:style-name="P208"><text:span text:style-name="T209">8</text:span><text:span text:style-name="T210"><text:s/>straipsnis.<text:s/></text:span><text:span text:style-name="T211">38 straipsnio pakeitimas</text:span></text:p>
      <text:p text:style-name="P212"><text:span text:style-name="T213">Pakeisti<text:s/></text:span><text:span text:style-name="T214">38 straipsnio 2 dalies 6 punktą ir jį išdėstyti taip:</text:span></text:p>
      <text:p text:style-name="P215"><text:span text:style-name="T216">„</text:span><text:span text:style-name="T217">6</text:span><text:span text:style-name="T218">) paaiškėja ir nustatoma, kad karys neturi reikiamos kvalifikacijos, arba kario tarnyba įvertinta nepatenkinamai;“.</text:span></text:p>
      <text:p text:style-name="P219"/>
      <text:p text:style-name="P220"><text:span text:style-name="T221">9</text:span><text:span text:style-name="T222"><text:s/>straipsnis.<text:s/></text:span><text:span text:style-name="T223">54 straipsnio pakeitimas</text:span></text:p>
      <text:p text:style-name="P224"><text:span text:style-name="T225">Pakeisti 54 straipsnio 2 dalį ir ją išdėstyti taip:</text:span></text:p>
      <text:p text:style-name="P226"><text:span text:style-name="T227">„</text:span><text:span text:style-name="T228">2</text:span><text:span text:style-name="T229">. Atrankoje aukštesniam laipsniui gauti taikos metu dalyvauja kariai, ištarnavę:</text:span></text:p>
      <text:p text:style-name="P230"><text:span text:style-name="T231">1</text:span><text:span text:style-name="T232">) jaunesniuoju eiliniu, jaunesniuoju jūreiviu – ne mažiau kaip 6 mėnesius pagal profesinės karo tarnybos sutartį arba ne mažiau kaip <text:s/>8 mėnesius pagal kario savanorio arba aktyviojo rezervo kario sutartį, jeigu per tuos metus ištarnavo ne mažiau kaip <text:s/>20 tarnybos dienų;</text:span></text:p>
      <text:p text:style-name="P233"><text:span text:style-name="T234">2) eiliniu, jūreiviu, vyresniuoju eiliniu, vyresniuoju jūreiviu – ne mažiau kaip 1 metus 6 mėnesius pagal profesinės karo tarnybos sutartį arba ne mažiau kaip 2 metus pagal kario savanorio arba aktyviojo rezervo kario sutartį, jeigu per tuos metus ištarnavo ne mažiau kaip 60 tarnybos dienų;</text:span></text:p>
      <text:p text:style-name="P235"><text:span text:style-name="T236">3</text:span><text:span text:style-name="T237">) grandiniu, seržantu, seržantu specialistu – ne mažiau kaip 2 metus pagal profesinės karo tarnybos sutartį arba ne mažiau kaip <text:s/>3 metus</text:span><text:span text:style-name="T238"><text:s text:c="2"/></text:span><text:span text:style-name="T239">pagal kario savanorio arba aktyviojo rezervo kario sutartį, jeigu per tuos metus ištarnavo ne mažiau kaip 80 tarnybos dienų;</text:span></text:p>
      <text:p text:style-name="P240"><text:span text:style-name="T241">4</text:span><text:span text:style-name="T242">) vyresniuoju seržantu, vyresniuoju seržantu specialistu, štabo seržantu, štabo laivūnu, viršila, laivūnu – ne mažiau kaip 3 metus pagal profesinės karo tarnybos sutartį arba 6 metus pagal kario savanorio arba aktyviojo rezervo kario sutartį, jeigu per tuos metus ištarnavo ne mažiau kaip 180 tarnybos dienų;</text:span></text:p>
      <text:p text:style-name="P243"><text:span text:style-name="T244">5</text:span><text:span text:style-name="T245">) leitenantu – ne mažiau kaip 2 metus pagal profesinės karo tarnybos sutartį arba ne mažiau kaip 4 metus pagal kario savanorio arba aktyviojo rezervo kario sutartį, jeigu per tuos metus ištarnavo ne mažiau kaip 120 tarnybos dienų;<text:s/></text:span></text:p>
      <text:p text:style-name="P246"><text:span text:style-name="T247">6</text:span><text:span text:style-name="T248">) vyresniuoju leitenantu – ne mažiau kaip 3 metus pagal profesinės karo tarnybos sutartį arba ne mažiau kaip 6 metus pagal kario savanorio arba aktyviojo rezervo kario sutartį, jeigu per tuos metus ištarnavo ne mažiau kaip 180 tarnybos dienų;</text:span></text:p>
      <text:p text:style-name="P249"><text:span text:style-name="T250">7</text:span><text:span text:style-name="T251">) kapitonu, kapitonu leitenantu – ne mažiau kaip 4 metus pagal profesinės karo tarnybos sutartį arba ne mažiau kaip 8 metus pagal kario savanorio arba aktyviojo rezervo kario sutartį, jeigu per tuos metus ištarnavo ne mažiau kaip 240 tarnybos dienų;</text:span></text:p>
      <text:p text:style-name="P252"><text:span text:style-name="T253">8</text:span><text:span text:style-name="T254">) majoru, komandoru leitenantu – ne mažiau kaip 5 metus pagal profesinės karo tarnybos sutartį arba ne mažiau kaip 10 metų pagal kario savanorio arba aktyviojo rezervo kario sutartį, jeigu per tuos metus ištarnavo ne mažiau kaip 300 tarnybos dienų;</text:span></text:p>
      <text:p text:style-name="P255"><text:span text:style-name="T256">9</text:span><text:span text:style-name="T257">) pulkininku leitenantu, komandoru – ne mažiau kaip 5 metus pagal profesinės karo tarnybos sutartį arba ne mažiau kaip 10 metų pagal kario savanorio arba aktyviojo rezervo kario sutartį, jeigu per tuos metus ištarnavo ne mažiau kaip 300 tarnybos dienų.“</text:span></text:p>
      <text:p text:style-name="P258"/>
      <text:p text:style-name="P259"><text:span text:style-name="T260">10</text:span><text:span text:style-name="T261"><text:s/>straipsnis.<text:s/></text:span><text:span text:style-name="T262">56 straipsnio pakeitimas</text:span></text:p>
      <text:p text:style-name="P263"><text:span text:style-name="T264">Pakeisti<text:s/></text:span><text:span text:style-name="T265">56 straipsnio 2 dalį ir ją išdėstyti taip:</text:span></text:p>
      <text:p text:style-name="P266"><text:span text:style-name="T267">„</text:span><text:span text:style-name="T268">2</text:span><text:span text:style-name="T269">. Iki laipsnio pažeminimo kario turėtas laipsnis statutų nustatyta tvarka gali būti grąžintas kariui ne anksčiau kaip po 6 mėnesių, jeigu jo tarnyba vertinama labai gerai ir gerai. Į šį terminą neįskaitomas laikas, kai karys neatliko tarnybos dėl atostogų, mokymosi ar ligos. Šio įstatymo 54 straipsnio 2 dalyje nustatytas reikalingas tarnybos laikas aukštesniajam negu grąžintasis laipsniui suteikti skaičiuojamas nuo laipsnio grąžinimo kariui dienos.“</text:span></text:p>
      <text:p text:style-name="P270"/>
      <text:p text:style-name="P271"><text:span text:style-name="T272">11</text:span><text:span text:style-name="T273"><text:s/>straipsnis.<text:s/></text:span><text:span text:style-name="T274">59 straipsnio pakeitimas</text:span></text:p>
      <text:p text:style-name="P275"><text:span text:style-name="T276">Pakeisti 59 straipsnio 15 dalį ir ją išdėstyti taip:</text:span></text:p>
      <text:p text:style-name="P277"><text:span text:style-name="T278">„</text:span><text:span text:style-name="T279">15</text:span><text:span text:style-name="T280">. Privalomosios pradinės karo tarnybos kariui krašto apsaugos ministro nustatyta tvarka suteikiamos nuo 3 iki 7 kalendorinių dienų atostogos dėl šeiminių aplinkybių. Atostogų dienomis privalomosios pradinės karo tarnybos kariai maistu neaprūpinami, už šias dienas jiems mokami Vyriausybės nustatyto dydžio dienpinigiai.“</text:span></text:p>
      <text:p text:style-name="P281"/>
      <text:p text:style-name="P282"><text:span text:style-name="T283">12</text:span><text:span text:style-name="T284"><text:s/>straipsnis.<text:s/></text:span><text:span text:style-name="T285">60 straipsnio pakeitimas</text:span></text:p>
      <text:p text:style-name="P286"><text:span text:style-name="T287">Pakeisti<text:s/></text:span><text:span text:style-name="T288">60 straipsnio 6 dalį ir ją išdėstyti taip:</text:span></text:p>
      <text:p text:style-name="P289"><text:span text:style-name="T290">„</text:span><text:span text:style-name="T291">6</text:span><text:span text:style-name="T292">. Profesinės karo tarnybos kariams, nepriekaištingai atliekantiems tarnybines pareigas, gali būti du kartus per metus (Kalėdų ir Velykų proga) išmokamos iki vieno mėnesinio tarnybinio atlyginimo (be pareiginio priedo) dydžio šventinės premijos ir ne daugiau kaip kartą per metus – 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293"/>
      <text:p text:style-name="P294"/>
      <text:p text:style-name="P295"><text:span text:style-name="T296">13</text:span><text:span text:style-name="T297"><text:s/>straipsnis.<text:s/></text:span><text:span text:style-name="T298">61 straipsnio pakeitimas</text:span></text:p>
      <text:p text:style-name="P299"><text:span text:style-name="T300">Pakeisti 61 straipsnį ir jį išdėstyti taip:</text:span></text:p>
      <text:p text:style-name="P301"><text:span text:style-name="T302">„</text:span><text:span text:style-name="T303">61</text:span><text:span text:style-name="T304"><text:s/>straipsnis.<text:s/></text:span><text:span text:style-name="T305">Karių tarnybos užsienyje ar tarptautinių operacijų metu sąlygos</text:span></text:p>
      <text:p text:style-name="P306"><text:span text:style-name="T307">1</text:span><text:span text:style-name="T308">. Karių tarnybos rengimosi tarptautinėms operacijoms ir tarptautinių operacijų metu</text:span><text:span text:style-name="T309"><text:s/></text:span><text:span text:style-name="T310">sąlygas nustato Vyriausybė arba jos įgaliota institucija.<text:s/></text:span></text:p>
      <text:p text:style-name="P311"><text:span text:style-name="T312">2</text:span><text:span text:style-name="T313">. Profesinės karo tarnybos kariams tarnybos šio įstatymo 42 straipsnio 3 dalyje nustatytais atvejais Vyriausybės nustatytomis sąlygomis ir tvarka apmokamos su persikėlimu į užsienio valstybę ir grįžimu iš jos susijusios išlaidos, mokama su darbu užsienyje susijusių išlaidų kompensacija ir išmoka apsirūpinti gyvenamosiomis patalpomis, taip pat išlaidoms už komunalines ir ryšio paslaugas padengti, apmokamos gyvybės ir sveikatos draudimo arba sveikatos priežiūros išlaidos, kompensuojamos grįžimo kartą per metus į Lietuvos Respubliką ir atgal į užsienio valstybę išlaidos, apmokamos kitos būtinos, su tarnyba užsienyje susijusios išlaidos.</text:span></text:p>
      <text:p text:style-name="P314"><text:span text:style-name="T315">3</text:span><text:span text:style-name="T316">. Profesinės karo tarnybos kariams už kartu su jais užsienyje gyvenančius sutuoktinį, nepilnamečius vaikus (įvaikius), jeigu jie įstatymų nustatyta tvarka nėra emancipuoti ar sudarę santuokos, pilnamečius vaikus (įvaikius) iki 20 metų, jeigu jie su profesinės karo tarnybos kariu turi bendrą ūkį, nėra sudarę santuokos ir dar nėra įgiję vidurinio išsilavinimo, sutuoktinio nepilnamečius vaikus (įvaikius), jeigu įstatymų nustatyta tvarka ar teismo sprendimu jų gyvenamoji vieta yra nustatyta kartu su profesinės karo tarnybos kario sutuoktiniu ir jie įstatymų nustatyta tvarka nėra emancipuoti ar sudarę santuokos, pilnamečius vaikus (įvaikius) iki 20 metų, jeigu įstatymų nustatyta tvarka ar teismo sprendimu jų gyvenamoji vieta yra nustatyta kartu su profesinės karo tarnybos kario sutuoktiniu ir jie su profesinės karo tarnybos kariu turi bendrą ūkį, nėra sudarę santuokos ir dar nėra įgiję vidurinio išsilavinimo, išlaikytinius asmenis, kurių globėju ar rūpintoju įstatymų nustatyta tvarka yra paskirtas profesinės karo tarnybos karys ir (ar) jo sutuoktinis, mokamų išmokų (kompensacijų), susijusių su profesine karo tarnyba Lietuvos Respublikos diplomatinėse atstovybėse, atstovybėse prie tarptautinių organizacijų, užsienio valstybių ir tarptautinėse karinėse ar gynybos institucijose, dydžius, taip pat būtinų, su nuvykimu, gyvenimu ir grįžimu iš užsienio valstybės susijusių išlaidų apmokėjimo sąlygas ir tvarką nustato Vyriausybė.“</text:span></text:p>
      <text:p text:style-name="P317"/>
      <text:p text:style-name="P318"><text:span text:style-name="T319">14</text:span><text:span text:style-name="T320"><text:s/>straipsnis.<text:s/></text:span><text:span text:style-name="T321">62 straipsnio pakeitimas</text:span></text:p>
      <text:p text:style-name="P322"><text:span text:style-name="T323">Pakeisti<text:s/></text:span><text:span text:style-name="T324">62 straipsnio 6 dalį ir ją išdėstyti taip:</text:span></text:p>
      <text:p text:style-name="P325"><text:span text:style-name="T326">„</text:span><text:span text:style-name="T327">6</text:span><text:span text:style-name="T328">. Asmenys, neteisėtai (neturėdami tam teisės) dėvintys karinę uniformą, atskirus uniformos elementus, skiriamuosius ženklus, atsako pagal įstatymus.“</text:span></text:p>
      <text:p text:style-name="P329"/>
      <text:p text:style-name="P330"><text:span text:style-name="T331">15</text:span><text:span text:style-name="T332"><text:s/>straipsnis.<text:s/></text:span><text:span text:style-name="T333">63 straipsnio pakeitimas</text:span></text:p>
      <text:p text:style-name="P334"><text:span text:style-name="T335">1</text:span><text:span text:style-name="T336">. Pakeisti 63 straipsnio 8 dalį ir ją išdėstyti taip:</text:span></text:p>
      <text:p text:style-name="P337"><text:span text:style-name="T338">„</text:span><text:span text:style-name="T339">8</text:span><text:span text:style-name="T340">. Profesinės karo tarnybos kariai, išskyrus karius, išsiųstus į mokymo įstaigas ar tarnybos vietą užsienyje, kur jie visiškai išlaikomi, turinčius žvalgybos pareigūno statusą, gynybos atašė biuruose, štabuose ar kitose institucijose užsienyje ir ne krašto apsaugos sistemos institucijose Lietuvoje tarnaujančius karius, aprūpinami maistu pagal Vyriausybės arba jos įgaliotos institucijos nustatytas fiziologines mitybos normas arba jiems mokama maitinimosi išlaidų piniginė kompensacija. Maitinimosi išlaidų piniginės kompensacijos mokėjimo tvarką ir dydžius nustato Vyriausybė.“</text:span></text:p>
      <text:p text:style-name="P341"><text:span text:style-name="T342">2</text:span><text:span text:style-name="T343">. Pakeisti 63 straipsnio 9 dalį ir ją išdėstyti taip:</text:span></text:p>
      <text:p text:style-name="P344"><text:span text:style-name="T345">„</text:span><text:span text:style-name="T346">9</text:span><text:span text:style-name="T347">. Kariai savanoriai ir kiti aktyviojo rezervo kariai, taip pat parengtojo rezervo kariai pratybų, mokymų ar tarnybos užduočių vykdymo laikotarpiu aprūpinami maistu pagal Vyriausybės arba jos įgaliotos institucijos nustatytas fiziologines mitybos normas arba jiems išmokama maitinimosi išlaidų piniginė kompensacija. Maitinimosi išlaidų piniginės kompensacijos mokėjimo tvarką ir dydžius nustato Vyriausybė.“<text:s/></text:span></text:p>
      <text:p text:style-name="P348"/>
      <text:p text:style-name="P349"><text:span text:style-name="T350">16</text:span><text:span text:style-name="T351"><text:s/>straipsnis.<text:s/></text:span><text:span text:style-name="T352">65 straipsnio pakeitimas<text:s/></text:span></text:p>
      <text:p text:style-name="P353"><text:span text:style-name="T354">Pakeisti 65 straipsnį ir jį išdėstyti taip:</text:span></text:p>
      <text:p text:style-name="P355"><text:span text:style-name="T356">„</text:span><text:span text:style-name="T357">65</text:span><text:span text:style-name="T358"><text:s/>straipsnis.</text:span><text:span text:style-name="T359"><text:s/></text:span><text:span text:style-name="T360">Karių sveikatinimo veikla kariuomenės padaliniuose</text:span></text:p>
      <text:p text:style-name="P361"><text:span text:style-name="T362">1</text:span><text:span text:style-name="T363">. Sveikatinimo veikla, išskyrus šio straipsnio 2 dalyje nurod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364"><text:span text:style-name="T365">1</text:span><text:span text:style-name="T366">) tikrosios karo tarnybos kariams, civilinę krašto apsaugos tarnybą atliekantiems statutiniams valstybės tarnautojams;</text:span></text:p>
      <text:p text:style-name="P367"><text:span text:style-name="T368">2</text:span><text:span text:style-name="T369">) kariams savanoriams, kitiems aktyviojo rezervo kariams ir parengtojo rezervo kariams po tarnybos, pratybų ar mokymų, jeigu sveikatos sutrikimas atsirado dėl su kario tarnyba susijusių priežasčių, kurių nustatymo tvarką nustato krašto apsaugos ministras;<text:s/></text:span></text:p>
      <text:p text:style-name="P370"><text:span text:style-name="T371">3</text:span><text:span text:style-name="T372">) į tarptautines operacijas ar specialiąsias misijas tarnybos atlikti (dirbti) siunčiamiems, jose dalyvaujantiems ir dalyvavusiems krašto apsaugos sistemos valstybės tarnautojams ir darbuotojams, dirbantiems pagal darbo sutartis;<text:s/></text:span></text:p>
      <text:p text:style-name="P373"><text:span text:style-name="T374">4</text:span><text:span text:style-name="T375">) atsargos kariams, įstatymų ir kitų teisės aktų nustatyta tvarka dalyvaujantiems socialinio prisitaikymo, medicininės reabilitacijos ir profesinio orientavimo į kitas veiklos sritis programoje;<text:s/></text:span></text:p>
      <text:p text:style-name="P376"><text:span text:style-name="T377">5</text:span><text:span text:style-name="T378">) užsienio valstybių kariams ir karinėms pajėgoms priskirtiems civiliams tarnautojams, atvykstantiems į Lietuvos Respubliką pagal tarptautines bendradarbiavimo programas;<text:s/></text:span></text:p>
      <text:p text:style-name="P379"><text:span text:style-name="T380">6</text:span><text:span text:style-name="T381">) ne krašto apsaugos sistemoje tarnaujantiems (dirbantiems) asmenims karinių operacijų užsienyje metu ir tais atvejais, kai kariuomenė teikia pagalbą kitoms valstybės ir savivaldybių institucijoms;</text:span></text:p>
      <text:p text:style-name="P382"><text:span text:style-name="T383">7</text:span><text:span text:style-name="T384">) žvalgybos pareigūnams.<text:s/></text:span></text:p>
      <text:p text:style-name="P385"><text:span text:style-name="T386">2</text:span><text:span text:style-name="T387">. Pirminės asmens sveikatos priežiūros paslaugos, finansuojamos iš Privalomojo sveikatos draudimo fondo biudžeto lėšų, kariuomenės padaliniuose teikiamos tik tiems šio straipsnio 1 dalyje nurodytiems asmenims, kurie apdrausti privalomuoju sveikatos draudimu. Šios paslaugos kariuomenės padaliniuose taip pat teikiamos kitiems privalomuoju sveikatos draudimu apdraustiems asmenims. Pirminių asmens sveikatos priežiūros paslaugų, finansuojamų iš Privalomojo sveikatos draudimo fondo biudžeto lėšų, teikimo kariuomenės padaliniuose sąlygas ir tvarką nustato sveikatos apsaugos ministras, suderinęs su krašto apsaugos ministru.</text:span></text:p>
      <text:p text:style-name="P388"><text:span text:style-name="T389">3</text:span><text:span text:style-name="T390">. Šio straipsnio 1 ir 5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pan></text:p>
      <text:p text:style-name="P391"><text:span text:style-name="T392">4</text:span><text:span text:style-name="T393">.<text:s/></text:span><text:span text:style-name="T394">Tikrosios karo tarnybos, atsargos ir dimisijos kariams, sužeistiems dėl priežasčių, susijusių su karo tarnyba ar kario statusu, iš Krašto apsaugos ministerijai skirtų asignavimų apmokamos užsienio valstybėje kariui suteiktos sveikatos priežiūros paslaugos, kelionės į gydymo įstaigą ir atgal išlaidos, kartu su kariu vykstančio asmens kelionės ir gyvenamojo ploto nuomos, taip pat protezų ir ortopedijos technikos įsigijimo ir priežiūros išlaidos. Šių išlaidų apmokėjimo sąlygas ir tvarką nustato Vyriausybė arba jos įgaliota institucija.<text:s/></text:span></text:p>
      <text:p text:style-name="P395"><text:span text:style-name="T396">5</text:span><text:span text:style-name="T397">. Tikrosios karo tarnybos karių, civilinę krašto apsaugos tarnybą atliekančių statutinių valstybės tarnautojų, žvalgybos pareigūnų, asmenų, stojančių ar šaukiamų į tikrąją karo tarnybą, civilinę krašto apsaugos tarnybą, tarnybą žvalgybos institucijoje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398">“</text:span></text:p>
      <text:p text:style-name="P399"/>
      <text:p text:style-name="P400"/>
      <text:p text:style-name="P401"><text:span text:style-name="T402">17</text:span><text:span text:style-name="T403"><text:s/>straipsnis.<text:s/></text:span><text:span text:style-name="T404">65</text:span><text:span text:style-name="T405">1</text:span><text:span text:style-name="T406"><text:s/>straipsnio pakeitimas<text:s/></text:span></text:p>
      <text:p text:style-name="P407"><text:span text:style-name="T408">Pakeisti 65</text:span><text:span text:style-name="T409">1</text:span><text:span text:style-name="T410"><text:s/>straipsnį ir jį išdėstyti taip:</text:span></text:p>
      <text:p text:style-name="P411"><text:span text:style-name="T412">„</text:span><text:span text:style-name="T413">65</text:span><text:span text:style-name="T414">1</text:span><text:span text:style-name="T415"><text:s/>straipsnis.</text:span><text:span text:style-name="T416"><text:s/></text:span><text:span text:style-name="T417">S</text:span><text:span text:style-name="T418">ocialinės integracijos priemonės</text:span><text:span text:style-name="T419"><text:tab/></text:span></text:p>
      <text:p text:style-name="P420"><text:span text:style-name="T421">1</text:span><text:span text:style-name="T422">. Kariams,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sutuoktiniui, vaikams (įvaikiams), tėvams (įtėviams), asmenims, kurių globėju ar rūpintoju įstatymų nustatyta tvarka jie paskirti, kario, valstybės tarnautojo ir darbuotojo, dirbančio pagal darbo sutartį, sutuoktinio vaikams (įvaikiams), asmenims, kurių globėju ar rūpintoju įstatymų nustatyta tvarka jie paskirti, kartu su siunčiamais</text:span><text:span text:style-name="T423"><text:s/></text:span><text:span text:style-name="T424">į tarptautines operacijas ar specialiąsias misijas, jose dalyvaujančiais ir dalyvavusiais kariais, valstybės tarnautojais ir darbuotojais,</text:span><text:span text:style-name="T425"><text:s/></text:span><text:span text:style-name="T426">dirbančiais pagal darbo sutartis,<text:s/></text:span><text:span text:style-name="T427">gyvenantiems asmenims, nurodytiems Lietuvos Respublikos piniginės socialinės paramos nepasiturintiems gyventojams įstatyme</text:span><text:span text:style-name="T428">, taip pat<text:s/></text:span><text:span text:style-name="T429">atsargos kariams, įstatymų ir kitų teisės aktų nustatyta tvarka dalyvaujantiems socialinio prisitaikymo, medicininės reabilitacijos ir profesinio orientavimo į kitas veiklos sritis programoje,</text:span><text:span text:style-name="T430"><text:s/>krašto apsaugos ministro nustatytos apimties ir nustatyta tvarka teikiamos psichologų paslaugos, finansuojamos iš Krašto apsaugos ministerijai skirtų asignavimų.</text:span></text:p>
      <text:p text:style-name="P431"><text:span text:style-name="T432">2</text:span><text:span text:style-name="T433">. Reintegracija taikoma grįžusiems iš tarptautinės operacijos ar specialiosios misijos kariams, valstybės tarnautojams ir darbuotojams, dirbantiems pagal darbo sutartis, taip pat jų sutuoktiniui, vaikams (įvaikiams), tėvams (įtėviams), asmenims, kurių globėju ar rūpintoju įstatymų nustatyta tvarka jie paskirti, kario, valstybės tarnautojo ir darbuotojo sutuoktinio vaikams (įvaikiams), asmenims, kurių globėju ar rūpintoju įstatymų nustatyta tvarka jie paskirti, su kariu kartu gyvenantiems asmenims, nurodytiems Lietuvos Respublikos piniginės socialinės paramos nepasiturintiems gyventojams įstatyme. Reintegracijos tvarką, sąlygas ir reintegracijos priemones nustato krašto apsaugos ministras, šios paslaugos finansuojamos iš Krašto apsaugos ministerijai skirtų asignavimų.</text:span></text:p>
      <text:p text:style-name="P434"><text:span text:style-name="T435">3</text:span><text:span text:style-name="T436">. Tikrosios karo tarnybos, atsargos ir dimisijos kariams, sužeistiems dėl priežasčių, susijusių su karo tarnyba ar kario statusu, ir tapusiems neįgaliems arba likus liekamųjų reiškinių, trikdančių tarnybinių funkcijų vykdymą, iš Krašto apsaugos ministerijai skirtų asignavimų kompensuojamos neįgaliesiems skirtų techninių pagalbos priemonių įsigijimo, jų priežiūros ir remonto išlaidos. Šių išlaidų kompensavimo sąlygas ir tvarką nustato Vyriausybė arba jos įgaliota institucija.“</text:span></text:p>
      <text:p text:style-name="P437"/>
      <text:p text:style-name="P438"/>
      <text:p text:style-name="P439"><text:span text:style-name="T440">18</text:span><text:span text:style-name="T441"><text:s/>straipsnis.<text:s/></text:span><text:span text:style-name="T442">67 straipsnio pakeitimas</text:span></text:p>
      <text:p text:style-name="P443"><text:span text:style-name="T444">Pakeisti 67 straipsnį ir jį išdėstyti taip:</text:span></text:p>
      <text:p text:style-name="P445"><text:span text:style-name="T446">„</text:span><text:span text:style-name="T447">67</text:span><text:span text:style-name="T448"><text:s/>straipsnis.<text:s/></text:span><text:span text:style-name="T449">Kompensacijos kario žūties (mirties) ar sveikatos sutrikimo atveju</text:span></text:p>
      <text:p text:style-name="P450"><text:span text:style-name="T451">1</text:span><text:span text:style-name="T452">.<text:s/></text:span><text:span text:style-name="T453">K</text:span><text:span text:style-name="T454">ariui žuvus (mirus) ar sutrikus jo sveikatai d</text:span><text:span text:style-name="T455">ėl priežasčių, susijusių su tarnybinių pareigų vykdymu ar kario statusu, išmokama šio straipsnio nustatytomis sąlygomis ir tvarka šio straipsnio 5, 6, 7, 8, 9, 10, 11 ir 12 dalyse nustatyto dydžio vienkartinė kompensacija, kuri mažinama priklausančių išmokėti draudimo iš valstybės biudžeto išmokų dydžiu. Šios kompensacijos mokamos iš Krašto apsaugos ministerijai skirtų<text:s/></text:span><text:span text:style-name="T456">asignavimų.</text:span><text:span text:style-name="T457"><text:s/></text:span></text:p>
      <text:p text:style-name="P458"><text:span text:style-name="T459">2</text:span><text:span text:style-name="T460">.<text:s/></text:span><text:span text:style-name="T461">Šiame straipsnyje nustatytos kompensacijos nemokamos, jeigu karys žuvo (mirė) ar jo sveikata sutriko darant tyčinę nusikalstamą veiką ar kitą teisės pažeidimą, nevykdant teisėto įsakymo, nesilaikant saugumo technikos ar pareigybės nuostatų reikalavimų, taip pat jeigu kario žūties (mirties) ar sveikatos sutrikimo priežastis buvo apsvaigimas nuo alkoholio, narkotinių, psichotropinių ar toksinių medžiagų, jeigu karys nusižudė, kėsinosi nusižudyti ar tyčia susižalojo</text:span><text:span text:style-name="T462">.<text:s/></text:span></text:p>
      <text:p text:style-name="P463"><text:span text:style-name="T464">3</text:span><text:span text:style-name="T465">.<text:s/></text:span><text:span text:style-name="T466">Kario sveikatos sutrikimo sunkumo laipsnį nustato Lietuvos kariuomenės karinė medicinos ekspertizės komisija, sudaroma ir veikianti Vyriausybės nustatyta tvarka. Kario žūties (mirties) ar sveikatos sutrikimo priežastinį ryšį su tarnybinių pareigų vykdymu ar kario statusu nustato krašto apsaugos ministro sudaryta tarnybinio tyrimo komisija. Tarnybinio tyrimo komisijos darbo tvarką ir kario žūties (mirties) ar sveikatos sutrikimo priežastinio ryšio su tarnybinių pareigų vykdymu ar kario statusu nustatymo kriterijus nustato krašto apsaugos ministras</text:span><text:span text:style-name="T467">.</text:span></text:p>
      <text:p text:style-name="P468"><text:span text:style-name="T469">4</text:span><text:span text:style-name="T470">. K</text:span><text:span text:style-name="T471">ario žūties (mirties) ar sveikatos sutrikimo priežastinis ryšys su tarnybinių pareigų vykdymu ar kario statusu nustatomas, jeigu nuo kario sveikatos sutrikimo nustatymo nepraėjo daugiau kaip 3 metai.<text:s/></text:span><text:span text:style-name="T472">Tarnybinio tyrimo ir karinės medicinos ekspertizės komisijų sprendimai gali būti skundžiami teismui per 10 dienų nuo išvadų įteikimo kariui arba kitiems šio straipsnio 13 dalyje nurodytiems asmenims ar jų atstovams.</text:span></text:p>
      <text:p text:style-name="P473"><text:span text:style-name="T474">5</text:span><text:span text:style-name="T475">. Dėl sveikatos sutrikimo tapusiam neįgaliam ir netekusiam 7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span></text:p>
      <text:p text:style-name="P476"><text:span text:style-name="T477">6</text:span><text:span text:style-name="T478">. Dėl sveikatos sutrikimo tapusiam neįgaliam ir netekusiam 60–70 procentų darbingumo kariui mokama 48 atitinkamo laipsnio profesinės karo tarnybos kariui pirmaisiais tarnybos metais nustatyto dydžio mėnesinių tarnybinių atlyginimų (be priedų) vienkartinė kompensacija.<text:s/></text:span><text:soft-page-break/><text:span text:style-name="T479">Kariūnui mokama 48 profesinės karo tarnybos eiliniui pirmaisiais tarnybos metais nustatyto dydžio mėnesinių tarnybinių atlyginimų (be priedų) vienkartinė kompensacija. Kompensacija gali būti išmokama dalimis, bet ne ilgiau kaip per 24 mėnesius.</text:span></text:p>
      <text:p text:style-name="P480"><text:span text:style-name="T481">7</text:span><text:span text:style-name="T482">. Dėl sveikatos sutrikimo tapusiam neįgaliam ir netekusiam 45–55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span></text:p>
      <text:p text:style-name="P483"><text:span text:style-name="T484">8</text:span><text:span text:style-name="T485">. Dėl sveikatos sutrikimo tapusiam neįgaliam ir netekusiam iki 40 procentų darbingumo kariui mokama 30 atitinkamo laipsnio profesinės karo tarnybos kariui pirmaisiais tarnybos metais nustatyto dydžio mėnesinių tarnybinių atlyginimų (be priedų) vienkartinė kompensacija. Kariūnui mokama 30 profesinės karo tarnybos eiliniui pirmaisiais tarnybos metais nustatyto dydžio mėnesinių tarnybinių atlyginimų (be priedų) vienkartinė kompensacija. Kompensacija gali būti išmokama dalimis, bet ne ilgiau kaip per 12 mėnesių.</text:span></text:p>
      <text:p text:style-name="P486"><text:span text:style-name="T487">9</text:span><text:span text:style-name="T488">. Jeigu sunkaus sveikatos sutrikimo atveju karys po gydymo (pasibaigus laikinojo nedarbingumo terminui) netapo neįgalus, tačiau liko liekamųjų reiškinių ir dėl to sumažėjo kario tinkamumas tarnybai pagal sveikatos būklę, kuris nustatomas praėjus 12 mėnesių nuo laikinojo nedarbingumo termino pabaigos, jam mokama 24 atitinkamo laipsnio profesinės karo tarnybos kariui pirmaisiais tarnybos metais nustatyto dydžio mėnesinių tarnybinių atlyginimų (be priedų) vienkartinė kompensacija. Jeigu sunkaus sveikatos sutrikimo atveju kariūnas po gydymo netapo neįgalus, tačiau liko liekamųjų reiškinių ir dėl to sumažėjo kariūno tinkamumas tarnybai pagal sveikatos būklę, kuris nustatomas praėjus 12 mėnesių nuo laikinojo nedarbingumo termino pabaigos, jam mokama 24 profesinės karo tarnybos eiliniui pirmaisiais tarnybos metais nustatyto dydžio mėnesinių tarnybinių atlyginimų (be priedų) vienkartinė kompensacija. Kompensacija gali būti išmokama dalimis, bet ne ilgiau kaip per 12 mėnesių.</text:span></text:p>
      <text:p text:style-name="P489"><text:span text:style-name="T490">10</text:span><text:span text:style-name="T491">. Jeigu apysunkio sveikatos sutrikimo atveju karys po gydymo (pasibaigus laikinojo nedarbingumo terminui) netapo neįgalus, tačiau liko liekamųjų reiškinių ir dėl to sumažėjo kario tinkamumas tarnybai pagal sveikatos būklę, kuris nustatomas praėjus 6 mėnesiams nuo laikinojo nedarbingumo termino pabaigos, jam mokama 18 atitinkamo laipsnio profesinės karo tarnybos kariui pirmaisiais tarnybos metais nustatyto dydžio mėnesinių tarnybinių atlyginimų (be priedų) vienkartinė kompensacija. Jeigu apysunkio sveikatos sutrikimo atveju kariūnas po gydymo (pasibaigus laikinojo nedarbingumo terminui) netapo neįgalus, tačiau liko liekamųjų reiškinių ir dėl to sumažėjo kariūno tinkamumas tarnybai pagal sveikatos būklę, kuris nustatomas praėjus 6 mėnesiams nuo laikinojo nedarbingumo termino pabaigos, jam mokama 18 profesinės karo<text:s/></text:span><text:soft-page-break/><text:span text:style-name="T492">tarnybos eiliniui pirmaisiais tarnybos metais nustatyto dydžio mėnesinių tarnybinių atlyginimų (be priedų) vienkartinė kompensacija. Kompensacija gali būti išmokama dalimis, bet ne ilgiau kaip per 12 mėnesių.<text:s/></text:span></text:p>
      <text:p text:style-name="P493"><text:span text:style-name="T494">11</text:span><text:span text:style-name="T495">. Jeigu lengvo sveikatos sutrikimo atveju karys po gydymo netapo neįgalus, tačiau liko liekamųjų reiškinių ir dėl to sumažėjo kario tinkamumas tarnybai pagal sveikatos būklę, kuris nustatomas praėjus 3 mėnesiams nuo laikinojo nedarbingumo termino pabaigos, kariui mokama 12 atitinkamo laipsnio profesinės karo tarnybos kariui pirmaisiais tarnybos metais nustatyto dydžio mėnesinių tarnybinių atlyginimų (be priedų) vienkartinė kompensacija. Jeigu lengvo sveikatos sutrikimo atveju kariūnas netapo neįgalus, tačiau liko liekamųjų reiškinių ir dėl to sumažėjo kariūno tinkamumas tarnybai pagal sveikatos būklę, kuris nustatomas praėjus 3 mėnesiams nuo laikinojo nedarbingumo termino pabaigos,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496"><text:span text:style-name="T497">12</text:span><text:span text:style-name="T498">. Kariui žuvus (mirus), mokama 120 atitinkamo laipsnio profesinės karo tarnybos kariui pirmaisiais tarnybos metais nustatyto dydžio mėnesinių tarnybinių atlyginimų (be priedų) vienkartinė kompensacija, bet ne mažiau kaip po 100 Vyriausybės nustatytų minimaliųjų mėnesinių algų kiekvienam kario išlaikytiniui. Kariūnui žuvus (mirus), mokama 120 profesinės karo tarnybos eiliniui pirmaisiais tarnybos metais nustatyto dydžio mėnesinių tarnybinių atlyginimų (be priedų) vienkartinė kompensacija, bet ne mažiau kaip po 100 Vyriausybės nustatytų minimaliųjų mėnesinių algų kiekvienam kariūno išlaikytiniui. Kompensacija gali būti išmokama dalimis, bet ne ilgiau kaip per 36 mėnesius.<text:s/></text:span></text:p>
      <text:p text:style-name="P499"><text:span text:style-name="T500">13</text:span><text:span text:style-name="T501">. Pagal šio straipsnio 12 dalį kompensacija lygiomis dalimis išmokama žuvusiojo (mirusiojo) sutuoktiniui,</text:span><text:span text:style-name="T502"><text:s/></text:span><text:span text:style-name="T503">tėvui, motinai ir kiekvienam kario išlaikytiniui. Išlaikytiniai yra nedarbingi asmenys, kurie buvo žuvusiojo (mirusiojo) išlaikomi arba jo žūties (mirties) dieną turėjo teisę gauti iš jo išlaikymą; taip pat žuvusiojo (mirusiojo) vaikai, gimę po jo žūties (mirties); vaikai, kol jiems sukaks 18 metų, o besimokantieji nustatyta tvarka įregistruotose bendrojo ugdymo mokyklose, profesinio mokymo įstaigose, aukštosiose mokyklose pagal dieninės, nuolatinės ar ištęstinės studijų formų programas, – kol jiems sukaks 24 metai, taip pat neįgalūs asmenys.</text:span></text:p>
      <text:p text:style-name="P504"><text:span text:style-name="T505">14</text:span><text:span text:style-name="T506">. Krašto apsaugos ministerija teisės aktų nustatyta tvarka gali drausti savo civilinę atsakomybę kario žūties (mirties) ir jo ligos ar sveikatos problemos atvejais.</text:span></text:p>
      <text:p text:style-name="P507"><text:span text:style-name="T508">15</text:span><text:span text:style-name="T509">. Šiame straipsnyje nurodytų kompensacijų išmokėjimo tvarką nustato Vyriausybė arba jos įgaliota institucija.</text:span></text:p>
      <text:p text:style-name="P510"><text:span text:style-name="T511">16</text:span><text:span text:style-name="T512">. Šiame straipsnyje nustatytos kompensacijų išmokėjimo sąlygos ginkluotos gynybos nuo agresijos (karo) metu negalioja.“</text:span></text:p>
      <text:p text:style-name="P513"/>
      <text:p text:style-name="P514"><text:span text:style-name="T515">19</text:span><text:span text:style-name="T516"><text:s/>straipsnis.<text:s/></text:span><text:span text:style-name="T517">68 straipsnio pakeitimas</text:span></text:p>
      <text:p text:style-name="P518"><text:span text:style-name="T519">1</text:span><text:span text:style-name="T520">. Pakeisti 68 straipsnio 4 dalį ir ją išdėstyti taip:</text:span></text:p>
      <text:p text:style-name="P521"><text:span text:style-name="T522">„</text:span><text:span text:style-name="T523">4</text:span><text:span text:style-name="T524">. Tikrosios karo tarnybos metu su tarnyba susijusiomis aplinkybėmis žuvę (mirę) kariai laidojami valstybės lėšomis. Valstybės finansuojamų laidojimo išlaidų aprašą tvirtina Vyriausybė arba jos įgaliota institucija. Tikrosios karo tarnybos metu kariui žuvus (mirus) kitomis aplinkybėmis arba jam mirus dėl ligos, karį laidojančiam asmeniui skiriama pusės Vyriausybės nustatyto laidojimo išlaidų dydžio parama laidojimo išlaidoms iš dalies padengti.“</text:span></text:p>
      <text:p text:style-name="P525"><text:span text:style-name="T526">2</text:span><text:span text:style-name="T527">. Papildyti 68 straipsnį nauja 5 dalimi:</text:span></text:p>
      <text:p text:style-name="P528"><text:span text:style-name="T529">„</text:span><text:span text:style-name="T530">5</text:span><text:span text:style-name="T531">. Kario, kuris žuvo (mirė) užsienyje su tarnyba susijusiomis aplinkybėmis, taip pat užsienyje žuvusių (mirusių) kartu su kariu užsienyje gyvenusių asmenų, nurodytų šio įstatymo 61 straipsnio 3 dalyje, palaikų pervežimo į Lietuvą išlaidas apmoka valstybė Vyriausybės nustatytomis sąlygomis ir tvarka. Karių, žuvusių (mirusių) tarnybos tarptautinės operacijos kariniame vienete, tarptautinėje operacijoje ar pasirengimo tarptautinei operacijai už Lietuvos Respublikos teritorijos ribų metu, palaikų pervežimo sąlygas ir tvarką nustato krašto apsaugos ministras.“</text:span></text:p>
      <text:p text:style-name="P532"><text:span text:style-name="T533">3</text:span><text:span text:style-name="T534">. Buvusias 68 straipsnio 5 ir 6 dalis laikyti atitinkamai 6 ir 7 dalimis.</text:span></text:p>
      <text:p text:style-name="P535"/>
      <text:p text:style-name="P536"><text:span text:style-name="T537">20</text:span><text:span text:style-name="T538"><text:s/>straipsnis.<text:s/></text:span><text:span text:style-name="T539">72 straipsnio pakeitimas</text:span></text:p>
      <text:p text:style-name="P540"><text:span text:style-name="T541">Pakeisti 72 straipsnio 2 dalį ir ją išdėstyti taip:</text:span></text:p>
      <text:p text:style-name="P542"><text:span text:style-name="T543">„</text:span><text:span text:style-name="T544">2</text:span><text:span text:style-name="T545">. Tarnautojams, su kuriais sudaroma civilinės krašto apsaugos tarnybos sutartis, Vyriausybės nustatyta tvarka taikomos aprūpinimo sąlygos ir socialinės garantijos, numatytos profesinės karo tarnybos kariams šio įstatymo 68 straipsnio 4 dalyje. Jiems taip pat gali būti taikomos 63 straipsnio 4 dalies nuostatos, išskyrus nuomos mokestį, kurio dydį ir mokėjimo tvarką nustato Vyriausybė.“</text:span></text:p>
      <text:p text:style-name="P546"/>
      <text:p text:style-name="P547"><text:span text:style-name="T548">21</text:span><text:span text:style-name="T549"><text:s/>straipsnis.<text:s/></text:span><text:span text:style-name="T550">77</text:span><text:span text:style-name="T551">2<text:s/></text:span><text:span text:style-name="T552">straipsnio pakeitimas</text:span></text:p>
      <text:p text:style-name="P553"><text:span text:style-name="T554">Pakeisti 77</text:span><text:span text:style-name="T555">2<text:s/></text:span><text:span text:style-name="T556">straipsnį ir jį išdėstyti taip:</text:span></text:p>
      <text:p text:style-name="P557"><text:span text:style-name="T558">„</text:span><text:span text:style-name="T559">77</text:span><text:span text:style-name="T560">2</text:span><text:span text:style-name="T561"><text:s/>straipsnis.<text:s/></text:span><text:span text:style-name="T562">Civilių statutinių valstybės tarnautojų, atliekančių civilinę krašto apsaugos tarnybą tarptautinių operacijų kariniuose vienetuose, papildomos socialinės garantijos</text:span></text:p>
      <text:p text:style-name="P563"><text:span text:style-name="T564">Civiliams statutiniams valstybės tarnautojams, atliekantiems civilinę krašto apsaugos tarnybą tarptautinių operacijų kariniuose vienetuose, taikomos šio įstatymo 67 straipsnio<text:s/></text:span><text:soft-page-break/><text:span text:style-name="T565">nustatytomis sąlygomis ir tvarka šio įstatymo 67 straipsnio 5, 6, 7, 8, 9, 10, 11 ir 12 dalyse nustatytos vienkartinės kompensacijos, kurios apskaičiuojamos pagal vidutinį žuvusio (mirusio) tarnautojo ar tarnautojo, kurio sveikata buvo sutrikdyta, darbo užmokestį. Šio įstatymo 67 straipsnio 5, 6, 7, 8, 9, 10, 11 dalyse nustatyta kompensacija mažinam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 Šio įstatymo 67 straipsnio 12 dalyje nustat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66"/>
      <text:p text:style-name="P567"><text:span text:style-name="T568">22</text:span><text:span text:style-name="T569"><text:s/>straipsnis.<text:s/></text:span><text:span text:style-name="T570">Įstatymo įsigaliojimas ir įgyvendinimas</text:span></text:p>
      <text:p text:style-name="P571"><text:span text:style-name="T572">1</text:span><text:span text:style-name="T573">. Šis įstatymas, išskyrus šio straipsnio 2 ir 3 dalis, įsigalioja 2015 m. liepos 1 d.</text:span></text:p>
      <text:p text:style-name="P574"><text:span text:style-name="T575">2</text:span><text:span text:style-name="T576">. Šio įstatymo 16 straipsnis ir 17 straipsnyje išdėstyto Lietuvos Respublikos krašto apsaugos sistemos organizavimo ir karo tarnybos įstatymo<text:s/></text:span><text:span text:style-name="T577">65</text:span><text:span text:style-name="T578">1</text:span><text:span text:style-name="T579"><text:s/>straipsnio</text:span><text:span text:style-name="T580"><text:s/></text:span><text:span text:style-name="T581">3 dalis įsigalioja 2016 m. sausio 1 d.</text:span></text:p>
      <text:p text:style-name="P582"><text:span text:style-name="T583">3</text:span><text:span text:style-name="T584">. Lietuvos Respublikos Vyriausybė ir jos įgaliotos institucijos iki šio įstatymo įsigaliojimo priima šio įstatymo įgyvendinamuosius teisės aktus.</text:span></text:p>
      <text:p text:style-name="P585"><text:span text:style-name="T586">4</text:span><text:span text:style-name="T587">. Karių atestacijai, pradėtai iki šio įstatymo įsigaliojimo, taikomos karių atestacijos nuostatos, galiojusios iki šio įstatymo įsigaliojimo.</text:span></text:p>
      <text:p text:style-name="P588"><text:span text:style-name="T589">5</text:span><text:span text:style-name="T590">. Kariams, kurių sveikata sutriko ar kurie žuvo (mirė) iki šio įstatymo įsigaliojimo dienos, taikomos iki šio įstatymo įsigaliojimo galiojusio Lietuvos Respublikos krašto apsaugos sistemos organizavimo ir karo tarnybos įstatymo 67 straipsnio nuostatos dėl kompensacijų skyrimo. Šio įstatymo 18 straipsnyje išdėstyto Lietuvos Respublikos krašto apsaugos sistemos organizavimo ir karo tarnybos įstatymo 67 straipsnio 4 dalyje nustatyta žūties (mirties) ar sveikatos sutrikimo priežastinio ryšio su tarnybinių pareigų vykdymu ar kario statusu nustatymo senatis dėl iki šio įstatymo įsigaliojimo susirgusių, žuvusių (mirusių) karių pradedama skaičiuoti nuo šio įstatymo įsigaliojimo.</text:span></text:p>
      <text:p text:style-name="P591"/>
      <text:p text:style-name="P592"><text:span text:style-name="T593">Skelbiu šį Lietuvos Respublikos Seimo priimtą įstatymą.</text:span></text:p>
      <text:p text:style-name="P594"/>
      <text:p text:style-name="P595"/>
      <text:p text:style-name="P596">Respublikos Prezidentė<text:span text:style-name="T5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31:00Z</meta:creation-date>
    <dc:date>2015-06-30T22:31:00Z</dc:date>
    <meta:print-date>2004-12-10T05:45:00Z</meta:print-date>
    <meta:template xlink:href="Normal" xlink:type="simple"/>
    <meta:editing-cycles>2</meta:editing-cycles>
    <meta:editing-duration>PT0S</meta:editing-duration>
    <meta:document-statistic meta:page-count="14" meta:paragraph-count="178" meta:word-count="4561" meta:character-count="34854" meta:row-count="846" meta:non-whitespace-character-count="30471"/>
  </office:meta>
</office:document-meta>
</file>