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fo:text-transform="uppercase" style:font-size-complex="13pt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>
        <style:tab-stops>
          <style:tab-stop style:type="left" style:position="0.37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3 m. SPALIO 10 D. SPRENDIMO NR. T-148 „DĖL JONIŠKIO rajono SAVIVALDYBĖS VIEŠŲJŲ ASMENS<text:s/>sveikatos PRIEŽIŪROS ĮSTAIGŲ STEBĖTOJŲ tarybos SUDARYMO“ pakeitimo</text:p>
      <text:p text:style-name="P16"/>
      <text:p text:style-name="P17">2018 m. birželio 21 d <text:s/>Nr. T-152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n u s p r e n d ž i a:</text:span></text:p>
      <text:p text:style-name="P23"><text:span text:style-name="T24">Pakeisti Joniškio rajono savivaldybės viešųjų asmens sveikatos priežiūros įstaigų stebėtojų tarybos,</text:span><text:span text:style-name="T25"><text:s/>sudarytos Joniškio rajono savivaldybės tarybos 2013 m. spalio 10 d. sprendimu Nr. T-148 „Dėl Joniškio rajono savivaldybės viešųjų asmens sveikatos priež</text:span><text:span text:style-name="T26">iūros įstaigų stebėtojų tarybos sudarymo“ (su pakeitimais, padarytais 2015 m. gegužės 21 d. sprendimu Nr. T-73 ir 2017 m. rugsėjo 28 d. sprendimu Nr. T-215),<text:s/></text:span><text:span text:style-name="T27">sudėtį: vietoj Eglės Damalakaitės – Joniškio rajono savivaldybės administracijos Socialinės paramo</text:span><text:span text:style-name="T28">s ir sveikatos skyriaus vyriausiosios specialistės (savivaldybės gydytojos) įrašyti Laimą Klemienę – Joniškio rajono savivaldybės administracijos Socialinės paramos ir sveikatos skyriaus vedėją.</text:span></text:p>
      <text:p text:style-name="P29"/>
      <text:p text:style-name="P30"/>
      <text:p text:style-name="Normal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6-27T07:26:00Z</meta:creation-date>
    <dc:date>2018-06-27T07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48" meta:character-count="1183" meta:row-count="42" meta:non-whitespace-character-count="1052"/>
  </office:meta>
</office:document-meta>
</file>