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-asian="MS Mincho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margin-right="-0.3937in"/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5">LIETUVOS RESPUBLIKOS SVEIKATOS APSAUGOS MINISTRAS –VALSTYBĖS LYGIO EKSTREMALIOSIOS SITUACIJOS VALSTYBĖS OPERACIJŲ VADOVAS</text:span></text:p>
      <text:p text:style-name="P6"/>
      <text:p text:style-name="P7">SPRENDIMAS</text:p>
      <text:p text:style-name="P8"><text:span text:style-name="T9">DĖL<text:s/></text:span><text:span text:style-name="T10">LIETUVOS RESPUBLIKOS SVEIKATOS APSAUGOS</text:span></text:p>
      <text:p text:style-name="P11"><text:span text:style-name="T12">MINISTRO – VALSTYBĖS LYGIO EKSTREMALIOSIOS SITUACIJOS VALSTYBĖS OPERACIJŲ VADOVO 2020 M. BALANDŽIO 15 D. SPRENDIMO NR. V-876 „DĖL<text:s/></text:span><text:span text:style-name="T13">COVID-19 LIGOS (KORONAVIRUSO INFEKCIJOS)</text:span><text:span text:style-name="T14"><text:s/></text:span><text:span text:style-name="T15">VALDYMO PRIEMONIŲ PREKYBOS IR PASLAUGŲ TEIKIMO VIETOMS</text:span><text:span text:style-name="T16">“ PAKEITIMO</text:span></text:p>
      <text:p text:style-name="P17"/>
      <text:p text:style-name="P18">2020 m. gegužės 19 d. Nr. V-1215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sveikatos apsaugos ministro – valstybės lygio ekstremaliosios situacijos valstybės operacijų vadovo 2020 m. balandžio 15 d. sprendimą Nr. V-876 „Dėl COVID-19 ligos (koronaviruso infekcijos) valdymo priemonių prekybos ir paslaugų teikimo vietoms“ ir 1.8</text:span><text:span text:style-name="T25"><text:s/>papunktį išdėstau taip:</text:span></text:p>
      <text:p text:style-name="P26"><text:span text:style-name="T27">„</text:span><text:span text:style-name="T28">1</text:span><text:span text:style-name="T29">.8</text:span><text:span text:style-name="T30">.<text:s/></text:span>Parduotuvėse užtikrinti pardavėjų darbą kas antroje kasoje, jei tarp jų neišlaikomas mažiausiai 2 m atstumas. Jei tarp kasų įrengiamos ne žemesnės nei 140 cm aukščio pertvaros, atskiriančios tiek darbuotojus, tiek eilėje laukiančius pirkėjus, atstumas tarp jų gali būti mažesnis nei<text:s/><text:span text:style-name="T31">2</text:span> m.<text:span text:style-name="T32">“</text:span></text:p>
      <text:p text:style-name="P33"/>
      <text:p text:style-name="P34"/>
      <text:p text:style-name="P35"/>
      <text:p text:style-name="P36"><text:span text:style-name="T37">Sveikatos apsaugos ministras – valstybės lygio</text:span></text:p>
      <text:p text:style-name="P38">ekstremaliosios situacijos valstybės operacijų vadovas<text:tab/><text:tab/>Aurelijus Veryg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31T21:36:00Z</meta:creation-date>
    <dc:date>2020-05-31T21:36:00Z</dc:date>
    <meta:print-date>2020-05-13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194" meta:row-count="38" meta:non-whitespace-character-count="1046"/>
  </office:meta>
</office:document-meta>
</file>