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fo:language="en" fo:country="AU"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font-size-complex="11pt"/>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65" style:parent-style-name="Normal" style:family="paragraph">
      <style:paragraph-properties fo:text-align="center">
        <style:tab-stops>
          <style:tab-stop style:type="left" style:position="0in"/>
          <style:tab-stop style:type="left" style:position="0.492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text-position="super 66.6%"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ab-stops>
          <style:tab-stop style:type="left" style:position="0.4923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236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16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16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666in" fo:text-indent="0.5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1666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1666in"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fo:color="#FF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3937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P287" style:parent-style-name="Normal" style:family="paragraph">
      <style:paragraph-properties fo:text-align="center">
        <style:tab-stops>
          <style:tab-stop style:type="left" style:position="0.5909in"/>
        </style:tab-stops>
      </style:paragraph-properties>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center" fo:line-height="115%">
        <style:tab-stops>
          <style:tab-stop style:type="left" style:position="1.7722in"/>
        </style:tab-stops>
      </style:paragraph-properties>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text-align="justify" fo:text-indent="0.4923in">
        <style:tab-stops>
          <style:tab-stop style:type="left" style:position="0.3937in"/>
        </style:tab-stops>
      </style:paragraph-properties>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15%">
        <style:tab-stops>
          <style:tab-stop style:type="left" style:position="0.3937in"/>
        </style:tab-stops>
      </style:paragraph-properties>
    </style:style>
    <style:style style:name="P305" style:parent-style-name="Normal" style:family="paragraph">
      <style:paragraph-properties fo:text-align="center" fo:line-height="115%">
        <style:tab-stops>
          <style:tab-stop style:type="left" style:position="0.393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5909in"/>
        </style:tab-stops>
      </style:paragraph-properties>
    </style:style>
    <style:style style:name="T309" style:parent-style-name="DefaultParagraphFont" style:family="text">
      <style:text-properties style:font-name-asian="Calibri" fo:font-weight="bold" style:font-weight-asian="bold" fo:color="#000000" style:font-size-complex="12pt"/>
    </style:style>
    <style:style style:name="P310" style:parent-style-name="Normal" style:family="paragraph">
      <style:paragraph-properties fo:line-height="115%"/>
      <style:text-properties fo:text-transform="uppercase"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fo:text-transform="uppercase"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fo:line-height="115%">
        <style:tab-stops>
          <style:tab-stop style:type="left" style:position="0.5909in"/>
        </style:tab-stops>
      </style:paragraph-properties>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fo:text-transform="uppercase" style:font-size-complex="12pt" style:language-asian="lt" style:country-asian="LT"/>
    </style:style>
    <style:style style:name="P376" style:parent-style-name="Normal" style:family="paragraph">
      <style:paragraph-properties fo:text-align="center" fo:line-height="115%">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line-height="115%"/>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indent="0.4923in">
        <style:tab-stops>
          <style:tab-stop style:type="left" style:position="0.3937in"/>
        </style:tab-stops>
      </style:paragraph-properties>
    </style:style>
    <style:style style:name="P406" style:parent-style-name="Normal" style:family="paragraph">
      <style:paragraph-properties fo:text-align="center" fo:line-height="115%"/>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ext-properties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7 M. RUGSĖJO 28 D. SPRENDIMO NR. T-219 „DĖL JONIŠKIO RAJONO SAVIVALDYBĖS BŪSTO IR SOCIALINIO BŪSTO NUOMOS TVARKOS APRAŠO PATVIRTINIMO“ PAKEITIMO</text:span></text:p>
      <text:p text:style-name="P17"/>
      <text:p text:style-name="P18">2022 m. gegužės 26 d. <text:s/>Nr. T-122</text:p>
      <text:p text:style-name="P19">Joniškis</text:p>
      <text:p text:style-name="P20"/>
      <text:p text:style-name="P21"/>
      <text:p text:style-name="P22"><text:span text:style-name="T23">Vadovaudamasi Lietuvos Respublikos vietos savivaldos įstatymo 16 straipsnio 2 dalies 31 punktu, 18 straipsnio 1 dalimi, Lietuvos Respublikos paramos būstui įsigyti ar išsinuomoti įstatymo 14 straipsnio 1 dalimi, 16 straipsnio 12 dalies 2 punktu, 20 straipsnio 7 dalimi, Joniškio rajono savivaldybės taryba n u s p r e n d ž i a:<text:s/></text:span></text:p>
      <text:p text:style-name="P24"><text:span text:style-name="T25">Pakeisti Joniškio rajono savivaldybės būsto ir socialinio būsto nuomos tvarkos aprašą, patvirtintą Joniškio rajono savivaldybės tarybos 2017 m. rugsėjo 28 d. sprendimu Nr. T-219 „Dėl Joniškio rajono savivaldybės būsto ir socialinio būsto nuomos tvarkos aprašo patvirtinimo“ (2018<text:s/></text:span><text:soft-page-break/><text:span text:style-name="T26">m. rugpjūčio 30 d. sprendimo Nr.<text:s/></text:span><text:span text:style-name="T27">T-188 redakcija kartu su pakeitimais, padarytais 2019 m. lapkričio 28 d. sprendimu Nr. T-245, 2020 m. birželio 25 d. sprendimu Nr. T-120), ir išdėstyti jį nauja redakcija (pridedama).</text:span></text:p>
      <text:p text:style-name="P28"/>
      <text:p text:style-name="P29"/>
      <text:p text:style-name="P30"/>
      <text:p text:style-name="P31">Savivaldybės meras<text:s/><text:tab/><text:tab/><text:tab/><text:tab/><text:tab/><text:tab/><text:tab/><text:tab/>Vitalijus Gailius</text:p>
      <text:p text:style-name="P32"/>
      <text:soft-page-break/>
      <text:p text:style-name="P33">PATVIRTINTA</text:p>
      <text:p text:style-name="P40">Joniškio rajono savivaldybės tarybos</text:p>
      <text:p text:style-name="P41">2017 m. rugsėjo 28 d. sprendimu Nr. T-219</text:p>
      <text:p text:style-name="P42">(2022 m. gegužės 26 d. sprendimo Nr. T-122</text:p>
      <text:p text:style-name="P43">redakcija)</text:p>
      <text:p text:style-name="P44"/>
      <text:p text:style-name="P45"/>
      <text:p text:style-name="P46"><text:span text:style-name="T47">JONIŠKIO RAJONO SAVIVALDYBĖS BŪSTO IR SOCIALINIO BŪSTO NUOM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Joniškio rajono savivaldybės būsto ir socialinio būsto nuomos tvarkos aprašas (toliau – Aprašas) taikomas nuomojant Joniškio rajono savivaldybei (toliau – Savivaldybė) nuosavybės teise priklausančias gyvenamąsias patalpas Joniškio rajono gyventojams, turintiems teisę į socialinį ar savivaldybės būstą pagal Lietuvos Respublikos paramos būstui įsigyti ar išsinuomoti įstatymą (toliau – Įstatymas).</text:span></text:p>
      <text:p text:style-name="P58"><text:span text:style-name="T59">2</text:span><text:span text:style-name="T60">. Aprašas parengtas vadovaujantis Įstatymu.<text:s/></text:span></text:p>
      <text:p text:style-name="P61"><text:span text:style-name="T62">3</text:span><text:span text:style-name="T63">. Apraše vartojamos sąvokos suprantamos taip, kaip apibrėžia Įstatymas.</text:span></text:p>
      <text:p text:style-name="P64"/>
      <text:p text:style-name="P65"><text:span text:style-name="T66">II</text:span><text:span text:style-name="T67"><text:s/>SKYRIUS</text:span></text:p>
      <text:p text:style-name="P68"><text:span text:style-name="T69">Savivaldybės būsto fondo sudarymas ir naudojimas</text:span></text:p>
      <text:p text:style-name="P70"/>
      <text:p text:style-name="P71"><text:span text:style-name="T72">4</text:span><text:span text:style-name="T73">.<text:s/></text:span><text:span text:style-name="T74">Savivaldybės būsto fondą sudaro socialiniai būstai ir savivaldybės būstai:</text:span></text:p>
      <text:p text:style-name="P75"><text:span text:style-name="T76">4.1</text:span><text:span text:style-name="T77">.<text:s/></text:span><text:span text:style-name="T78">socialiniai būstai – gyvenamosios patalpos, įtrauktos į Savivaldybės administracijos direktoriaus įsakymu</text:span><text:span text:style-name="T79"><text:s/></text:span><text:span text:style-name="T80">patvirtintą Savivaldybės socialinio būsto, kaip savivaldybės būsto fondo dalies, sąrašą;</text:span><text:s/></text:p>
      <text:p text:style-name="P81"><text:span text:style-name="T82">4.2</text:span><text:span text:style-name="T83">.<text:s/></text:span><text:span text:style-name="T84">savivaldybės būstai – gyvenamosios patalpos, įtrauktos į Savivaldybės administracijos direktoriaus įsakymu patvirtintą Savivaldybės būsto fondo sąrašą</text:span>.</text:p>
      <text:p text:style-name="P85"><text:span text:style-name="T86">5</text:span><text:span text:style-name="T87">. Socialiniai būstai nuomojami asmenims ar šeimoms,<text:s/></text:span><text:span text:style-name="T88">turintiems teisę į socialinį būstą ir įrašytiems į sąrašus, nurodytus<text:s/></text:span><text:span text:style-name="T89">Įstatymo<text:s/></text:span><text:span text:style-name="T90">16 straipsnio 1 dalyje</text:span><text:span text:style-name="T91">,<text:s/></text:span><text:span text:style-name="T92">Įstatyme ir Apraše nustatyta tvarka.</text:span></text:p>
      <text:p text:style-name="P93"><text:span text:style-name="T94">5</text:span><text:span text:style-name="T95">1</text:span><text:span text:style-name="T96">.<text:s/></text:span><text:span text:style-name="T97">Savivaldybės administracija esant poreikiui ir galimybei, vadovaudamasi Įstatymu, gali nuomoti būstus iš fizinių ar juridinių asmenų ir šiuos būstus subnuomoti asmenims ar šeimoms, įrašytiems į asmenų ir šeimų, turinčių teisę į socialinio būsto nuomą, sąrašą. Šie būstai Savivaldybės<text:s/></text:span><text:span text:style-name="T98">administracijos direktoriaus įsakymu</text:span><text:span text:style-name="T99"><text:s/>įtraukiami į Savivaldybės socialinio būsto, kaip savivaldybės būsto dalies, sąrašą.</text:span><text:s/></text:p>
      <text:p text:style-name="P100"><text:span text:style-name="T101">6</text:span><text:span text:style-name="T102">. Savivaldybės būstai nuomojami Įstatymo 14 straipsnio 1 dalyje numatytais atvejais, Įstatyme ir Apraše nustatyta tvarka.</text:span></text:p>
      <text:p text:style-name="P103"><text:span text:style-name="T104">7</text:span><text:span text:style-name="T105">. Savivaldybės būstas, atsižvelgiant į socialinio būsto poreikį,</text:span><text:span text:style-name="T106"><text:s/></text:span><text:span text:style-name="T107">Socialinio būsto fondo naudojimo komisijos (toliau<text:s/></text:span><text:span text:style-name="T108">–</text:span><text:span text:style-name="T109"><text:s/>komisija) siūlymu, Savivaldybės administracijos direktoriaus įsakymu gali būti įrašomas į socialinio būsto fondo sąrašą ir naudojamas teisę į socialinio būsto nuomą turintiems asmenims ir šeimoms aprūpinti būstu.</text:span><text:s/></text:p>
      <text:p text:style-name="P110"><text:span text:style-name="T111">8</text:span><text:span text:style-name="T112">. Neišnuomotas, blogos būklės socialinis būstas komisijos siūlymu, Savivaldybės administracijos direktoriaus įsakymu gali būti perkeliamas į Savivaldybės būsto fondo sąrašą.</text:span><text:s/></text:p>
      <text:p text:style-name="Normal"/>
      <text:p text:style-name="P113"><text:span text:style-name="T114">III</text:span><text:span text:style-name="T115"><text:s/>SKYRIUS</text:span></text:p>
      <text:p text:style-name="P116"><text:span text:style-name="T117">SAVIVALDYBĖS IR SOCIALINIO BŪSTO NUOMOS MOKESČIO DYDŽIO NUSTATYMAS</text:span></text:p>
      <text:p text:style-name="P118"/>
      <text:p text:style-name="P119"><text:span text:style-name="T120">9</text:span><text:span text:style-name="T121">.<text:s/></text:span>Savivaldybės ir socialinio būsto nuomos mokesčio dydis yra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text:p>
      <text:p text:style-name="P122">9.1. Savivaldybės administracija, apskaičiuodama Savivaldybės būsto ir socialinio būsto nuomos mokestį pagal Metodikos III ir II skyriuose pateiktas formules, vadovaujasi Savivaldybės tarybos sprendimu patvirtintais amortizacinių atskaitymų nusidėvėjimui atkurti normatyvais, pataisos koeficientais, rodančiais būsto būklę (nusidėvėjimą), rinkos pataisos koeficientu, naudojamu apskaičiuojant Savivaldybės būsto nuomos mokestį, Metodikoje pateiktų dydžių pataisos koeficientais, rodančiais socialinio būsto ar Savivaldybės būsto aprūpinimą komunaliniais patogumais bei valstybės įmonės Registrų centro direktoriaus įsakymu kasmet tvirtinamu vietovės pataisos koeficientu.</text:p>
      <text:p text:style-name="P123"><text:span text:style-name="T124">9.2</text:span><text:span text:style-name="T125">.<text:s/></text:span>Pataisos koeficientų, rodančių socialinio būsto ar savivaldybės būsto būklę (nusidėvėjimą) reikšmės nustatomos, vadovaujantis VĮ Registrų centro Nekilnojamojo turto registrų duomenų bazės duomenimis.</text:p>
      <text:p text:style-name="P126"><text:span text:style-name="T127">10</text:span><text:span text:style-name="T128">.<text:s/></text:span>Socialinio būsto nuomininkai turi teisę teikti rašytinius prašymus Savivaldybės administracijai atleisti juos nuo nuomos mokesčio mokėjimo, jeigu jų (šeimos atveju – visų šeimos narių) kalendorinių metų deklaruotos pajamos, tenkančios vienam asmeniui (šeimos atveju – vienam šeimos nariui) per mėnesį, neviršija 1,5 valstybės remiamo pajamų (VRP) dydžio<text:span text:style-name="T129"><text:s/></text:span>ir jei jie yra:</text:p>
      <text:p text:style-name="P130"><text:span text:style-name="T131">10.1</text:span><text:span text:style-name="T132">. neįgalieji, asmenys, sergantys lėtinių ligų, įrašytų į Lietuvos Respublikos Vyriausybės ar jos įgaliotos institucijos patvirtintą sąrašą, sunkiomis formomis ir šeimos, kuriose yra tokių asmenų;</text:span></text:p>
      <text:p text:style-name="P133"><text:span text:style-name="T134">10.2</text:span><text:span text:style-name="T135">. šeimos, auginančios tris ir daugiau vaikų ir (ar) vaikų, kuriems nustatyta nuolatinė globa;</text:span></text:p>
      <text:p text:style-name="P136"><text:span text:style-name="T137">10.3</text:span><text:span text:style-name="T138">. asmenys, sulaukę senatvės pensijos amžių;<text:s/></text:span></text:p>
      <text:p text:style-name="P139"><text:span text:style-name="T140">10.4</text:span><text:span text:style-name="T141">. vieniši tėvai, auginantys vaiką ir (ar) vaikų, kuriems nustatyta nuolatinė globa.</text:span></text:p>
      <text:p text:style-name="P142"><text:span text:style-name="T143">11</text:span><text:span text:style-name="T144">.<text:s/></text:span>Sprendimą dėl atleidimo nuo socialinio būsto nuomos mokesčio mokėjimo priima Savivaldybės taryba.</text:p>
      <text:p text:style-name="P145"><text:span text:style-name="T146">12</text:span><text:span text:style-name="T147">. Savivaldybės taryba Savivaldybės biudžeto sąskaita turi teisę atleisti nuo socialinio būsto nuomos mokesčio, jeigu asmuo (šeima) patyrė išlaidas, susijusias su nuomojamų patalpų pagerinimu.<text:s/></text:span><text:span text:style-name="T148">Prieš atlikdamas būsto pagerinimo darbus asmuo (šeima) privalo gauti Savivaldybės administracijos raštišką sutikimą.</text:span></text:p>
      <text:p text:style-name="P149"><text:span text:style-name="T150">13</text:span><text:span text:style-name="T151">. Asmenys ar šeimos, kurie kreipiasi dėl leidimo atlikti nuomojamų patalpų pagerinimo darbus ir patirtas išlaidas kompensuoti iš socialinio būsto nuomos mokesčio, Savivaldybės administracijos Infrastruktūros skyriui turi pateikti:</text:span></text:p>
      <text:p text:style-name="P152"><text:span text:style-name="T153">13.1</text:span><text:span text:style-name="T154">. prašymą;</text:span></text:p>
      <text:p text:style-name="P155"><text:span text:style-name="T156">13.2</text:span><text:span text:style-name="T157">. nuomojamų patalpų pagerinimo darbus pagrindžiančius dokumentus: medžiagų ar įrenginių pirkimo sąskaitas faktūras, pirkimo čekius, darbų atlikimo sutartis ir t. t.</text:span></text:p>
      <text:p text:style-name="P158"><text:span text:style-name="T159">14</text:span><text:span text:style-name="T160">. Socialinio būsto nuomininkai apmoka su nuomojamomis Savivaldybės gyvenamosiomis patalpomis susijusių namo bendro naudojimo objektų administravimo ir nuolatinės techninės priežiūros išlaidas:</text:span></text:p>
      <text:p text:style-name="P161"><text:span text:style-name="T162">14.1</text:span><text:span text:style-name="T163">. daugiabučio namo savininkų bendrijai arba jungtinės veiklos sutarties dalyvių įgaliotam asmeniui;</text:span></text:p>
      <text:p text:style-name="P164"><text:span text:style-name="T165">14.2</text:span><text:span text:style-name="T166">. bendrosios nuosavybės administratoriui, kai nuomojamos patalpos yra name, kurio bendro naudojimo objektų priežiūros organizavimą vykdo Savivaldybės administracijos direktoriaus paskirtas administratorius.</text:span></text:p>
      <text:p text:style-name="P167"><text:span text:style-name="T168">15</text:span><text:span text:style-name="T169">. Vienbučių ir dvibučių namų, kurių namų valdų žemės sklypų savininkė yra Savivaldybė, nuomininkai moka žemės nuomos mokestį. Žemės nuomos mokesčio dydį apskaičiuoja ir deklaracijas nuomininkams pateikia gyvenamųjų patalpų nuomotojas tokia pat tvarka kaip ir už valstybinės žemės nuomą. Gyvenamųjų patalpų (socialinio būsto arba savivaldybės būsto) nuomos sutartyje turi būti nurodytas namų valdos sklypo dydis.</text:span></text:p>
      <text:p text:style-name="P170"><text:span text:style-name="T171">iV</text:span><text:span text:style-name="T172"><text:s/>SKYRIUS</text:span></text:p>
      <text:p text:style-name="P173"><text:span text:style-name="T174">Socialinio būsto nuomos tvarka ir sąlygos</text:span></text:p>
      <text:p text:style-name="P175"/>
      <text:p text:style-name="P176"><text:span text:style-name="T177">16</text:span><text:span text:style-name="T178">.<text:s/></text:span><text:span text:style-name="T179">Socialinis būstas asmenims ir šeimoms, įrašytiems į asmenų ir šeimų, turinčių teisę į socialinio būsto nuomą, sąrašus,<text:s/></text:span><text:span text:style-name="T180">išnuomojamas komisijos siūlymu Savivaldybės administracijos direktoriaus įsakymu. Įstatymo 16 straipsnio 1 dalyje nurodytiems sąrašams prioritetai netaikomi. Socialinis būstas nuomojamas pagal asmens prašymo pateikimo datą ir atsižvelgiant į Įstatymo 15 straipsnio nuostatas dėl naudingojo ploto ir asmenų skaičiaus šeimoje</text:span>.</text:p>
      <text:p text:style-name="P181"><text:span text:style-name="T182">17</text:span><text:span text:style-name="T183">.<text:s/></text:span><text:span text:style-name="T184">Pirmumo tvarka svarstomi prašymai, nurodyti šio Aprašo 25 punkte</text:span>.</text:p>
      <text:p text:style-name="P185"><text:span text:style-name="T186">18</text:span><text:span text:style-name="T187">.<text:s/></text:span><text:span text:style-name="T188">Šeimoms ar asmenims, turintiems teisę į socialinį būstą ir įrašytiems į sąrašus, nurodytus<text:s/></text:span><text:span text:style-name="T189">Įstatymo<text:s/></text:span><text:span text:style-name="T190">16 straipsnio 1 dalyje</text:span><text:span text:style-name="T191"><text:s/></text:span><text:span text:style-name="T192">išimties tvarka, nesilaikant sąrašuose nurodyto eiliškumo, gali būti išnuomojamas socialinis būstas</text:span><text:span text:style-name="T193"><text:s/></text:span><text:span text:style-name="T194">esant vienai iš šių aplinkybių:<text:s/></text:span></text:p>
      <text:p text:style-name="P195"><text:span text:style-name="T196">18.1</text:span><text:span text:style-name="T197">. kai atliekamas socialinio būsto kapitalinis remontas ar rekonstrukcija (Lietuvos Respublikos civilinio kodekso 6.606 straipsnis);<text:s/></text:span></text:p>
      <text:p text:style-name="P198"><text:span text:style-name="T199">18.2</text:span><text:span text:style-name="T200">. kai iškeldinama iš gresiančių sugriūti namų, butų (Lietuvos Respublikos civilinio kodekso 6.615 straipsnis);<text:s/></text:span></text:p>
      <text:p text:style-name="P201"><text:span text:style-name="T202">18.3</text:span><text:span text:style-name="T203">. kai iškeldinama iš kitų gyvenamųjų patalpų esant antstolių, prokuratūros ir kitų institucijų, organizacijų reikalavimams bei susidarius kitoms objektyvioms aplinkybėms;<text:s/></text:span></text:p>
      <text:p text:style-name="P204"><text:span text:style-name="T205">18.4</text:span><text:span text:style-name="T206">.<text:s/></text:span><text:span text:style-name="T207">šeimoms, auginančioms iki 18 metų penkis ar daugiau vaikų ar (ir) vaikų, kuriems nustatyta nuolatinė globa (rūpyba);</text:span></text:p>
      <text:p text:style-name="P208"><text:span text:style-name="T209">18.5</text:span><text:span text:style-name="T210">.</text:span><text:span text:style-name="T211"><text:s/></text:span><text:span text:style-name="T212">šeimoms, kurioms vienu kartu gimsta trys ar daugiau</text:span><text:span text:style-name="T213"><text:s/></text:span><text:span text:style-name="T214">vaikų</text:span><text:span text:style-name="T215">;</text:span></text:p>
      <text:p text:style-name="P216"><text:span text:style-name="T217">18.6</text:span><text:span text:style-name="T218">.<text:s/></text:span><text:span text:style-name="T219">asmenims, kuriems yra nustatytas 0–25 procentų darbingumo lygis;</text:span></text:p>
      <text:p text:style-name="P220"><text:span text:style-name="T221">18.7</text:span><text:span text:style-name="T222">.<text:s/></text:span><text:span text:style-name="T223">šeimoms, kuriose abiem sutuoktiniams yra nustatytas 0–25 procentų darbingumo lygis ir kurios augina iki 18 metų vaiką (vaikus) ar (ir) vaiką (vaikus), kuriam (kuriems) nustatyta nuolatinė globa (rūpyba);<text:s/></text:span></text:p>
      <text:p text:style-name="P224"><text:span text:style-name="T225">18.8</text:span><text:span text:style-name="T226">.<text:s/></text:span>šeimoms, kuriose motina, tėvas ar globėjas (rūpintojas) vieni augina<text:s/><text:span text:style-name="T227">vaiką (vaikus) iki 18 metų;</text:span></text:p>
      <text:p text:style-name="P228"><text:span text:style-name="T229">18.9</text:span><text:span text:style-name="T230">.<text:s/></text:span><text:span text:style-name="T231">komisijos siūlymu. Komisijos siūlymas turi būti pagrįstas ir motyvuotas.</text:span></text:p>
      <text:p text:style-name="P232"><text:span text:style-name="T233">19</text:span><text:span text:style-name="T234">.<text:s/></text:span><text:span text:style-name="T235">Šeimos ir asmenys, neįrašyti į turinčių teisę į paramą būstui išsinuomoti sąrašus ir pageidaujantys</text:span><text:span text:style-name="T236"><text:s/></text:span><text:span text:style-name="T237">Įstatymo 16 straipsnio 8 dalyje nustatytais atvejais</text:span><text:span text:style-name="T238"><text:s/>išsinuomoti socialinį būstą, privalo pateikti Savivaldybės administracijos direktoriui rašytinį prašymą, asmens (šeimos atveju – visų šeimos narių) tapatybės dokumentus, metinę gyventojo (šeimos) turto (įskaitant gautas pajamas) deklaraciją, esant reikalui neįgalumą, lėtinę ligą, specialiųjų poreikių tenkinimo reikmę ar likusio be tėvų globos asmens statusą patvirtinančius dokumentus. Šeimos ir asmenys, netekę Lietuvos Respublikos teritorijoje nuosavybės teise turėto būsto dėl nuo žmogaus valios nepriklausančių aplinkybių, privalo kreiptis ne vėliau kaip per vienus metus nuo aplinkybių atsiradimo dienos ir pateikti jas įrodančius dokumentus</text:span>.</text:p>
      <text:p text:style-name="P239"><text:span text:style-name="T240">20</text:span><text:span text:style-name="T241">. Savivaldybės administracijos specialistas,</text:span><text:span text:style-name="T242"><text:s/>atsakingas už socialinio būsto nuomą ir administravimą,</text:span><text:span text:style-name="T243"><text:s/>socialinį būstą siūlo nuomoti asmenims ar šeimoms, įrašytiems į Joniškio miesto asmenų ir šeimų, turinčių teisę į paramą būstui išsinuomoti, sąrašus. Kitų Savivaldybės seniūnijų<text:s/></text:span><text:soft-page-break/><text:span text:style-name="T244">teritorijoje esančius socialinius būstus nuomoti asmenims ar šeimoms, įrašytiems į seniūnijos turinčių teisę į paramą būstui išsinuomoti sąrašus, siūlo seniūnas.</text:span></text:p>
      <text:p text:style-name="P245"><text:span text:style-name="T246">21</text:span><text:span text:style-name="T247">.</text:span><text:span text:style-name="T248"><text:s/>Jeigu asmuo ar šeima</text:span><text:span text:style-name="T249"><text:s/>per metus du kartus raštu atsisako pasiūlyto išsinuomoti socialinio būsto, kitas socialinis būstas siūlomas tik praėjus metams nuo paskutinio atsisakymo.</text:span><text:span text:style-name="T250"><text:s/></text:span></text:p>
      <text:p text:style-name="P251"><text:span text:style-name="T252">22</text:span><text:span text:style-name="T253">. Asmeniui ar šeimai siūlomas socialinis būstas, atitinkantis jų prašyme nurodytus socialinio būsto reikalavimus, susijusius su vietove, kurioje yra socialinis būstas, ar namo, kuriame yra socialinis būstas, aukštu. Šiuo atveju pateikiami reikalavimą pagrindžiantys dokumentai: judėjimo negalią<text:s/></text:span><text:span text:style-name="T254">patvirtinantys dokumentai, pažyma iš gydymo įstaigos (asmenims, sergantiems lėtinėmis ligomis, įrašytomis į Lietuvos Respublikos Vyriausybės ar jos įgaliotos institucijos patvirtintą sąrašą), pažymos iš darbo, švietimo įstaigų ir kt.</text:span><text:s/></text:p>
      <text:p text:style-name="P255"><text:span text:style-name="T256">23</text:span><text:span text:style-name="T257">. Asmuo, kuris priėmė pasiūlymą išsinuomoti socialinį būstą, pateikia prašymą ir<text:s/></text:span><text:span text:style-name="T258">įrodančius teisę į socialinio būsto nuomą dokumentus.<text:s/></text:span></text:p>
      <text:p text:style-name="P259"><text:span text:style-name="T260">24</text:span><text:span text:style-name="T261">. Prašymus dėl socialinio būsto nuomos nagrinėja komisija.<text:s/></text:span><text:span text:style-name="T262">Komisija turi teisę kviesti asmenį, kuriam išnuomojamas socialinis būstas, į posėdį, kuriame jis supažindinamas su galimybe ir sąlygomis išsinuomoti siūlomą socialinį būstą.</text:span></text:p>
      <text:p text:style-name="P263"><text:span text:style-name="T264">25</text:span><text:span text:style-name="T265">. Socialinio būsto nuomininkas, turintis įsiskolinimą už socialinio būsto nuomą ir išlaikymą ir neturintis pakankamai pajamų išlaikyti turimą socialinį būstą, turi teisę prašyti išnuomoti mažesnio naudingojo ploto socialinį būstą arba būstą, kurio išlaikymas kainuoja mažiau nei esamo socialinio būsto. Prašymas svarstomas komisijos posėdyje ir priimamas motyvuotas nutarimas siūlyti / nesiūlyti Savivaldybės administracijos direktoriui išnuomoti būstą, kurio mažesnis naudingas plotas, arba vietoj būsto su patogumais suteikti būstą be patogumų ar su daliniais patogumais.</text:span><text:span text:style-name="T266"><text:s/></text:span></text:p>
      <text:p text:style-name="P267"><text:span text:style-name="T268">26</text:span><text:span text:style-name="T269">. Socialinio būsto nuomininkas gali<text:s/></text:span><text:span text:style-name="T270">keistis nuomojama gyvenamąja patalpa su kitu socialinio būsto nuomininku. Tuo atveju abu nuomininkai Savivaldybės administracijos direktoriui<text:s/></text:span><text:soft-page-break/><text:span text:style-name="T271">turi pateikti prašymus ir<text:s/></text:span><text:span text:style-name="T272">kartu su jais gyvenančių pilnamečių šeimos<text:s/></text:span><text:span text:style-name="T273">narių, įskaitant laikinai išvykusių, rašytinius sutikimus.</text:span></text:p>
      <text:p text:style-name="P274"><text:span text:style-name="T275">27</text:span><text:span text:style-name="T276">. Prašymai svarstomi komisijos posėdyje ir priimamas nutarimas siūlyti Savivaldybės administracijos direktoriui leisti / neleisti<text:s/></text:span><text:span text:style-name="T277">socialinio būsto nuomininkams keistis<text:s/></text:span><text:span text:style-name="T278">gyvenamosiomis patalpomis. Keitimasis socialiniais būstais įforminamas naujomis socialinio būsto nuomos sutartimis.</text:span></text:p>
      <text:p text:style-name="P279"><text:span text:style-name="T280">28</text:span><text:span text:style-name="T281">.<text:s/></text:span><text:span text:style-name="T282">Seniūnas ne rečiau kaip kartą per kalendorinius metus tikrina seniūnijos teritorijoje esančius socialinius būstus, surašo būstų apžiūros aktus (priedas). Surašyti socialinių būstų apžiūros aktai pateikiami Savivaldybės administracijos Infrastruktūros skyriui. Vykdant būsto apžiūrą, gali būti fotografuojama, daromi garso ir vaizdo įrašai, tačiau nepažeidžiant įstatymais garantuoto asmens privataus gyvenimo neliečiamumo.</text:span></text:p>
      <text:p text:style-name="P283"><text:span text:style-name="T284">29</text:span><text:span text:style-name="T285">. Seniūnas organizuoja būstų remontą, rengia pranešimus nuomininkams dėl nuomos mokesčio mokėjimo, organizuoja pažeidusių nuomos sutartį nuomininkų iškeldinimą, jeigu sutartis yra nutraukta teismo sprendimu.</text:span></text:p>
      <text:p text:style-name="P286"/>
      <text:p text:style-name="P287"><text:span text:style-name="T288">V</text:span><text:span text:style-name="T289"><text:s/>SKYRIUS</text:span></text:p>
      <text:p text:style-name="P290"><text:span text:style-name="T291">Socialinio būsto nuomos sutarties sudarymas, keitimas ir nutraukimas</text:span></text:p>
      <text:p text:style-name="P292"/>
      <text:p text:style-name="P293"><text:span text:style-name="T294">30</text:span><text:span text:style-name="T295">.<text:s/></text:span><text:span text:style-name="T296">Socialinio būsto<text:s/></text:span><text:span text:style-name="T297">nuomos sutartis sudaroma, keičiama, nutraukiama arba pratęsiama <text:s/>komisijos siūlymu, Savivaldybės administracijos direktoriaus įsakymu, vadovaujantis Civiliniu kodeksu ir Įstatymu.<text:s/></text:span></text:p>
      <text:p text:style-name="P298"><text:span text:style-name="T299">31</text:span><text:span text:style-name="T300">.<text:s/></text:span><text:span text:style-name="T301">Socialinio būsto nuomos sutartis gali būti nutraukiama asmens prašymu, tokiu atveju komisijos siūlymas nereikalingas. Komisija teikia siūlymus savivaldybės administracijos<text:s/></text:span><text:soft-page-break/><text:span text:style-name="T302">direktoriui dėl socialinio būsto nuomos sutarčių nutraukimo Įstatymo 20 straipsnio 5 dalyje nurodytais atvejais.</text:span><text:span text:style-name="T303"><text:s/></text:span></text:p>
      <text:p text:style-name="P304"/>
      <text:p text:style-name="P305"><text:span text:style-name="T306">VI</text:span><text:span text:style-name="T307"><text:s/>SKYRIUS</text:span></text:p>
      <text:p text:style-name="P308"><text:span text:style-name="T309">SAVIVALDYBĖS BŪSTO NUOMOS TVARKA IR SĄLYGOS</text:span></text:p>
      <text:p text:style-name="P310"/>
      <text:p text:style-name="P311"><text:span text:style-name="T312">32</text:span><text:span text:style-name="T313">.<text:s/></text:span><text:span text:style-name="T314">Tušti būstai, priskirti Savivaldybės būsto fondui, gali būti laikinai išnuomojami asmenims ir šeimoms, įrašytiems į Savivaldybės asmenų ir šeimų, turinčių teisę į paramą būstui išsinuomoti, sąrašus, kol jie sulauks eilės nuomoti socialinį būstą.</text:span></text:p>
      <text:p text:style-name="P315"><text:span text:style-name="T316">33</text:span><text:span text:style-name="T317">. Asmenys ar šeimos, pageidaujantys išsinuomoti savivaldybės būstą, turi pateikti Infrastruktūros skyriui , rašytinį prašymą. Kartu su prašymu pateikiami šie dokumentai:<text:s/></text:span></text:p>
      <text:p text:style-name="P318"><text:span text:style-name="T319">33.1</text:span><text:span text:style-name="T320">. metinė gyventojo (šeimos) turto (įskaitant gautas pajamas) deklaracija;</text:span></text:p>
      <text:p text:style-name="P321"><text:span text:style-name="T322">33.2</text:span><text:span text:style-name="T323">. asmens (šeimos atveju – visų šeimos narių) tapatybės dokumentai, santuokos, ištuokos liudijimai;</text:span></text:p>
      <text:p text:style-name="P324"><text:span text:style-name="T325">33.3</text:span><text:span text:style-name="T326">. tam tikrais atvejais – papildomi dokumentai: teismo sprendimai, neįgalumo lygį, likusių be tėvų globos asmenų statusą patvirtinantys dokumentai, pažyma iš gydymo įstaigos (asmenims, sergantiems lėtinėmis ligomis, įrašytomis į Lietuvos Respublikos Vyriausybės ar jos įgaliotos institucijos patvirtintą sąrašą), pažymėjimas apie paleidimą iš bausmės atlikimo vietos ir kt.</text:span></text:p>
      <text:p text:style-name="P327"><text:span text:style-name="T328">34</text:span><text:span text:style-name="T329">. Prašymas kartu su dokumentais svarstomas komisijos posėdyje ir priimamas motyvuotas nutarimas siūlyti / nesiūlyti Savivaldybės administracijos direktoriui išnuomoti savivaldybės būstą.</text:span></text:p>
      <text:p text:style-name="P330"><text:span text:style-name="T331">35</text:span><text:span text:style-name="T332">. Vadovaujantis Savivaldybės administracijos direktoriaus įsakymu, sudaroma terminuota dvejų metų Savivaldybės būsto nuomos sutartis.</text:span></text:p>
      <text:p text:style-name="P333"><text:span text:style-name="T334">36</text:span><text:span text:style-name="T335">. Laikinai nuomoti siūlomas Savivaldybės būstas turi būti techniškai tvarkingas. Bendro naudingojo ploto normatyvas vienam šeimos nariui, nustatytas Įstatyme, netaikomas.</text:span></text:p>
      <text:p text:style-name="P336"><text:span text:style-name="T337">37</text:span><text:span text:style-name="T338">. Pasibaigus Savivaldybės būsto nuomos sutarties terminui (toliau – sutartis), su nuomininku, tinkamai vykdžiusiu sutartyje nurodytas pareigas, sutartis gali būti atnaujinta – sudaroma nauja terminuota sutartis, išskyrus sutarties 16 punkte numatytus atvejus.</text:span></text:p>
      <text:p text:style-name="P339"><text:span text:style-name="T340">38</text:span><text:span text:style-name="T341">. Savivaldybės būsto nuomos sutartis neatnaujinama:</text:span></text:p>
      <text:p text:style-name="P342"><text:span text:style-name="T343">38.1</text:span><text:span text:style-name="T344">. jei asmuo ar šeima ne vėliau kaip prieš du mėnesius iki Savivaldybės būsto nuomos sutarties termino pabaigos n</text:span><text:span text:style-name="T345">epateikė prašymo ir praėjusių metų gyventojo (šeimos) turto (įskaitant gautas pajamas) deklaracijos;</text:span></text:p>
      <text:p text:style-name="P346"><text:span text:style-name="T347">38.2</text:span><text:span text:style-name="T348">. jei asmuo ar šeima yra išbraukti iš asmenų ir šeimų, turinčių teisę į paramą būstui išsinuomoti, sąrašų;</text:span></text:p>
      <text:p text:style-name="P349"><text:span text:style-name="T350">38.3</text:span><text:span text:style-name="T351">. jei asmuo ar šeima turi skolų už komunalines paslaugas ir savivaldybės būsto nuomą.</text:span></text:p>
      <text:p text:style-name="P352"><text:span text:style-name="T353">39</text:span><text:span text:style-name="T354">. Socialinis būstas Įstatymo 20 straipsnio 7 dalyje numatytais atvejais gali būti nuomojamas kaip savivaldybės būstas rinkos kainomis.</text:span><text:span text:style-name="T355"><text:s/></text:span><text:span text:style-name="T356">Šiuo atveju asmenys ir šeimos<text:s/></text:span><text:span text:style-name="T357">pateikia Savivaldybės administracijos Infrastruktūros skyriui rašytinį prašymą.</text:span><text:span text:style-name="T358"><text:s/></text:span><text:span text:style-name="T359">Kartu su prašymu pateikiami šie dokumentai:</text:span></text:p>
      <text:p text:style-name="P360"><text:span text:style-name="T361">39.1</text:span><text:span text:style-name="T362">. asmens (šeimos atveju – visų šeimos narių) tapatybės dokumentai, santuokos, ištuokos liudijimai;</text:span></text:p>
      <text:p text:style-name="P363"><text:span text:style-name="T364">39.2</text:span><text:span text:style-name="T365">.<text:s/></text:span><text:span text:style-name="T366">dokumentai apie darbingumo ar neįgalumo lygį.</text:span></text:p>
      <text:p text:style-name="P367"><text:span text:style-name="T368">40</text:span><text:span text:style-name="T369">. Būstas, išnuomotas<text:s/></text:span><text:span text:style-name="T370">Įstatymo 20 straipsnio 7 dalyje</text:span><text:span text:style-name="T371"><text:s/>numatytais atvejais,<text:s/></text:span><text:span text:style-name="T372">Savivaldybės administracijos direktoriaus įsakymu įrašomas į Savivaldybės būsto fondo sąrašą.</text:span></text:p>
      <text:p text:style-name="Normal"/>
      <text:p text:style-name="P373"><text:span text:style-name="T374">VII</text:span><text:span text:style-name="T375"><text:s/>SKYRIUS</text:span></text:p>
      <text:p text:style-name="P376"><text:span text:style-name="T377">BAIGIAMOSIOS NUOSTATOS</text:span></text:p>
      <text:p text:style-name="P378"/>
      <text:p text:style-name="P379"><text:span text:style-name="T380">41</text:span><text:span text:style-name="T381">.</text:span><text:span text:style-name="T382"><text:s/></text:span><text:span text:style-name="T383">Informacija apie<text:s/></text:span><text:span text:style-name="T384">Įstatymo 14 straipsnio 1 dalyje, 16 straipsnio 8 dalyje,<text:s/></text:span><text:span text:style-name="T385">20 straipsnio 7 dalyje</text:span><text:span text:style-name="T386"><text:s/>nustatytais atvejais</text:span><text:span text:style-name="T387"><text:s/>išnuomotus būstus<text:s/></text:span><text:span text:style-name="T388">viešai skelbiama Savivaldybės interneto svetainėje<text:s/></text:span><text:soft-page-break/><text:span text:style-name="T389">www.joniskis.lt<text:s/></text:span><text:span text:style-name="T390">per 5 darbo dienas nuo Savivaldybės administracijos direktoriaus įsakymo priėmimo</text:span>.<text:s/><text:span text:style-name="T391">Informacija apie socialinių būstų išnuomojimą skelbiama vieną kartą ketvirtyje Savivaldybės interneto svetainėje www.joniskis.lt.</text:span><text:s/></text:p>
      <text:p text:style-name="P392"><text:span text:style-name="T393">42</text:span><text:span text:style-name="T394">. Šalių ginčai dėl Aprašo taikymo sprendžiami įstatymų nustatyta tvarka.</text:span></text:p>
      <text:p text:style-name="P395"><text:span text:style-name="T396">43</text:span><text:span text:style-name="T397">.</text:span><text:span text:style-name="T398"><text:s/>Apraše neaptarti klausimai dėl Savivaldybės ir socialinio būsto nuomos, sprendžiami vadovaujantis Lietuvos Respublikos civiliniu kodeksu, kitais įstatymais, Lietuvos Respublikos Vyriausybės nutarimais.</text:span></text:p>
      <text:p text:style-name="P399"><text:span text:style-name="T400">44</text:span><text:span text:style-name="T401">. Aprašo vykdymo kontrolę atlieka Savivaldybės administracijos<text:s/></text:span><text:span text:style-name="T402">Infrastruktūros skyrius</text:span><text:span text:style-name="T403">.</text:span><text:span text:style-name="T404"><text:s/></text:span></text:p>
      <text:p text:style-name="P405"/>
      <text:p text:style-name="P406"><text:span text:style-name="T407">________________________</text:span></text:p>
      <text:p text:style-name="P408"/>
      <text:p text:style-name="Normal"><text:span text:style-name="T409">Savivaldybės meras<text:s/></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6</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7T07:01:00Z</meta:creation-date>
    <dc:date>2022-05-27T07:01:00Z</dc:date>
    <meta:print-date>2014-03-04T09:11:00Z</meta:print-date>
    <meta:template xlink:href="Normal.dotm" xlink:type="simple"/>
    <meta:editing-cycles>2</meta:editing-cycles>
    <meta:editing-duration>PT0S</meta:editing-duration>
    <meta:document-statistic meta:page-count="13" meta:paragraph-count="37" meta:word-count="2779" meta:character-count="18584" meta:row-count="132" meta:non-whitespace-character-count="15842"/>
  </office:meta>
</office:document-meta>
</file>