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 fo:background-color="#FFFFFF"/>
    </style:style>
    <style:style style:name="T48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color="#000000" style:font-size-complex="12pt" fo:background-color="#FFFFFF"/>
    </style:style>
    <style:style style:name="T52" style:parent-style-name="DefaultParagraphFont" style:family="text">
      <style:text-properties fo:color="#000000" style:font-size-complex="12pt" fo:background-color="#FFFFFF"/>
    </style:style>
    <style:style style:name="T53" style:parent-style-name="DefaultParagraphFont" style:family="text">
      <style:text-properties fo:color="#000000" style:font-size-complex="12pt" fo:background-color="#FFFFFF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1" style:parent-style-name="DefaultParagraphFont" style:family="text">
      <style:text-properties fo:language="en" fo:country="US"/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BAUDŽIAMOJO KODEKSO 79 STRAIPSNI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lapkričio</text:span><text:span text:style-name="T24"><text:s/></text:span><text:span text:style-name="T25">7</text:span><text:span text:style-name="T26"><text:s/>d. Nr.<text:s/></text:span><text:span text:style-name="T27">XIII-250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79 straipsnio pakeitimas</text:span></text:p>
        <text:p text:style-name="P36"><text:span text:style-name="T37">1</text:span><text:span text:style-name="T38">. Papildyti 79 straipsnį nauja 2 dalimi:</text:span></text:p>
        <text:p text:style-name="P39"><text:span text:style-name="T40">„</text:span><text:span text:style-name="T41">2</text:span><text:span text:style-name="T42">. Respublikos Prezidentas gali patenkinti nuteistojo malonės prašymą ir tuo atveju, jeigu,<text:s/></text:span><text:span text:style-name="T43">susitarus su užsienio valstybe,</text:span><text:span text:style-name="T44"><text:s/>siekiama<text:s/></text:span><text:span text:style-name="T45">sugrąžinti</text:span><text:span text:style-name="T46"><text:s/>į Lietuvos Respubliką toje užsienio valstybėje esantį Lietuvos Respublikos pilietį, kuris<text:s/></text:span><text:span text:style-name="T47">veikdamas<text:s/></text:span><text:span text:style-name="T48">Lietuvos Respublikos valstybės interesais užsienio valstybėje yra nuteistas ar jo atžvilgiu vykdomas baudžiamasis persekiojimas.</text:span><text:span text:style-name="T49">“</text:span></text:p>
        <text:p text:style-name="P50"><text:span text:style-name="T51">2</text:span><text:span text:style-name="T52">. Buvusią 79 str</text:span><text:span text:style-name="T53">aipsnio 2 dalį laikyti 3 dalimi.</text:span></text:p>
        <text:p text:style-name="P54"/>
        <text:p text:style-name="P55"><text:span text:style-name="T56">Skelbiu šį Lietuvos Respublikos Seimo priimtą įstatymą.</text:span></text:p>
        <text:p text:style-name="P57"/>
        <text:p text:style-name="P58"/>
        <text:p text:style-name="P59"/>
        <text:p text:style-name="P60"><text:span text:style-name="T61">Respublikos Prezidentas</text:span><text:span text:style-name="T62"><text:tab/></text:span><text:span text:style-name="T6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1-11T20:36:00Z</meta:creation-date>
    <dc:date>2019-11-11T20:3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32" meta:word-count="93" meta:character-count="727" meta:row-count="47" meta:non-whitespace-character-count="666"/>
  </office:meta>
</office:document-meta>
</file>