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tab-stops>
          <style:tab-stop style:type="left" style:position="5.1187in"/>
        </style:tab-stops>
      </style:paragraph-properties>
    </style:style>
    <style:style style:name="P62"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63"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64" style:parent-style-name="Normal" style:family="paragraph">
      <style:paragraph-properties style:punctuation-wrap="simple">
        <style:tab-stops>
          <style:tab-stop style:type="left" style:position="5.3159in"/>
        </style:tab-stops>
      </style:paragraph-properties>
      <style:text-properties style:language-asian="lt" style:country-asian="LT"/>
    </style:style>
    <style:style style:name="P65" style:parent-style-name="Normal" style:family="paragraph">
      <style:paragraph-properties style:punctuation-wrap="simpl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4 M. RUGPJŪČIO 29 D. ĮSAKYMO NR. v-774 „dėl reikalavimų mokytojų kvalIfikacijai aprašo patvirtinimo“ pakeitimo</text:span></text:p>
      <text:p text:style-name="P22"/>
      <text:p text:style-name="P23"/>
      <text:h text:style-name="P24" text:outline-level="3"><text:span text:style-name="T25">2024 m. kovo 13 d.<text:s/></text:span><text:span text:style-name="T26">Nr.<text:s/></text:span><text:span text:style-name="T27">V-289</text:span></text:h>
      <text:p text:style-name="P28">Vilnius</text:p>
      <text:p text:style-name="P29"/>
      <text:p text:style-name="P30"/>
      <text:p text:style-name="P31"><text:span text:style-name="T32">Pakeičiu</text:span><text:span text:style-name="T33"><text:s/>Reikalavimų mokytojų kvalifikacijai aprašą, patvirtintą Lietuvos Respublikos švietimo, <text:s/>mokslo ir sporto ministro 2014 m. rugpjūčio 29 d. įsakymu Nr. V-774 „Dėl Reikalavimų mokytojų kvalifikacijai aprašo patvirtinimo“:</text:span></text:p>
      <text:p text:style-name="P34"><text:span text:style-name="T35">1</text:span><text:span text:style-name="T36">. Pakeičiu 6 punktą ir jį išdėstau taip:</text:span></text:p>
      <text:p text:style-name="P37"><text:span text:style-name="T38">„</text:span><text:span text:style-name="T39">6</text:span><text:span text:style-name="T40">.<text:s/></text:span><text:span text:style-name="T41">Atvejai, kada Lietuvos Respublikoje išsilavinimą įgiję asmenys laikomi turinčiais pedagogo kvalifikaciją:</text:span></text:p>
      <text:p text:style-name="P42"><text:span text:style-name="T43">6.1</text:span><text:span text:style-name="T44">. kai turi aukštesnįjį išsilavinimą, įgytą iki 2009 metų, ar specialųjį vidurinį išsilavinimą, įgytą iki 1995 metų, ne mažesnį kaip 8 metų pedagoginio darbo stažą, išklausę ne mažiau kaip 320 valandų (12 studijų kreditų) pedagogikos, psichologijos ir didaktikos kursų;</text:span></text:p>
      <text:p text:style-name="P45"><text:span text:style-name="T46">6.2</text:span><text:span text:style-name="T47">. kai turi aukštąjį išsilavinimą, ne mažesnį kaip 3 metų pedagoginio darbo stažą, išklausę ne mažiau kaip 160 valandų (6 studijų kreditų) pedagogikos, psichologijos ir didaktikos kursų;</text:span></text:p>
      <text:p text:style-name="P48"><text:span text:style-name="T49">6.3</text:span><text:span text:style-name="T50">. kai turi aukštąjį išsilavinimą ir nuosekliųjų ar nenuosekliųjų, nuolatinių ar ištęstinių studijų metu yra išklausę 1 600 valandų (60 studijų kreditų) pedagogikos, psichologijos ir didaktikos dalykų, išlaikę šių dalykų įskaitas ar egzaminus.“</text:span></text:p>
      <text:p text:style-name="P51"><text:span text:style-name="T52">2</text:span><text:span text:style-name="T53">. Pakeičiu 19 punktą ir jį išdėstau taip:</text:span></text:p>
      <text:p text:style-name="P54"><text:span text:style-name="T55">„</text:span><text:span text:style-name="T56">19</text:span><text:span text:style-name="T57">. Aprašo 6 punkte numatytais atvejais mokykloje dirbantiems asmenims pedagogo kvalifikacijos pripažinimas įforminamas mokyklos vadovo įsakymu, o kitose įstaigose dirbantiems asmenims –<text:s/></text:span><text:span text:style-name="T58">švietimo, mokslo ir sporto ministro sprendimu, gavus Profesinės kvalifikacijos vertinimo ir pripažinimo</text:span><text:span text:style-name="T59"><text:s/>komisijos išvadą</text:span>.<text:s/><text:span text:style-name="T60">Profesinės kvalifikacijos vertinimo ir pripažinimo komisija sudaroma vadovaujantis Profesinės kvalifikacijos pripažinimo, norint dirbti ar laikinai ir kartais teikti paslaugas Lietuvos Respublikoje pagal reglamentuojamą profesiją, priskirtą Lietuvos Respublikos švietimo, mokslo ir sporto ministerijos kompetencijai, tvarkos aprašu, patvirtintu Lietuvos Respublikos švietimo, mokslo ir sporto ministro 2016 m. liepos 8 d. įsakymu Nr. V-634 „Dėl Profesinės kvalifikacijos pripažinimo, norint dirbti ar laikinai ir kartais teikti paslaugas Lietuvos Respublikoje pagal reglamentuojamą profesiją, priskirtą Lietuvos Respublikos švietimo, mokslo ir sporto ministerijos kompetencijai, tvarkos aprašo patvirtinimo“.“</text:span></text:p>
      <text:p text:style-name="P61"/>
      <text:p text:style-name="P62"/>
      <text:p text:style-name="P63"/>
      <text:p text:style-name="P64">Švietimo, mokslo ir sporto ministras<text:tab/>Gintautas Jakš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4-03-14T09:31:00Z</meta:creation-date>
    <dc:date>2024-03-14T09:3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71" meta:word-count="344" meta:character-count="2448" meta:row-count="181" meta:non-whitespace-character-count="2175"/>
  </office:meta>
</office:document-meta>
</file>