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right="-0.0784in"/>
    </style:style>
    <style:style style:name="T4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P5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right="-0.0784in" fo:text-indent="0.043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right="-0.027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</style:style>
    <style:style style:name="P13" style:parent-style-name="Normal" style:family="paragraph">
      <style:text-properties style:font-size-complex="12pt" fo:language="en" fo:country="GB"/>
    </style:style>
    <style:style style:name="P14" style:parent-style-name="Normal" style:family="paragraph">
      <style:paragraph-properties fo:margin-left="0.8409in">
        <style:tab-stops/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416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indent="0.5909in"/>
      <style:text-properties style:font-size-complex="12pt" style:language-asian="lt" style:country-asian="LT"/>
    </style:style>
    <style:style style:name="P35" style:parent-style-name="Normal" style:family="paragraph">
      <style:paragraph-properties fo:text-indent="0.5909in"/>
      <style:text-properties style:font-size-complex="12pt" style:language-asian="lt" style:country-asian="LT"/>
    </style:style>
    <style:style style:name="P36" style:parent-style-name="Normal" style:family="paragraph">
      <style:paragraph-properties fo:text-indent="0.5909in"/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style:font-size-complex="12pt" fo:language="en" fo:country="GB"/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style:font-size-complex="12pt" fo:language="en" fo:country="GB"/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style:font-size-complex="12pt" fo:language="en" fo:country="GB"/>
    </style:style>
    <style:style style:name="P43" style:parent-style-name="Normal" style:family="paragraph">
      <style:text-properties style:font-size-complex="12pt" fo:language="en" fo:country="GB"/>
    </style:style>
    <style:style style:name="P44" style:parent-style-name="Normal" style:family="paragraph">
      <style:text-properties style:font-size-complex="12pt" fo:language="en" fo:country="GB"/>
    </style:style>
    <style:style style:name="P45" style:parent-style-name="Normal" style:family="paragraph">
      <style:text-properties style:font-size-complex="12pt" fo:language="en" fo:country="GB"/>
    </style:style>
    <style:style style:name="P46" style:parent-style-name="Normal" style:family="paragraph">
      <style:text-properties style:font-size-complex="12pt" fo:language="en" fo:country="GB"/>
    </style:style>
    <style:style style:name="P47" style:parent-style-name="Normal" style:family="paragraph">
      <style:text-properties style:font-size-complex="12pt" fo:language="en" fo:country="GB"/>
    </style:style>
    <style:style style:name="P48" style:parent-style-name="Normal" style:family="paragraph">
      <style:text-properties style:font-size-complex="12pt" fo:language="en" fo:country="GB"/>
    </style:style>
    <style:style style:name="P49" style:parent-style-name="Normal" style:family="paragraph">
      <style:text-properties style:font-size-complex="12pt" fo:language="en" fo:country="GB"/>
    </style:style>
    <style:style style:name="P50" style:parent-style-name="Normal" style:family="paragraph">
      <style:text-properties style:font-size-complex="12pt" fo:language="en" fo:country="GB"/>
    </style:style>
    <style:style style:name="P51" style:parent-style-name="Normal" style:family="paragraph">
      <style:text-properties style:font-size-complex="12pt" fo:language="en" fo:country="GB"/>
    </style:style>
    <style:style style:name="P52" style:parent-style-name="Normal" style:family="paragraph">
      <style:text-properties style:font-size-complex="12pt" fo:language="en" fo:country="GB"/>
    </style:style>
    <style:style style:name="P53" style:parent-style-name="Normal" style:family="paragraph">
      <style:text-properties style:font-size-complex="12pt" fo:language="en" fo:country="GB"/>
    </style:style>
    <style:style style:name="P54" style:parent-style-name="Normal" style:family="paragraph">
      <style:text-properties style:font-size-complex="12pt" fo:language="en" fo:country="GB"/>
    </style:style>
    <style:style style:name="P55" style:parent-style-name="Normal" style:family="paragraph">
      <style:text-properties style:font-size-complex="12pt" fo:language="en" fo:country="GB"/>
    </style:style>
    <style:style style:name="P56" style:parent-style-name="Normal" style:family="paragraph">
      <style:text-properties style:font-size-complex="12pt" fo:language="en" fo:country="GB"/>
    </style:style>
    <style:style style:name="P57" style:parent-style-name="Normal" style:family="paragraph">
      <style:text-properties style:font-size-complex="12pt" fo:language="en" fo:country="GB"/>
    </style:style>
    <style:style style:name="P58" style:parent-style-name="Normal" style:family="paragraph">
      <style:text-properties style:font-size-complex="12pt" fo:language="en" fo:country="GB"/>
    </style:style>
    <style:style style:name="P59" style:parent-style-name="Normal" style:family="paragraph">
      <style:text-properties style:font-size-complex="12pt" fo:language="en" fo:country="GB"/>
    </style:style>
    <style:style style:name="P60" style:parent-style-name="Normal" style:family="paragraph">
      <style:text-properties style:font-size-complex="12pt" fo:language="en" fo:country="GB"/>
    </style:style>
    <style:style style:name="P61" style:parent-style-name="Normal" style:family="paragraph">
      <style:text-properties style:font-size-complex="12pt" fo:language="en" fo:country="GB"/>
    </style:style>
    <style:style style:name="P62" style:parent-style-name="Normal" style:family="paragraph">
      <style:text-properties style:font-size-complex="12pt" fo:language="en" fo:country="GB"/>
    </style:style>
    <style:style style:name="P63" style:parent-style-name="Normal" style:family="paragraph">
      <style:text-properties style:font-size-complex="12pt" fo:language="en" fo:country="GB"/>
    </style:style>
    <style:style style:name="T64" style:parent-style-name="DefaultParagraphFont" style:family="text">
      <style:text-properties style:font-size-complex="12pt" fo:language="en" fo:country="GB"/>
    </style:style>
    <style:style style:name="P65" style:parent-style-name="Normal" style:family="paragraph">
      <style:paragraph-properties fo:text-indent="3.5312in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indent="2.3833in"/>
      <style:text-properties style:font-size-complex="12pt"/>
    </style:style>
    <style:style style:name="P68" style:parent-style-name="Normal" style:family="paragraph">
      <style:paragraph-properties fo:text-indent="2.3611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fo:language="en" fo:country="GB"/>
    </style:style>
    <style:style style:name="P71" style:parent-style-name="Normal" style:family="paragraph">
      <style:text-properties style:font-size-complex="12pt" fo:language="en" fo:country="GB"/>
    </style:style>
    <style:style style:name="P72" style:parent-style-name="Normal" style:family="paragraph">
      <style:text-properties style:font-size-complex="12pt" fo:language="en" fo:country="GB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text-properties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text-properties style:font-size-complex="12pt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9264" draw:style-name="a0" draw:name="Paveikslėlis 1" text:anchor-type="paragraph" svg:x="2.97917in" svg:y="-0.03472in" svg:width="0.59444in" svg:height="0.7in" style:rel-width="scale" style:rel-height="scale"><draw:image xlink:href="media/image1.png" xlink:type="simple" xlink:show="embed" xlink:actuate="onLoad"/><svg:title/><svg:desc>NidosHerbas</svg:desc></draw:frame></text:span></text:p>
      <text:p text:style-name="P5">NERINGOS SAVIVALDYBĖS TARYBA</text:p>
      <text:p text:style-name="P6"/>
      <text:p text:style-name="P7"/>
      <text:p text:style-name="P8">SPRENDIMAS</text:p>
      <text:p text:style-name="P9">DĖL DIDŽIAUSIO LEISTINO VALSTYBĖS TARNAUTOJŲ PAREIGYBIŲ IR DARBUOTOJŲ, DIRBANČIŲ PAGAL DARBO SUTARTIS, SKAIČIAUS NERINGOS SAVIVALDYBĖS ADMINISTRACIJOJE NUSTATYMO IR NERINGOS SAVIVALDYBĖS ADMINISTRACIJOS<text:s/>STRUKTŪROS PATVIRTINIMO</text:p>
      <text:p text:style-name="P10"/>
      <text:p text:style-name="P11">2021 m. rugpjūčio 26 d. Nr. T1-141</text:p>
      <text:p text:style-name="P12">Neringa</text:p>
      <text:p text:style-name="P13"/>
      <text:p text:style-name="P14"/>
      <text:p text:style-name="P15"><text:span text:style-name="T16">Vadovaudamasi Lietuvos Respublikos vietos savivaldos įstatymo 16 straipsnio 2 dalies 10 punktu, <text:s/>18 straipsnio 1 dalimi, Neringos savivaldybės taryba<text:s/></text:span><text:span text:style-name="T17">nusprendžia</text:span><text:span text:style-name="T18">:</text:span></text:p>
      <text:p text:style-name="P19"><text:span text:style-name="T20">1</text:span><text:span text:style-name="T21">. Nustatyti didžia</text:span><text:span text:style-name="T22">usią leistiną valstybės tarnautojų pareigybių ir darbuotojų, dirbančių pagal darbo sutartis, skaičių Neringos savivaldybės administracijoje – 70 (septyniasdešimt).</text:span></text:p>
      <text:p text:style-name="P23"><text:span text:style-name="T24">2</text:span><text:span text:style-name="T25">. Patvirtinti Neringos savivaldybės administracijos struktūrą (pridedama).<text:s/></text:span></text:p>
      <text:p text:style-name="P26"><text:span text:style-name="T27">3</text:span><text:span text:style-name="T28">. Nust</text:span><text:span text:style-name="T29">atyti, kad šis sprendimas įsigalioja 2021 m. rugsėjo 1 d.</text:span></text:p>
      <text:p text:style-name="P30"><text:span text:style-name="T31">4</text:span><text:span text:style-name="T32">. Panaikinti Neringos savivaldybės tarybos 2021 m. kovo 25 d. sprendimą Nr. T1-56 „Dėl didžiausio leistino valstybės tarnautojų pareigybių ir darbuotojų, dirbančių pagal darbo sutartis, skaičia</text:span><text:span text:style-name="T33">us Neringos savivaldybės administracijoje nustatymo ir Neringos savivaldybės administracijos struktūros patvirtinimo“.</text:span></text:p>
      <text:p text:style-name="P34"/>
      <text:p text:style-name="P35"/>
      <text:p text:style-name="P36"/>
      <text:p text:style-name="Normal"><text:span text:style-name="T37">Savivaldybės meras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7"/>Darius Jasaitis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Edita Vaičiūnienė</text:p>
      <text:p text:style-name="Normal"><text:span text:style-name="T64">2021-08-26</text:span></text:p>
      <text:p text:style-name="P65"><text:span text:style-name="T66">PATVIRTINTA</text:span></text:p>
      <text:p text:style-name="P67">Neringos<text:s/>savivaldybės tarybos</text:p>
      <text:p text:style-name="P68"><text:span text:style-name="T69">2021 m. rugpjūčio 26 d. sprendimu Nr</text:span><text:span text:style-name="T70">. T1-141</text:span></text:p>
      <text:p text:style-name="P71"/>
      <text:p text:style-name="P72"/>
      <text:p text:style-name="P73"><text:span text:style-name="T74">NERINGOS SAVIVALDYBĖS ADMINISTRACIJOS STRUKTŪRA</text:span></text:p>
      <text:p text:style-name="P75"/>
      <text:p text:style-name="Normal"><text:span text:style-name="T76">1</text:span><text:span text:style-name="T77">. Savivaldybės administracijos direktorius.</text:span></text:p>
      <text:p text:style-name="Normal"><text:span text:style-name="T78">2</text:span><text:span text:style-name="T79">. Savivaldybės administracijos direktoriaus pavaduotojas</text:span><text:span text:style-name="T80">.</text:span></text:p>
      <text:p text:style-name="Normal"><text:span text:style-name="T81">3</text:span><text:span text:style-name="T82">. Savivaldybės<text:s/></text:span><text:span text:style-name="T83">administracijos struktūriniai padaliniai</text:span><text:span text:style-name="T84">:<text:s/></text:span></text:p>
      <text:p text:style-name="Normal"><text:span text:style-name="T85">3.1</text:span><text:span text:style-name="T86">. Architektūros ir teritorijų planavimo skyrius;</text:span></text:p>
      <text:p text:style-name="Normal"><text:span text:style-name="T87">3.2</text:span><text:span text:style-name="T88">. Biudžeto ir turto valdymo skyrius;<text:s/></text:span></text:p>
      <text:p text:style-name="Normal"><text:span text:style-name="T89">3.3</text:span><text:span text:style-name="T90">. Buhalterinės apskaitos skyrius;</text:span></text:p>
      <text:p text:style-name="Normal"><text:span text:style-name="T91">3.4</text:span><text:span text:style-name="T92">. Civilinės metrikacijos skyrius;</text:span></text:p>
      <text:p text:style-name="Normal"><text:span text:style-name="T93">3.5</text:span><text:span text:style-name="T94">. Dokumentų valdymo skyri</text:span><text:span text:style-name="T95">us;</text:span></text:p>
      <text:p text:style-name="Normal"><text:span text:style-name="T96">3.6</text:span><text:span text:style-name="T97">. Informacinių technologijų ir civilinės saugos skyrius;</text:span></text:p>
      <text:p text:style-name="Normal"><text:span text:style-name="T98">3.7</text:span><text:span text:style-name="T99">. Kultūros skyrius;<text:s/></text:span></text:p>
      <text:p text:style-name="Normal"><text:span text:style-name="T100">3.8</text:span><text:span text:style-name="T101">. Miesto tvarkymo ir statybos skyrius.</text:span></text:p>
      <text:p text:style-name="Normal"><text:span text:style-name="T102">3.9</text:span><text:span text:style-name="T103">. Strateginio planavimo, investicijų ir turizmo skyrius;</text:span></text:p>
      <text:p text:style-name="Normal"><text:span text:style-name="T104">3.10</text:span><text:span text:style-name="T105">. Socialinės paramos skyrius;</text:span></text:p>
      <text:p text:style-name="Normal"><text:span text:style-name="T106">3.11</text:span><text:span text:style-name="T107">. Šv</text:span><text:span text:style-name="T108">ietimo skyrius;</text:span></text:p>
      <text:p text:style-name="Normal"><text:span text:style-name="T109">3.12</text:span><text:span text:style-name="T110">. Teisės skyrius.</text:span></text:p>
      <text:p text:style-name="Normal"><text:span text:style-name="T111">4</text:span><text:span text:style-name="T112">. Tarnyba:</text:span></text:p>
      <text:p text:style-name="Normal"><text:span text:style-name="T113">4.1</text:span><text:span text:style-name="T114">. Centralizuota vidaus audito tarnyba.</text:span></text:p>
      <text:p text:style-name="Normal"><text:span text:style-name="T115">5</text:span><text:span text:style-name="T116">. Į struktūrinius padalinius neįeinantys valstybės tarnautojai:</text:span></text:p>
      <text:p text:style-name="Normal"><text:span text:style-name="T117">5.1</text:span><text:span text:style-name="T118">. Vyriausiasis specialistas (savivaldybės gydytojas);</text:span></text:p>
      <text:p text:style-name="Normal"><text:span text:style-name="T119">5.2</text:span><text:span text:style-name="T120">. Vyriausiasis<text:s/></text:span><text:span text:style-name="T121">specialistas (atstovas spaudai ir ryšiams su visuomene);</text:span></text:p>
      <text:p text:style-name="Normal"><text:span text:style-name="T122">5.3</text:span><text:span text:style-name="T123">. Jaunimo reikalų koordinatorius (vyriausiasis specialistas).<text:s/></text:span></text:p>
      <text:p text:style-name="P124"/>
      <text:p text:style-name="P125"/>
      <text:p text:style-name="P126">________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yna Gutauskaitė</meta:initial-creator>
    <dc:creator>adlibuser</dc:creator>
    <meta:creation-date>2021-08-30T07:40:00Z</meta:creation-date>
    <dc:date>2021-08-30T07:40:00Z</dc:date>
    <meta:template xlink:href="Normal.dotm" xlink:type="simple"/>
    <meta:editing-cycles>2</meta:editing-cycles>
    <meta:editing-duration>PT0S</meta:editing-duration>
    <meta:document-statistic meta:page-count="2" meta:paragraph-count="24" meta:word-count="343" meta:character-count="2432" meta:row-count="55" meta:non-whitespace-character-count="2113"/>
  </office:meta>
</office:document-meta>
</file>