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line-height="107%">
        <style:tab-stops>
          <style:tab-stop style:type="left" style:position="1.0833in"/>
          <style:tab-stop style:type="left" style:position="1.7923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fo:language="en" fo:country="U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fo:font-weight="bold" style:font-weight-asian="bold" style:font-size-complex="12pt" fo:language="en" fo:country="GB" style:language-asian="en" style:country-asian="GB"/>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weight-complex="bold"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line-height="107%" fo:text-indent="0.634in">
        <style:tab-stops>
          <style:tab-stop style:type="left" style:position="1.0833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style:punctuation-wrap="simple" fo:text-align="justify" style:vertical-align="baseline" fo:line-height="107%" fo:text-indent="0.5909in">
        <style:tab-stops>
          <style:tab-stop style:type="left" style:position="1.0833in"/>
        </style:tab-stops>
      </style:paragraph-properties>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text:span><text:span text:style-name="T26">VIETIMO IR MOKSLO MINISTRO 201</text:span><text:span text:style-name="T27">8</text:span><text:span text:style-name="T28"><text:s/>M. GEGUŽĖS<text:s/></text:span><text:span text:style-name="T29">29</text:span><text:span text:style-name="T30"><text:s/>D. ĮSAKYMO NR. V-508<text:s/></text:span><text:span text:style-name="T31">„DĖL</text:span><text:span text:style-name="T32"><text:s/></text:span><text:span text:style-name="T33">VALSTYBĖS FINANSUOJAMŲ IR NEFINANSUOJAMŲ PROFESINIO MOKYMO VIETŲ SKAIČIAUS NUSTATYMO TVARKOS APRAŠO PATVIRTINIMO</text:span><text:span text:style-name="T34">“ PAKEITIMO</text:span></text:p>
      <text:p text:style-name="P35"/>
      <text:p text:style-name="P36"/>
      <text:h text:style-name="P37" text:outline-level="3">2019 m. sausio 28 d. Nr. V-74</text:h>
      <text:p text:style-name="P38">Vilnius</text:p>
      <text:p text:style-name="P39"/>
      <text:p text:style-name="P40"/>
      <text:p text:style-name="P41"/>
      <text:p text:style-name="P42"/>
      <text:p text:style-name="P43"><text:span text:style-name="T44">P a k e i č i u<text:s/></text:span><text:span text:style-name="T45">Valstybės finansuojamų ir nefinansuojamų profesinio mokymo vietų skaičiaus nustatymo tvarkos aprašą</text:span><text:span text:style-name="T46">, patvirtintą Lietuvos Respublikos švietimo ir mokslo ministro 2018 m. gegužės 29 d. įsakymu Nr. V-508<text:s/></text:span><text:span text:style-name="T47">„Dėl<text:s/></text:span><text:span text:style-name="T48">Valstybės finansuojamų ir nefinansuojamų profesinio mokymo vietų skaičiaus nustatymo tvarkos aprašo</text:span><text:span text:style-name="T49"><text:s/>patvirtinimo“, ir papildau 10 punktu:<text:s/></text:span></text:p>
      <text:p text:style-name="P50"/>
      <text:p text:style-name="P51"><text:span text:style-name="T52">„</text:span><text:span text:style-name="T53">10</text:span><text:span text:style-name="T54">. Profesinio mokymo įstaiga, mokslo metų pusmečiui pasibaigus, mokinio prašymu perkelia į atsilaisvinusią valstybės finansuojamą vietą (kuri atsirado mokiniui sava valia nutraukus mokymąsi arba mokinį pašalinus) iš valstybės nefinansuojamos vietos tos pačios švietimo srities profesinio mokymo programos patenkinamus mokymosi pasiekimus turintį mokinį, išskyrus mokinį, pagal Profesinio mokymo įstatymo 37 straipsnį neturintį teisės<text:s/></text:span><text:span text:style-name="T55">į valstybės finansuojamą profesinio mokymo vietą</text:span><text:span text:style-name="T56">. Esant daugiau į valstybės finansuojamą vietą pretenduoti galinčių<text:s/></text:span><text:soft-page-break/><text:span text:style-name="T57">mokinių, nei yra tokių vietų, sudaroma mokinių pažangumo eilė. Pažangumo eilė sudaroma pagal galutinius mokinių <text:s/>modulių ar dalykų įvertinimų vidurkius jų mažėjimo tvarka.<text:s/></text:span></text:p>
      <text:p text:style-name="P58"><text:span text:style-name="T59">Jei į vieną vietą pretenduoja keli mokiniai, turintys vienodus vidurkius, pirmumas teikiamas mokiniui, turinčiam aukštesnius privalomųjų modulių ar profesijos teorinio, ar praktinio mokymo dalykų įvertinimus. Tais atvejais, kai privalomųjų modulių ar profesijos teorinio, ar praktinio mokymo dalykų įvertinimai vienodi, pirmumą lemia aukštesni modulių, kurie turi daugiau kreditų ar didesnės apimties profesijos teorinio, ar praktinio mokymo dalykų, įvertinimai. Tais atvejais, kai vienodi daugiau kreditų turinčių modulių arba didesnės apimties dalykų įvertinimai, pirmenybė teikiama mokiniui, turinčiam daugiau aukštesnių įvertinimų (daugiau modulių, dalykų, įvertintų puikiai (10), labai gerai (9).“<text:s/></text:span></text:p>
      <text:p text:style-name="P60"/>
      <text:p text:style-name="P61"/>
      <text:p text:style-name="P62"/>
      <text:p text:style-name="P63"><text:span text:style-name="T64">Švietimo, mokslo ir sporto ministras</text:span><text:span text:style-name="T65"><text:tab/></text:span><text:span text:style-name="T66"><text:tab/></text:span><text:span text:style-name="T6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HelveticaLT" fo:font-size="8pt" style:font-size-asian="8pt" style:font-size-complex="8pt" fo:language="en" fo:country="U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Vf ir VnF <text:s/>pakeitim įsak 2019 1 GK<text:s/></text:span></text:p></draw:text-box></draw:frame></text:p>
      </style:footer>
    </style:master-page>
    <style:master-page style:next-style-name="MP0" style:name="MPF0" style:page-layout-name="PL0">
      <style:header>
        <text:p text:style-name="P7"/>
      </style:header>
      <style:footer>
        <text:p text:style-name="Normal"><draw:frame draw:style-name="F9" text:anchor-type="paragraph" svg:y="0.0006in" draw:z-index="0"><draw:text-box fo:min-height="0in" fo:min-width="0in"><text:p text:style-name="P8"><text:span text:style-name="T10">Vf ir VnF <text:s/>pakeitim įsak 2019<text:s/></text:span></text:p></draw:text-box></draw:frame></text:p>
        <text:p text:style-name="Normal"><draw:frame draw:style-name="F12" text:anchor-type="paragraph" svg:y="0.1069in" svg:height="0.5527in" draw:z-index="0"><draw:text-box fo:min-width="0in"><text:p text:style-name="P1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50eff71-d043-434a-a735-74eeac162704</dc:title>
    <meta:initial-creator>Zabietienė Jolanta</meta:initial-creator>
    <dc:creator>adlibuser</dc:creator>
    <meta:creation-date>2024-01-30T22:31:00Z</meta:creation-date>
    <dc:date>2024-01-30T22:31:00Z</dc:date>
    <meta:print-date>2019-01-22T13:4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1" meta:word-count="277" meta:character-count="2166" meta:row-count="65" meta:non-whitespace-character-count="1910"/>
  </office:meta>
</office:document-meta>
</file>