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0562in">
        <style:tab-stops>
          <style:tab-stop style:type="center" style:position="3.3465in"/>
          <style:tab-stop style:type="left" style:position="6.5958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urier New"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3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urier New" fo:font-size="10pt" style:font-size-asian="10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rial" style:font-name-complex="Arial" fo:font-size="10pt" style:font-size-asian="10pt" style:language-asian="lt" style:country-asian="LT"/>
    </style:style>
    <style:style style:name="P9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urier New" fo:font-size="10pt" style:font-size-asian="10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5"/>
      <text:p text:style-name="P16">2014 m. sausio 8 d. Nr. V-20</text:p>
      <text:p text:style-name="P17">Vilnius</text:p>
      <text:p text:style-name="P18"/>
      <text:p text:style-name="P19"/>
      <text:p text:style-name="P20"><text:span text:style-name="T21">P a k e i č i u <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text:span></text:p>
      <text:p text:style-name="P22"><text:span text:style-name="T23">1</text:span><text:span text:style-name="T24">. Nurodytuoju įsakymu patvirtintame Pirminės ambulatorinės asmens sveikatos priežiūros paslaugų organizavimo ir apmokėjimo tvarkos apraše:</text:span></text:p>
      <text:p text:style-name="P25"><text:span text:style-name="T26">1.1</text:span><text:span text:style-name="T27">. Išdėstau 10 punktą taip:</text:span></text:p>
      <text:p text:style-name="P28"><text:span text:style-name="T29">„10. ASPĮ, teikianti PAASP paslaugas, privalo užtikrinti, kad jos aptarnaujamiems gyventojams visose atitinkamose normose ir specialistų pareiginėse instrukcijose numatytos paslaugos būtų teikiamos visą parą. ASPĮ, teikiančios PAASP paslaugas, ne darbo metu prisirašiusių prie jos gyventojų aptarnavimas gali būti užtikrinamas pagal sutartis su kitomis ASPĮ, laikantis šių sąlygų:<text:s/></text:span></text:p>
      <text:p text:style-name="P30"><text:span text:style-name="T31">10.1</text:span><text:span text:style-name="T32">. kompensacijos, mokamos už prisirašiusio prie ASPĮ, teikiančios PAASP paslaugas,</text:span><text:span text:style-name="T33"><text:s/></text:span><text:span text:style-name="T34">gyventojo aptarnavimą šios įstaigos nedarbo metu kitoje ASPĮ, suma yra 37 litai;</text:span></text:p>
      <text:p text:style-name="P35"><text:span text:style-name="T36">10.2</text:span><text:span text:style-name="T37">. už prisirašiusio prie ASPĮ, teikiančios PAASP paslaugas, gyventojo aptarnavimą šios įstaigos nedarbo metu kitoje ASPĮ įstaigos atsiskaito tarpusavyje.“</text:span></text:p>
      <text:p text:style-name="P38"><text:span text:style-name="T39">1.2</text:span><text:span text:style-name="T40">. Papildau 59</text:span><text:span text:style-name="T41">1</text:span><text:span text:style-name="T42"><text:s/>punktu:</text:span></text:p>
      <text:p text:style-name="P43"><text:span text:style-name="T44">„59</text:span><text:span text:style-name="T45">1</text:span><text:span text:style-name="T46">.</text:span><text:span text:style-name="T47"><text:s/></text:span><text:span text:style-name="T48">Rodiklio, nurodyto 37.6 punkte, vertė apskaičiuojama nustatant, kokią prisirašiusių prie ASPĮ moterų, pagal amžių turinčių teisę gauti programoje numatytas paslaugas, dalį sudaro moterys, kurioms buvo suteikta informavimo dėl krūties piktybinių navikų profilaktikos ir siuntimo atlikti mamografiją paslauga per programoje nustatytą laikotarpį:<text:s/></text:span></text:p>
      <text:p text:style-name="P49"><text:span text:style-name="T50">59</text:span><text:span text:style-name="T51">1</text:span><text:span text:style-name="T52">.1</text:span><text:span text:style-name="T53">. 70 proc. ir daugiau – 3 sąlyginiai vienetai;</text:span></text:p>
      <text:p text:style-name="P54"><text:span text:style-name="T55">59</text:span><text:span text:style-name="T56">1</text:span><text:span text:style-name="T57">.2</text:span><text:span text:style-name="T58">. nuo 70 iki 50 proc. – 2 sąlyginiai vienetai;</text:span></text:p>
      <text:p text:style-name="P59"><text:span text:style-name="T60">59</text:span><text:span text:style-name="T61">1</text:span><text:span text:style-name="T62">.3</text:span><text:span text:style-name="T63">. nuo 50 iki 30 proc. – 1 sąlyginis vienetas;</text:span></text:p>
      <text:p text:style-name="P64"><text:span text:style-name="T65">59</text:span><text:span text:style-name="T66">1</text:span><text:span text:style-name="T67">.4</text:span><text:span text:style-name="T68">. 30 proc. ir mažiau – 0 sąlyginių vienetų.“</text:span></text:p>
      <text:p text:style-name="P69"><text:span text:style-name="T70">1.3</text:span><text:span text:style-name="T71">. Išdėstau 60 punktą taip:</text:span></text:p>
      <text:p text:style-name="P72"><text:span text:style-name="T73">„</text:span><text:span text:style-name="T74">60. Rodiklių, nurodytų 37.3.4–37.4.4 punktuose, vertė prilyginama 0 sąlyginių vienetų.“</text:span></text:p>
      <text:p text:style-name="P75"><text:span text:style-name="T76">1.4</text:span><text:span text:style-name="T77">. Išdėstau 60</text:span><text:span text:style-name="T78">1</text:span><text:span text:style-name="T79"><text:s/>punktą taip:</text:span></text:p>
      <text:p text:style-name="P80"><text:span text:style-name="T81">„</text:span><text:span text:style-name="T82">60</text:span><text:span text:style-name="T83">1</text:span><text:span text:style-name="T84">. Nuo 2014 m. sausio 1 d. ASPĮ už gerus PAASP darbo rezultatus mokama atsižvelgiant į 37.1.1, 37.1.2, 37.2.1, 37.2.2, 37.3.1, 37.3.2,</text:span><text:span text:style-name="T85"><text:s/></text:span><text:span text:style-name="T86">37.3.3, 37.5 ir 37.6 punktuose nurodytų rodiklių vertę, skaičiuojamą sąlyginiais vienetais.“</text:span></text:p>
      <text:p text:style-name="P87"><text:span text:style-name="T88">1.5</text:span><text:span text:style-name="T89">. Išdėstau 66 punktą taip:</text:span></text:p>
      <text:p text:style-name="P90"><text:span text:style-name="T91">„</text:span><text:span text:style-name="T92">66. Rodiklis, nurodytas 65 punkte, apskaičiuojamas nustatant, kokią prisirašiusių prie 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93"><text:s/></text:span></text:p>
      <text:p text:style-name="P94"><text:span text:style-name="T95">1.6</text:span><text:span text:style-name="T96">. Pakeičiu 67 punktą ir išdėstau jį taip:</text:span></text:p>
      <text:p text:style-name="P97"><text:span text:style-name="T98">„</text:span><text:span text:style-name="T99">67. Rodiklio, nurodyto 65 punkte, vertė apskaičiuojama nustatant, kokią prisirašiusių prie ASPĮ, teikiančios PAASP paslaugas, asmenų iki 18 metų dalį sudaro asmenys, kuriems per metus bent vieną kartą buvo suteikta gydytojo odontologo, teikiančio pirminės odontologinės asmens sveikatos priežiūros paslaugas, profilaktinio tikrinimo paslauga, palyginti su visais šio amžiaus prisirašiusiais prie šios ASPĮ asmenimis:<text:s/></text:span></text:p>
      <text:p text:style-name="P100"><text:span text:style-name="T101">67.1</text:span><text:span text:style-name="T102">. 85 proc. ir daugiau – 3 sąlyginiai vienetai;</text:span></text:p>
      <text:p text:style-name="P103"><text:span text:style-name="T104">67.2</text:span><text:span text:style-name="T105">. nuo 85 iki 50 proc. – 2 sąlyginiai vienetai;</text:span></text:p>
      <text:p text:style-name="P106"><text:span text:style-name="T107">67.3</text:span><text:span text:style-name="T108">. nuo 50 iki 30 proc. – 1 sąlyginis vienetas;</text:span></text:p>
      <text:p text:style-name="P109"><text:span text:style-name="T110">67.4</text:span><text:span text:style-name="T111">.</text:span><text:span text:style-name="T112"><text:s/></text:span><text:span text:style-name="T113">30 p</text:span><text:span text:style-name="T114">roc. ir mažiau –<text:s/></text:span><text:span text:style-name="T115">0<text:s/></text:span><text:span text:style-name="T116">sąlyginių vienetų.</text:span><text:span text:style-name="T117">“</text:span></text:p>
      <text:p text:style-name="P118"><text:span text:style-name="T119">1.7</text:span><text:span text:style-name="T120">. Papildau šiuo 68 punktu:</text:span></text:p>
      <text:p text:style-name="P121"><text:span text:style-name="T122">„</text:span><text:span text:style-name="T123">68. Nuo 2014 m. sausio 1 d. ASPĮ, teikiančiai PAASP paslaugas, už gerus pirminės odontologinės asmens sveikatos priežiūros darbo rezultatus mokama atsižvelgiant į 67 punkte</text:span><text:span text:style-name="T124"><text:s/></text:span><text:span text:style-name="T125">nurodytą rodiklio vertę, skaičiuojamą sąlyginiais vienetais.“</text:span></text:p>
      <text:p text:style-name="P126"><text:span text:style-name="T127">2</text:span><text:span text:style-name="T128">.</text:span><text:span text:style-name="T129"><text:s/></text:span><text:span text:style-name="T130">Nurodytuoju į</text:span><text:span text:style-name="T131">sakymu patvirtinto Pirminės ambulatorinės asmens sveikatos priežiūros paslaugų ir bazinių kainų sąrašo I skyriaus<text:s/></text:span><text:span text:style-name="T132">„</text:span><text:span text:style-name="T133">Pirminės ambulatorinės asmens sveikatos priežiūros paslaugų metinės bazinės kainos“ pastabose:</text:span></text:p>
      <text:p text:style-name="P134"><text:span text:style-name="T135">2.1</text:span><text:span text:style-name="T136">. Išdėstau 2.1 punktą taip:</text:span></text:p>
      <text:p text:style-name="P137"><text:span text:style-name="T138">„</text:span><text:span text:style-name="T139">2.1.<text:s/></text:span><text:span text:style-name="T140">už pirminės ambulatorinės asmens sveikatos priežiūros (be pirminės ambulatorinės psichikos sveikatos priežiūros ir pirminės ambulatorinės odontologinės sveikatos priežiūros) gerus darbo rezultatus – 17,3 balo;“.</text:span></text:p>
      <text:p text:style-name="P141"><text:span text:style-name="T142">2.2</text:span><text:span text:style-name="T143">. Papildau šiuo 2.3 punktu:</text:span></text:p>
      <text:p text:style-name="P144"><text:span text:style-name="T145">„</text:span><text:span text:style-name="T146">2.3</text:span><text:span text:style-name="T147">. už pirminės ambulatorinės odontologinės sveikatos priežiūros gerus<text:s/></text:span><text:span text:style-name="T148">darbo rezultatus – 0,45 balo.“.</text:span></text:p>
      <text:p text:style-name="P149"/>
      <text:p text:style-name="P150"/>
      <text:p text:style-name="P151"/>
      <text:p text:style-name="P152"><text:span text:style-name="T153">Sveikatos apsaugos ministras<text:s/></text:span><text:span text:style-name="T154"><text:tab/></text:span><text:span text:style-name="T155"><text:tab/></text:span><text:span text:style-name="T156"><text:tab/></text:span><text:span text:style-name="T157"><text:tab/><text:s text:c="5"/>Vytenis Povilas Andriukaitis</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AnaD</meta:initial-creator>
    <dc:creator>CLUSadmin</dc:creator>
    <meta:creation-date>2016-01-22T13:12:00Z</meta:creation-date>
    <dc:date>2016-01-22T13:12:00Z</dc:date>
    <meta:print-date>2013-12-18T09:0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3" meta:word-count="619" meta:character-count="4663" meta:row-count="177" meta:non-whitespace-character-count="4087"/>
  </office:meta>
</office:document-meta>
</file>