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text-position="super 66.6%"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text-position="super 66.6%"/>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style>
    <style:style style:name="P129" style:parent-style-name="Normal" style:family="paragraph">
      <style:paragraph-properties>
        <style:tab-stops>
          <style:tab-stop style:type="right" style:position="6.4972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text-transform="uppercase"/>
    </style:style>
    <style:style style:name="T1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ŽŲJŲ BENDRIJŲ ĮSTATYMO NR. XI-2159 4, 6, 6</text:span><text:span text:style-name="T15">1</text:span><text:span text:style-name="T16">, 10 IR 30 STRAIPSNIŲ PAKEITIMO<text:s/></text:span></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Pakeisti 4 straipsnio 3 dalį ir ją išdėstyti taip:</text:p>
        <text:p text:style-name="P37">„3. Kai mažosios bendrijos steigimo sutartyje nurodomas fizinis asmuo, nurodomi šio fizinio asmens vardas, pavardė, asmens kodas ir<text:s/><text:span text:style-name="T38">korespondencijos adresas</text:span>.“</text:p>
        <text:p text:style-name="P39"/>
        <text:p text:style-name="P40"><text:span text:style-name="T41">2</text:span><text:span text:style-name="T42"><text:s/>straipsnis.<text:s/></text:span><text:span text:style-name="T43">6 straipsnio pakeitimas</text:span></text:p>
        <text:p text:style-name="P44">Pakeisti 6 straipsnį ir jį išdėstyti taip:</text:p>
        <text:p text:style-name="P45"><text:span text:style-name="T46">„</text:span><text:span text:style-name="T47">6</text:span><text:span text:style-name="T48"><text:s/></text:span><text:span text:style-name="T49">straipsnis.<text:s/></text:span><text:span text:style-name="T50">Juridinių asmenų registro duomenys</text:span></text:p>
        <text:p text:style-name="P51"><text:span text:style-name="T52">1</text:span><text:span text:style-name="T53">. Be Civilinio kodekso 2.66 straipsnyje išvardytų duomenų, Juridinių asmenų registre nurodomi šie duomenys:</text:span></text:p>
        <text:p text:style-name="P54"><text:span text:style-name="T55">1</text:span><text:span text:style-name="T56">) mažosios bendrijos veiklos laikotarpis, jeigu jis yra ribotas;</text:span></text:p>
        <text:p text:style-name="P57"><text:span text:style-name="T58">2</text:span><text:span text:style-name="T59">) likvidatorius (vardas</text:span><text:span text:style-name="T60">, pavardė, asmens kodas,<text:s/></text:span><text:span text:style-name="T61">korespondencijos adresas</text:span><text:span text:style-name="T62">) ar likvidacinė komisija (likvidacinės komisijos sudarymo data, likvidacinės komisijos pirmininkas ir kiekvieno likvidatoriaus vardas, pavardė, asmens kodas,<text:s/></text:span><text:span text:style-name="T63">korespondencijos adresas</text:span><text:span text:style-name="T64">), kiekvieno likvidatori</text:span><text:span text:style-name="T65">aus paskyrimo data, likvidatoriaus (likvidacinės komisijos) įgaliojimai, išskyrus įstatymuose nustatytus įgaliojimus, ir jų pabaigos data.</text:span></text:p>
        <text:p text:style-name="P66"><text:span text:style-name="T67">2</text:span><text:span text:style-name="T68">. Kai mažojoje bendrijoje yra du ar daugiau narių ir mažosios bendrijos narių susirinkimas yra mažosios bendri</text:span><text:span text:style-name="T69">jos valdymo organas, Juridinių asmenų registre taip pat nurodomas mažosios bendrijos atstovas (vardas, pavardė, asmens kodas,<text:s/></text:span><text:span text:style-name="T70">korespondencijos adresas</text:span><text:span text:style-name="T71">, jo paskyrimo data ir įgaliojimų pabaigos data).“</text:span></text:p>
        <text:p text:style-name="P72"/>
        <text:p text:style-name="P73"><text:span text:style-name="T74">3</text:span><text:span text:style-name="T75"><text:s/>straipsnis.<text:s/></text:span><text:span text:style-name="T76">6</text:span><text:span text:style-name="T77">1</text:span><text:span text:style-name="T78"><text:s/>straipsnio pakeitimas</text:span></text:p>
        <text:p text:style-name="P79">Pakeisti 6<text:span text:style-name="T80">1</text:span><text:s/>straipsnio 1 dalies 3 punktą ir jį išdėstyti taip:</text:p>
        <text:p text:style-name="P81"><text:span text:style-name="T82">„</text:span><text:span text:style-name="T83">3</text:span><text:span text:style-name="T84">) mažosios bendrijos nario<text:s/></text:span><text:span text:style-name="T85">korespondencijos adresas</text:span><text:span text:style-name="T86">;“.</text:span></text:p>
        <text:p text:style-name="P87"/>
        <text:p text:style-name="Normal"/>
        <text:p text:style-name="P88"><text:span text:style-name="T89">4</text:span><text:span text:style-name="T90"><text:s/>straipsnis.<text:s/></text:span><text:span text:style-name="T91">10 straipsnio pakeitimas</text:span></text:p>
        <text:p text:style-name="P92">Pakeisti 10 straipsnio 4 dalį ir ją išdėstyti taip:</text:p>
        <text:p text:style-name="P93"><text:span text:style-name="T94">„</text:span><text:span text:style-name="T95">4</text:span><text:span text:style-name="T96">. Fizinis asmuo, iš mažos</text:span><text:span text:style-name="T97">ios bendrijos nario įgijęs nario teises, pateikia mažajai bendrijai nario teisių įgijimą patvirtinantį dokumentą ar jo išrašą. Jeigu pateikiamas dokumento išrašas, jame turi būti nurodytos sandorio dėl nario teisių įgijimo šalys (jų vardai, pavardės, asmen</text:span><text:span text:style-name="T98">s kodai,<text:s/></text:span><text:span text:style-name="T99">korespondencijos adresai</text:span><text:span text:style-name="T100">), sandorio objektas, sandorio data ir momentas, nuo kurio įgyjamos teisės.“</text:span></text:p>
        <text:p text:style-name="P101"/>
        <text:p text:style-name="P102"><text:span text:style-name="T103">5</text:span><text:span text:style-name="T104"><text:s/>straipsnis.<text:s/></text:span><text:span text:style-name="T105">30 straipsnio pakeitimas</text:span></text:p>
        <text:p text:style-name="P106">Pakeisti 30 straipsnio 10 dalies 1 punktą ir jį išdėstyti taip:</text:p>
        <text:p text:style-name="P107"><text:span text:style-name="T108">„</text:span><text:span text:style-name="T109">1</text:span><text:span text:style-name="T110">) Juridinių asmenų registr</text:span><text:span text:style-name="T111">o tvarkytojui pateikti duomenis apie save (kiekvieno likvidatoriaus vardą, pavardę, asmens kodą,<text:s/></text:span><text:span text:style-name="T112">korespondencijos adresą</text:span><text:span text:style-name="T113">; jeigu sudaroma likvidacinė komisija, nurodomas jos pirmininkas) ir ne vėliau kaip pirmą viešo paskelbimo apie priimtą sprendimą likvid</text:span><text:span text:style-name="T114">uoti mažąją bendriją dieną pateikti dokumentus, patvirtinančius sprendimo likviduoti mažąją bendriją priėmimą;“.</text:span></text:p>
        <text:p text:style-name="P115"/>
        <text:p text:style-name="P116"><text:span text:style-name="T117">6</text:span><text:span text:style-name="T118"><text:s/>straipsnis.<text:s/></text:span><text:span text:style-name="T119">Įstatymo įsigaliojimas<text:s/></text:span></text:p>
        <text:p text:style-name="P120"><text:span text:style-name="T121">Šis įstatymas įsigalioja 2024 m. rugsėjo 1 d.</text:span></text:p>
        <text:p text:style-name="P122"/>
        <text:p text:style-name="P123"><text:span text:style-name="T124">Skelbiu šį Lietuvos Respublikos Seimo pri</text:span><text:span text:style-name="T125">imtą įstatymą.</text:span></text:p>
        <text:p text:style-name="P126"/>
        <text:p text:style-name="P127"/>
        <text:p text:style-name="P128"/>
        <text:p text:style-name="P129"><text:span text:style-name="T130">Respublikos Prezidentas</text:span><text:span text:style-name="T131"><text:tab/></text:span><text:span text:style-name="T1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2:14:00Z</meta:creation-date>
    <dc:date>2024-08-31T22:14:00Z</dc:date>
    <meta:print-date>2024-05-14T05:48:00Z</meta:print-date>
    <meta:template xlink:href="Normal.dotm" xlink:type="simple"/>
    <meta:editing-cycles>2</meta:editing-cycles>
    <meta:editing-duration>PT0S</meta:editing-duration>
    <meta:document-statistic meta:page-count="3" meta:paragraph-count="21" meta:word-count="375" meta:character-count="2858" meta:row-count="83" meta:non-whitespace-character-count="2504"/>
  </office:meta>
</office:document-meta>
</file>