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snap-to-layout-grid="false" fo:text-align="center">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imes New Roman Bold" fo:font-weight="bold" style:font-weight-asian="bold" style:font-weight-complex="bold" fo:letter-spacing="-0.0027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center">
        <style:tab-stops>
          <style:tab-stop style:type="left" style:position="0.5909in"/>
        </style:tab-stops>
      </style:paragraph-properties>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snap-to-layout-grid="false"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color="#FF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LIETUVOS RESPUBLIKOS SVEIKATOS APSAUGOS MINISTRO IR LIETUVOS<text:s/></text:span><text:span text:style-name="T18">RESPUBLIKOS SOCIALINĖS APSAUGOS IR DARBO MINISTRO 2020 M. VASARIO 27</text:span><text:span text:style-name="T19"><text:s/>D. ĮSAKYMO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 PAKEITIMO</text:span></text:p>
      <text:p text:style-name="P20"/>
      <text:p text:style-name="P21"><text:span text:style-name="T22">2020 m. gegužės 15 d.<text:s/></text:span><text:span text:style-name="T23">Nr. V-1185/A1-415</text:span></text:p>
      <text:p text:style-name="P24"><text:span text:style-name="T25">Vilnius</text:span></text:p>
      <text:p text:style-name="P26"/>
      <text:p text:style-name="P27"><text:span text:style-name="T28">P a k e i č i a m e<text:s/></text:span><text:span text:style-name="T29">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ą, patvirtintą<text:s/></text:span><text:span text:style-name="T30">Lietuvos Respublikos sveikatos<text:s/></text:span><text:soft-page-break/><text:span text:style-name="T31">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text:span></text:p>
      <text:p text:style-name="P32"><text:span text:style-name="T33">1</text:span><text:span text:style-name="T34">. Pakeičiame 2 punkto pirmąją pastraipą ir ją išdėstome taip:</text:span></text:p>
      <text:p text:style-name="P35"><text:span text:style-name="T36">„</text:span><text:span text:style-name="T37">2</text:span><text:span text:style-name="T38">. Prie pirminės</text:span><text:span text:style-name="T39"><text:s/></text:span><text:span text:style-name="T40">ambulatorinės asmens sveikatos priežiūros (toliau – AASP)</text:span><text:span text:style-name="T41"><text:s/></text:span><text:span text:style-name="T42">šeimos medicinos paslaugas teikiančios įstaigos prirašytam asmeniui, jeigu asmuo buvo užsienio šalyje, išskyrus<text:s/></text:span><text:span text:style-name="T43">Lietuvos Respublikos Vyriausybės 2020 m. kovo 14 d. nutarime Nr. 207 „Dėl karantino Lietuvos Respublikos teritorijoje paskelbimo“ nurodytas išimtis, kai netaikoma privaloma izoliacija,</text:span><text:span text:style-name="T44"><text:s/>arba turėjo sąlytį su sergančiu COVID-19 liga (koronaviruso infekcija) ir jam nėra galimybės pasinaudoti nuotoliniu darbu arba darbdavys jam nepaskelbė prastovos, elektroninis nedarbingumo pažymėjimas išduodamas nuotoliniu būdu 14 kalendorinių dienų, skaičiuojant nuo atvykimo iš užsienio šalies į Lietuvos Respubliką dienos ar nuo turėto sąlyčio su sergančiu<text:s/></text:span><text:span text:style-name="T45">COVID-19 liga (koronaviruso infekcija)</text:span><text:span text:style-name="T46"><text:s/>dienos, nurodant Tarptautinės 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enkant priežastį „Epideminė situacija“.“<text:s/></text:span></text:p>
      <text:p text:style-name="P47"><text:span text:style-name="T48">2</text:span><text:span text:style-name="T49">. Pakeičiame 3 punktą ir jį išdėstome taip:</text:span></text:p>
      <text:p text:style-name="P50"><text:span text:style-name="T51">„</text:span><text:span text:style-name="T52">3</text:span><text:span text:style-name="T53">. P</text:span><text:span text:style-name="T54">askelbus ekstremaliąją situaciją ar karantiną,<text:s/></text:span><text:span text:style-name="T55">elektroninius nedarbingumo pažymėjimus prižiūrėti vaikams iki 14 metų, buvusiems užsienio šalyse, be motinos (įmotės), tėvo (įtėvio), budinčio globotojo ar globėjo, arba turėjusiems sąlytį su sergančiu COVID-19 liga (koronaviruso infekcija),</text:span><text:span text:style-name="T56"><text:s/></text:span><text:span text:style-name="T57">jo motinai (įmotei), tėvui (įtėviui), budinčiam globotojui ar globėjui informavus gydytoją, kad jis užpildė formą ar Keleivio kortelę ar pirmines AASP šeimos medicinos paslaugas<text:s/></text:span><text:soft-page-break/><text:span text:style-name="T58">teikiančiai įstaigai gavus elektroniniu būdu NVSC siuntimą,<text:s/></text:span><text:span text:style-name="T59">šios įstaigos gydytojai</text:span><text:span text:style-name="T60"><text:s/>išduoda vaiko iki 14 metų motinai (įmotei), tėvui (įtėviui), budinčiam globotojui ar globėjui arba seneliui (senelei), jei tėvai arba turimas vienas iš tėvų, <text:s/>negali pasinaudoti nuotoliniu darbu arba jiems nėra paskelbta prastova ir jie apie tai informavo gydytoją, 14 kalendorinių dienų, skaičiuojant nuo vaiko atvykimo į Lietuvos Respubliką dienos<text:s/></text:span><text:span text:style-name="T61">ar nuo turėto<text:s/></text:span><text:span text:style-name="T62">sąlyčio su sergančiu COVID-19 liga (koronaviruso infekcija) dieno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duomenys.“</text:span></text:p>
      <text:p text:style-name="P63"><text:span text:style-name="T64">3</text:span><text:span text:style-name="T65">.<text:s/></text:span><text:span text:style-name="T66">Pakeičiame 9 punktą ir jį išdėstome taip:</text:span></text:p>
      <text:p text:style-name="P67"><text:span text:style-name="T68">„</text:span><text:span text:style-name="T69">9</text:span><text:span text:style-name="T70">. Paskelbus ekstremaliąją situaciją a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nuotoliniu būdu, išskyrus Lietuvos Respublikos sveikatos apsaugos ministro – valstybės lygio ekstremaliosios situacijos valstybės operacijų vadovo sprendimuose nurodytus atvejus.“</text:span></text:p>
      <text:p text:style-name="P71"><text:span text:style-name="T72">4</text:span><text:span text:style-name="T73">.<text:s/></text:span><text:span text:style-name="T74"><text:s/></text:span><text:span text:style-name="T75">Pakeičiame 11 punktą ir jį išdėstome taip:</text:span></text:p>
      <text:p text:style-name="P76"><text:span text:style-name="T77">„</text:span><text:span text:style-name="T78">11</text:span><text:span text:style-name="T79">. Tvarkos aprašo 2 ir 7 punktuose nurodyti asmenys, kuriems išduoti elektroniniai nedarbingumo pažymėjimai tvarkos aprašo nustatyta tvarka, privalo laiky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text:s/></text:span><text:soft-page-break/><text:span text:style-name="T80">Respublikos sveikatos apsaugos ministro 2020 m. kovo 12 d. įsakymu Nr. V-352 <text:s/>„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nuostatų. Tvarkos aprašo 3 punkte nurodytais atvejais tame punkte nurodytus asmenis prižiūrintis asmuo turi užtikrinti, kad jo prižiūrimas asmuo laikytųsi Taisyklių nuostatų.</text:span><text:span text:style-name="T81">“</text:span></text:p>
      <text:p text:style-name="Normal"/>
      <text:p text:style-name="Normal"/>
      <text:p text:style-name="Normal"/>
      <text:p text:style-name="P82">Sveikatos apsaugos ministras<text:tab/><text:tab/><text:tab/><text:tab/>Aurelijus Veryga</text:p>
      <text:p text:style-name="P83"/>
      <text:p text:style-name="P84"/>
      <text:p text:style-name="P85"/>
      <text:p text:style-name="Normal"><text:span text:style-name="T86">Socialinės apsaugos ir darbo ministras<text:s/></text:span><text:span text:style-name="T87"><text:tab/></text:span><text:span text:style-name="T88"><text:tab/></text:span><text:span text:style-name="T89"><text:tab/></text:span><text:span text:style-name="T9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43:00Z</meta:creation-date>
    <dc:date>2022-04-30T21:43:00Z</dc:date>
    <meta:print-date>2020-02-27T13:55:00Z</meta:print-date>
    <meta:template xlink:href="Normal.dotm" xlink:type="simple"/>
    <meta:editing-cycles>2</meta:editing-cycles>
    <meta:editing-duration>PT0S</meta:editing-duration>
    <meta:user-defined meta:name="_NewReviewCycle"/>
    <meta:user-defined meta:name="_EmailSubject">Nedarbingumo išdavimas</meta:user-defined>
    <meta:user-defined meta:name="_AuthorEmail">Vilma.Pece@socmin.lt</meta:user-defined>
    <meta:user-defined meta:name="_AuthorEmailDisplayName">Vilma Pėčė</meta:user-defined>
    <meta:user-defined meta:name="_ReviewingToolsShownOnce"/>
    <meta:document-statistic meta:page-count="4" meta:paragraph-count="19" meta:word-count="737" meta:character-count="6081" meta:row-count="119" meta:non-whitespace-character-count="5363"/>
  </office:meta>
</office:document-meta>
</file>