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tyle-complex="italic"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tyle-complex="italic"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P42" style:parent-style-name="Normal" style:family="paragraph">
      <style:paragraph-properties fo:text-align="justify">
        <style:tab-stops>
          <style:tab-stop style:type="left" style:position="0.7875in"/>
        </style:tab-stops>
      </style:paragraph-properties>
      <style:text-properties style:font-size-complex="12pt"/>
    </style:style>
    <style:style style:name="P43" style:parent-style-name="Normal" style:family="paragraph">
      <style:paragraph-properties fo:keep-with-next="always" fo:keep-together="always" fo:line-height="115%"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4.5284in" style:page-number="1">
        <style:tab-stops>
          <style:tab-stop style:type="left" style:position="-3.7409in"/>
        </style:tab-stops>
      </style:paragraph-properties>
      <style:text-properties style:font-weight-complex="bold" style:font-style-complex="italic" style:font-size-complex="12pt" style:language-asian="lt" style:country-asian="LT"/>
    </style:style>
    <style:style style:name="P53"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4"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5"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6"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7"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8"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9" style:parent-style-name="Normal" style:family="paragraph">
      <style:paragraph-properties fo:text-align="justify" fo:margin-left="4.5284in">
        <style:tab-stops>
          <style:tab-stop style:type="left" style:position="-3.7409in"/>
        </style:tab-stops>
      </style:paragraph-properties>
      <style:text-properties fo:font-weight="bold" style:font-weight-asian="bold" fo:color="#000000" style:font-size-complex="12pt"/>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style:font-weight-complex="bold" style:font-style-complex="italic" style:font-size-complex="12pt" style:language-asian="lt" style:country-asian="L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font-style-complex="italic" style:font-size-complex="12pt" style:language-asian="lt" style:country-asian="LT"/>
    </style:style>
    <style:style style:name="T68" style:parent-style-name="DefaultParagraphFont" style:family="text">
      <style:text-properties fo:font-weight="bold" style:font-weight-asian="bold" style:font-weight-complex="bold" style:font-style-complex="italic" style:font-size-complex="12pt" style:language-asian="lt" style:country-asian="LT"/>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font-style-complex="italic"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108"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109" style:parent-style-name="DefaultParagraphFont" style:family="text">
      <style:text-properties fo:font-weight="bold" style:font-weight-asian="bold" style:font-weight-complex="bold" style:font-style-complex="italic" style:font-size-complex="12pt" style:language-asian="lt" style:country-asian="LT"/>
    </style:style>
    <style:style style:name="T110" style:parent-style-name="DefaultParagraphFont" style:family="text">
      <style:text-properties fo:font-weight="bold" style:font-weight-asian="bold" style:font-weight-complex="bold" style:font-style-complex="italic" style:font-size-complex="12pt" style:language-asian="lt" style:country-asian="LT"/>
    </style:style>
    <style:style style:name="P111"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112" style:parent-style-name="DefaultParagraphFont" style:family="text">
      <style:text-properties fo:font-weight="bold" style:font-weight-asian="bold" style:font-weight-complex="bold" style:font-style-complex="italic"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fo:line-height="115%" fo:margin-left="0.5909in">
        <style:tab-stops>
          <style:tab-stop style:type="left" style:position="0.1965in"/>
          <style:tab-stop style:type="left" style:position="0.3937in"/>
        </style:tab-stops>
      </style:paragraph-properties>
    </style:style>
    <style:style style:name="P187" style:parent-style-name="Normal" style:family="paragraph">
      <style:paragraph-properties fo:text-align="center" fo:line-height="115%">
        <style:tab-stops>
          <style:tab-stop style:type="left" style:position="0.7875in"/>
          <style:tab-stop style:type="left" style:position="0.9847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P189" style:parent-style-name="Normal" style:master-page-name="MPF2" style:family="paragraph">
      <style:paragraph-properties fo:break-before="page" fo:text-align="justify" fo:margin-left="4.2333in" style:page-number="1">
        <style:tab-stops/>
      </style:paragraph-properties>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4.23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ext-properties fo:font-weight="bold" style:font-weight-asian="bold" style:font-weight-complex="bold"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indent="3.5437in"/>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center" fo:text-indent="0.2166in"/>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fo:text-indent="0.2166in"/>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text-indent="0.2166in"/>
      <style:text-properties style:font-size-complex="12pt"/>
    </style:style>
    <style:style style:name="P219" style:parent-style-name="Normal" style:family="paragraph">
      <style:paragraph-properties fo:text-align="justify" fo:margin-left="0.0395in" fo:text-indent="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center">
        <style:tab-stops>
          <style:tab-stop style:type="center" style:position="3.3465in"/>
          <style:tab-stop style:type="left" style:position="5.4305in"/>
        </style:tab-stops>
      </style:paragraph-properties>
      <style:text-properties fo:font-size="10pt" style:font-size-asian="10pt"/>
    </style:style>
    <style:style style:name="P224" style:parent-style-name="Normal" style:family="paragraph">
      <style:paragraph-properties fo:text-align="center">
        <style:tab-stops>
          <style:tab-stop style:type="center" style:position="3.3465in"/>
          <style:tab-stop style:type="left" style:position="5.4305in"/>
        </style:tab-stops>
      </style:paragraph-properties>
      <style:text-properties fo:font-size="10pt" style:font-size-asian="10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margin-left="0.0395in" fo:text-indent="1.4027in">
        <style:tab-stops>
          <style:tab-stop style:type="left" style:position="4.6854in"/>
        </style:tab-stops>
      </style:paragraph-properties>
      <style:text-properties fo:font-size="10pt" style:font-size-asian="10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fo:margin-left="0.0395in" fo:text-indent="1.75in">
        <style:tab-stops/>
      </style:paragraph-properties>
      <style:text-properties fo:font-size="10pt" style:font-size-asian="10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52in"/>
      <style:text-properties fo:font-size="10pt" style:font-size-asian="10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keep-with-next="always" fo:text-align="justify" fo:text-indent="0.5in"/>
      <style:text-properties style:font-size-complex="12pt"/>
    </style:style>
    <style:style style:name="P243" style:parent-style-name="Normal" style:family="paragraph">
      <style:paragraph-properties fo:keep-with-next="always" fo:text-align="justify" fo:text-indent="0.5in"/>
      <style:text-properties style:font-size-complex="12pt"/>
    </style:style>
    <style:style style:name="P244" style:parent-style-name="Normal" style:family="paragraph">
      <style:paragraph-properties fo:keep-with-next="always" fo:text-align="justify"/>
      <style:text-properties style:font-size-complex="12pt"/>
    </style:style>
    <style:style style:name="P245" style:parent-style-name="Normal" style:family="paragraph">
      <style:paragraph-properties fo:keep-with-next="always" fo:text-align="justify" fo:text-indent="0.5in"/>
      <style:text-properties style:font-size-complex="12pt"/>
    </style:style>
    <style:style style:name="P246" style:parent-style-name="Normal" style:family="paragraph">
      <style:paragraph-properties fo:keep-with-next="always" fo:text-align="justify" fo:text-indent="0.5in"/>
      <style:text-properties style:font-size-complex="12pt"/>
    </style:style>
    <style:style style:name="P247" style:parent-style-name="Normal" style:family="paragraph">
      <style:paragraph-properties fo:keep-with-next="alway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4923in">
        <style:tab-stops>
          <style:tab-stop style:type="left" style:position="0.7875in"/>
          <style:tab-stop style:type="left" style:position="2.6583in"/>
        </style:tab-stops>
      </style:paragraph-properties>
      <style:text-properties style:font-size-complex="12pt" fo:language="en" fo:country="US"/>
    </style:style>
    <style:style style:name="P250" style:parent-style-name="Normal" style:family="paragraph">
      <style:paragraph-properties fo:text-align="justify" fo:text-indent="0.4923in">
        <style:tab-stops>
          <style:tab-stop style:type="left" style:position="0.7875in"/>
          <style:tab-stop style:type="left" style:position="2.6583in"/>
        </style:tab-stops>
      </style:paragraph-properties>
      <style:text-properties style:font-size-complex="12pt" fo:language="en" fo:country="US"/>
    </style:style>
    <style:style style:name="P251"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P25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TableColumn259" style:family="table-column">
      <style:table-column-properties style:column-width="0.3354in" style:use-optimal-column-width="false"/>
    </style:style>
    <style:style style:name="TableColumn260" style:family="table-column">
      <style:table-column-properties style:column-width="1.4763in" style:use-optimal-column-width="false"/>
    </style:style>
    <style:style style:name="TableColumn261" style:family="table-column">
      <style:table-column-properties style:column-width="1.7715in" style:use-optimal-column-width="false"/>
    </style:style>
    <style:style style:name="TableColumn262" style:family="table-column">
      <style:table-column-properties style:column-width="1.8708in" style:use-optimal-column-width="false"/>
    </style:style>
    <style:style style:name="TableColumn263" style:family="table-column">
      <style:table-column-properties style:column-width="1.2791in" style:use-optimal-column-width="false"/>
    </style:style>
    <style:style style:name="Table258" style:family="table">
      <style:table-properties style:width="6.7333in" fo:margin-left="0in" table:align="left"/>
    </style:style>
    <style:style style:name="TableRow264" style:family="table-row">
      <style:table-row-properties style:min-row-height="0.1916in" style:use-optimal-row-height="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5229in" style:use-optimal-row-height="false" fo:keep-together="always"/>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TableRow285" style:family="table-row">
      <style:table-row-properties style:min-row-height="0.2451in" style:use-optimal-row-height="false" fo:keep-together="always"/>
    </style:style>
    <style:style style:name="TableCell286" style:family="table-cell">
      <style:table-cell-properties fo:border="0.0069in solid #000000" style:writing-mode="lr-tb" style:vertical-align="middle" fo:padding-top="0.0194in" fo:padding-left="0.0395in" fo:padding-bottom="0.0194in" fo:padding-right="0.039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text-properties style:font-size-complex="12pt"/>
    </style:style>
    <style:style style:name="TableRow296" style:family="table-row">
      <style:table-row-properties style:min-row-height="0.2451in" style:use-optimal-row-height="false" fo:keep-together="always"/>
    </style:style>
    <style:style style:name="TableCell297" style:family="table-cell">
      <style:table-cell-properties fo:border="0.0069in solid #000000" style:writing-mode="lr-tb" style:vertical-align="middle" fo:padding-top="0.0194in" fo:padding-left="0.0395in" fo:padding-bottom="0.0194in" fo:padding-right="0.039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style:font-size-complex="12pt"/>
    </style:style>
    <style:style style:name="TableRow307" style:family="table-row">
      <style:table-row-properties style:min-row-height="0.2451in" style:use-optimal-row-height="false" fo:keep-together="always"/>
    </style:style>
    <style:style style:name="TableCell308" style:family="table-cell">
      <style:table-cell-properties fo:border="0.0069in solid #000000" style:writing-mode="lr-tb" style:vertical-align="middle" fo:padding-top="0.0194in" fo:padding-left="0.0395in" fo:padding-bottom="0.0194in" fo:padding-right="0.039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text-properties style:font-size-complex="12pt"/>
    </style:style>
    <style:style style:name="TableRow318" style:family="table-row">
      <style:table-row-properties style:min-row-height="0.2451in" style:use-optimal-row-height="false" fo:keep-together="always"/>
    </style:style>
    <style:style style:name="TableCell319" style:family="table-cell">
      <style:table-cell-properties fo:border="0.0069in solid #000000" style:writing-mode="lr-tb" style:vertical-align="middle" fo:padding-top="0.0194in" fo:padding-left="0.0395in" fo:padding-bottom="0.0194in" fo:padding-right="0.039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text-properties style:font-size-complex="12pt"/>
    </style:style>
    <style:style style:name="TableRow329" style:family="table-row">
      <style:table-row-properties style:min-row-height="0.2451in" style:use-optimal-row-height="false" fo:keep-together="always"/>
    </style:style>
    <style:style style:name="TableCell330" style:family="table-cell">
      <style:table-cell-properties fo:border="0.0069in solid #000000" style:writing-mode="lr-tb" style:vertical-align="middle" fo:padding-top="0.0194in" fo:padding-left="0.0395in" fo:padding-bottom="0.0194in" fo:padding-right="0.039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text-properties style:font-size-complex="12pt"/>
    </style:style>
    <style:style style:name="P340" style:parent-style-name="Normal" style:family="paragraph">
      <style:paragraph-properties fo:text-align="justify">
        <style:tab-stops>
          <style:tab-stop style:type="left" style:position="2.7562in"/>
        </style:tab-stops>
      </style:paragraph-properties>
      <style:text-properties fo:font-weight="bold" style:font-weight-asian="bold" fo:font-style="italic" style:font-style-asian="italic"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2166in"/>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2.0444in"/>
      <style:text-properties style:font-size-complex="12pt"/>
    </style:style>
    <style:style style:name="P34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2.0444in"/>
      <style:text-properties style:font-size-complex="12pt"/>
    </style:style>
    <style:style style:name="P351"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352"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353"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354" style:parent-style-name="Normal" style:family="paragraph">
      <style:paragraph-properties>
        <style:tab-stops>
          <style:tab-stop style:type="left" style:position="4.3312in"/>
        </style:tab-stops>
      </style:paragraph-properties>
      <style:text-properties fo:font-weight="bold" style:font-weight-asian="bold" fo:color="#000000" style:font-size-complex="12pt"/>
    </style:style>
    <style:style style:name="P355" style:parent-style-name="Normal" style:family="paragraph">
      <style:paragraph-properties>
        <style:tab-stops>
          <style:tab-stop style:type="left" style:position="4.3312in"/>
        </style:tab-stops>
      </style:paragraph-properties>
      <style:text-properties fo:color="#000000" style:font-size-complex="12pt"/>
    </style:style>
    <style:style style:name="P356" style:parent-style-name="Normal" style:family="paragraph">
      <style:paragraph-properties fo:text-align="justify"/>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2.0444in"/>
      <style:text-properties style:font-size-complex="12pt"/>
    </style:style>
    <style:style style:name="P363" style:parent-style-name="Normal" style:family="paragraph">
      <style:paragraph-properties>
        <style:tab-stops>
          <style:tab-stop style:type="left" style:position="1.1812in"/>
          <style:tab-stop style:type="left" style:position="2.9534in"/>
          <style:tab-stop style:type="left" style:position="4.3312in"/>
        </style:tab-stops>
      </style:paragraph-properties>
      <style:text-properties fo:color="#000000" style:font-size-complex="12p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2.0444in"/>
      <style:text-properties style:font-size-complex="12pt"/>
    </style:style>
    <style:style style:name="P371" style:parent-style-name="Normal" style:family="paragraph">
      <style:paragraph-properties>
        <style:tab-stops>
          <style:tab-stop style:type="left" style:position="1.1812in"/>
          <style:tab-stop style:type="left" style:position="2.9534in"/>
          <style:tab-stop style:type="left" style:position="4.3312in"/>
        </style:tab-stops>
      </style:paragraph-properties>
      <style:text-properties fo:color="#000000" style:font-size-complex="12pt"/>
    </style:style>
    <style:style style:name="P372"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373" style:parent-style-name="Normal" style:family="paragraph">
      <style:paragraph-properties fo:text-align="justify" fo:text-indent="0.5909in">
        <style:tab-stops>
          <style:tab-stop style:type="left" style:position="0.7875in"/>
          <style:tab-stop style:type="left" style:position="2.6583in"/>
        </style:tab-stops>
      </style:paragraph-properties>
      <style:text-properties style:font-size-complex="12pt" fo:language="pt" fo:country="BR"/>
    </style:style>
    <style:style style:name="P374" style:parent-style-name="Normal" style:family="paragraph">
      <style:paragraph-properties fo:line-height="115%"/>
      <style:text-properties fo:color="#000000" style:font-size-complex="12pt"/>
    </style:style>
    <style:style style:name="P375" style:parent-style-name="Normal" style:master-page-name="MPF3" style:family="paragraph">
      <style:paragraph-properties fo:break-before="page" fo:text-align="justify" fo:margin-left="4.2333in" style:page-number="1">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4.2333in">
        <style:tab-stops/>
      </style:paragraph-properties>
      <style:text-properties style:font-size-complex="12pt" style:language-asian="lt" style:country-asian="LT"/>
    </style:style>
    <style:style style:name="P383" style:parent-style-name="Normal" style:family="paragraph">
      <style:paragraph-properties fo:text-align="center">
        <style:tab-stops>
          <style:tab-stop style:type="left" style:position="4.3312in"/>
        </style:tab-stops>
      </style:paragraph-properties>
      <style:text-properties style:font-size-complex="12pt"/>
    </style:style>
    <style:style style:name="P384" style:parent-style-name="Normal" style:family="paragraph">
      <style:paragraph-properties fo:text-align="center" fo:line-height="115%">
        <style:tab-stops>
          <style:tab-stop style:type="left" style:position="4.725in"/>
        </style:tab-stops>
      </style:paragraph-properties>
    </style:style>
    <style:style style:name="T385" style:parent-style-name="DefaultParagraphFont" style:family="text">
      <style:text-properties fo:font-weight="bold" style:font-weight-asian="bold" style:font-weight-complex="bold" style:font-size-complex="12pt" style:language-asian="ar" style:country-asian="SA"/>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388"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TableColumn390" style:family="table-column">
      <style:table-column-properties style:column-width="0.684in"/>
    </style:style>
    <style:style style:name="TableColumn391" style:family="table-column">
      <style:table-column-properties style:column-width="5.927in"/>
    </style:style>
    <style:style style:name="Table389" style:family="table">
      <style:table-properties style:width="6.6111in" fo:margin-left="0.075in" table:align="left"/>
    </style:style>
    <style:style style:name="TableRow392" style:family="table-row">
      <style:table-row-properties style:min-row-height="0.155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3937in">
        <style:tab-stops>
          <style:tab-stop style:type="left" style:position="0.1972in"/>
          <style:tab-stop style:type="left" style:position="0.2958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4.3312in"/>
        </style:tab-stops>
      </style:paragraph-properties>
    </style:style>
    <style:style style:name="T402" style:parent-style-name="DefaultParagraphFont" style:family="text">
      <style:text-properties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4.3312in"/>
        </style:tab-stops>
      </style:paragraph-properties>
    </style:style>
    <style:style style:name="T411" style:parent-style-name="DefaultParagraphFont" style:family="text">
      <style:text-properties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4.3312in"/>
        </style:tab-stops>
      </style:paragraph-properties>
    </style:style>
    <style:style style:name="T420" style:parent-style-name="DefaultParagraphFont" style:family="text">
      <style:text-properties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4.3312in"/>
        </style:tab-stops>
      </style:paragraph-properties>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4.3312in"/>
        </style:tab-stops>
      </style:paragraph-properties>
    </style:style>
    <style:style style:name="T438" style:parent-style-name="DefaultParagraphFont" style:family="text">
      <style:text-properties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line-height="115%" fo:text-indent="0.0861in"/>
      <style:text-properties style:font-size-complex="12pt"/>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P445"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TableColumn447" style:family="table-column">
      <style:table-column-properties style:column-width="0.684in"/>
    </style:style>
    <style:style style:name="TableColumn448" style:family="table-column">
      <style:table-column-properties style:column-width="5.927in"/>
    </style:style>
    <style:style style:name="Table446" style:family="table">
      <style:table-properties style:width="6.6111in" fo:margin-left="0.075in" table:align="left"/>
    </style:style>
    <style:style style:name="TableRow449" style:family="table-row">
      <style:table-row-properties style:min-row-height="0.155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3937in">
        <style:tab-stops>
          <style:tab-stop style:type="left" style:position="0.1972in"/>
          <style:tab-stop style:type="left" style:position="0.2958in"/>
        </style:tab-stops>
      </style:paragraph-properties>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4.3312in"/>
        </style:tab-stops>
      </style:paragraph-properties>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4.3312in"/>
        </style:tab-stops>
      </style:paragraph-properties>
    </style:style>
    <style:style style:name="T468" style:parent-style-name="DefaultParagraphFont" style:family="text">
      <style:text-properties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4.3312in"/>
        </style:tab-stops>
      </style:paragraph-properties>
    </style:style>
    <style:style style:name="T478" style:parent-style-name="DefaultParagraphFont" style:family="text">
      <style:text-properties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4.3312in"/>
        </style:tab-stops>
      </style:paragraph-properties>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4.3312in"/>
        </style:tab-stops>
      </style:paragraph-properties>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15%"/>
      <style:text-properties style:font-size-complex="12pt"/>
    </style:style>
    <style:style style:name="P501" style:parent-style-name="Normal" style:master-page-name="MPF4" style:family="paragraph">
      <style:paragraph-properties fo:break-before="page" fo:text-align="justify" fo:margin-left="4.2333in" style:page-number="1">
        <style:tab-stops/>
      </style:paragraph-properties>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4.23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end"/>
      <style:text-properties fo:font-weight="bold" style:font-weight-asian="bold" style:font-weight-complex="bold" fo:text-transform="uppercase" fo:color="#000000" style:font-size-complex="12pt"/>
    </style:style>
    <style:style style:name="P512" style:parent-style-name="Normal" style:family="paragraph">
      <style:paragraph-properties fo:text-align="center"/>
      <style:text-properties fo:font-weight="bold" style:font-weight-asian="bold" style:font-weight-complex="bold" fo:text-transform="uppercase"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justify" fo:text-indent="0.4923in"/>
      <style:text-properties fo:color="#000000" style:font-size-complex="12pt"/>
    </style:style>
    <style:style style:name="P518" style:parent-style-name="Normal" style:family="paragraph">
      <style:paragraph-properties fo:text-align="justify" fo:text-indent="0.4923in"/>
      <style:text-properties fo:color="#000000" style:font-size-complex="12pt"/>
    </style:style>
    <style:style style:name="TableColumn520" style:family="table-column">
      <style:table-column-properties style:column-width="0.4229in" style:use-optimal-column-width="false"/>
    </style:style>
    <style:style style:name="TableColumn521" style:family="table-column">
      <style:table-column-properties style:column-width="1.9111in" style:use-optimal-column-width="false"/>
    </style:style>
    <style:style style:name="TableColumn522" style:family="table-column">
      <style:table-column-properties style:column-width="1.8645in" style:use-optimal-column-width="false"/>
    </style:style>
    <style:style style:name="TableColumn523" style:family="table-column">
      <style:table-column-properties style:column-width="2.1013in" style:use-optimal-column-width="false"/>
    </style:style>
    <style:style style:name="Table519" style:family="table">
      <style:table-properties style:width="6.3in" fo:margin-left="0in" table:align="center"/>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2.7562in"/>
        </style:tab-stops>
      </style:paragraph-properties>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2.7562in"/>
        </style:tab-stops>
      </style:paragraph-properties>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2.7562in"/>
        </style:tab-stops>
      </style:paragraph-properties>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2.7562in"/>
        </style:tab-stops>
      </style:paragraph-properties>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2.7562in"/>
        </style:tab-stops>
      </style:paragraph-properties>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2.7562in"/>
        </style:tab-stops>
      </style:paragraph-properties>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2.7562in"/>
        </style:tab-stops>
      </style:paragraph-properties>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2.7562in"/>
        </style:tab-stops>
      </style:paragraph-properties>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2.7562in"/>
        </style:tab-stops>
      </style:paragraph-properties>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2.7562in"/>
        </style:tab-stops>
      </style:paragraph-properties>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2.7562in"/>
        </style:tab-stops>
      </style:paragraph-properties>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2.7562in"/>
        </style:tab-stops>
      </style:paragraph-properties>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2.7562in"/>
        </style:tab-stops>
      </style:paragraph-properties>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2.7562in"/>
        </style:tab-stops>
      </style:paragraph-properties>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fo:text-indent="0.1722in"/>
      <style:text-properties style:font-size-complex="12pt"/>
    </style:style>
    <style:style style:name="P637" style:parent-style-name="Normal" style:family="paragraph">
      <style:paragraph-properties fo:text-align="justify" fo:text-indent="2.0444in"/>
      <style:text-properties style:font-size-complex="12pt"/>
    </style:style>
    <style:style style:name="P638" style:parent-style-name="Normal" style:family="paragraph">
      <style:paragraph-properties fo:text-align="center">
        <style:tab-stops>
          <style:tab-stop style:type="left" style:position="4.3312in"/>
        </style:tab-stops>
      </style:paragraph-properties>
      <style:text-properties style:font-size-complex="12pt" fo:language="en" fo:country="US"/>
    </style:style>
    <style:style style:name="P639" style:parent-style-name="Normal" style:family="paragraph">
      <style:paragraph-properties fo:text-align="justify" fo:text-indent="0.5909in">
        <style:tab-stops>
          <style:tab-stop style:type="left" style:position="0.7875in"/>
          <style:tab-stop style:type="left" style:position="2.658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417in" svg:height="0.60417in" style:rel-width="scale" style:rel-height="scale"><draw:image xlink:href="media/image1.wmf"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7 M. BIRŽELIO 29 D. ĮSAKYMO NR. ĮV-794 „DĖL KONKURSŲ Į NACIONALINIŲ, VALSTYBINIŲ IR SAVIVALDYBIŲ TEATRŲ IR KONCERTINIŲ ĮSTAIGŲ VADOVŲ PAREIGAS</text:span><text:span text:style-name="T14"><text:s/>KOMISIJOS<text:s/></text:span></text:p>
      <text:p text:style-name="P15"><text:span text:style-name="T16">DARBO REGLAMENTO<text:s/></text:span><text:span text:style-name="T17">PATVIRTINIMO“ PAKEITIMO<text:s/></text:span></text:p>
      <text:p text:style-name="P18"/>
      <text:p text:style-name="P19">2024 m. liepos 12 d. Nr. ĮV-585</text:p>
      <text:p text:style-name="P20">Vilnius</text:p>
      <text:p text:style-name="P21"/>
      <text:p text:style-name="P22"><text:span text:style-name="T23">P a k e i č i u Lietuvos Respublikos kultūros ministro 2017 m. birželio 29 d. įsakymą Nr. ĮV-794 „Dėl<text:s/></text:span><text:span text:style-name="T24">Konkursų<text:s/></text:span><text:span text:style-name="T25">į nacionalinių, valstybinių ir savivaldybių teatrų ir koncertinių įstaigų vadovų pareigas</text:span><text:span text:style-name="T26"><text:s/>komisijos darbo reglamento patvirtinimo“, ir jį išdėstau nauja redakcija:<text:s/></text:span></text:p>
      <text:p text:style-name="P27"/>
      <text:p text:style-name="P28"><text:span text:style-name="T29">„LIETUVOS RESPUBLIKOS KULTŪROS MINISTRAS</text:span></text:p>
      <text:p text:style-name="P30"/>
      <text:p text:style-name="P31">ĮSAKYMAS</text:p>
      <text:p text:style-name="P32"><text:span text:style-name="T33">DĖL<text:s/></text:span><text:span text:style-name="T34">KONKURSŲ Į NACIONALINIŲ IR VALSTYBINIŲ TEATRŲ IR KONCERTINIŲ ĮSTAIGŲ VADOVŲ PAREIGAS KOMISIJOS DARBO REGLAMENTO PATVIRTINIMO</text:span></text:p>
      <text:p text:style-name="P35"/>
      <text:p text:style-name="P36"><text:span text:style-name="T37">Vadovaudamasis Konkursų į nacionalinių, valstybinių ir savivaldybių teatrų ir koncertinių įstaigų vadovų pareigas tvarkos aprašo, patvirtinto Lietuvos Respublikos Vyriausybės 2017 m. balandžio 26 d. nutarimu Nr. 326 „Dėl Konkursų į nacionalinių, valstybinių ir savivaldybių teatrų ir koncertinių įstaigų vadovų pareigas tvarkos aprašo patvirtinimo“, 18 punktu,</text:span></text:p>
      <text:p text:style-name="P38"><text:span text:style-name="T39">t v i r t i n u <text:s/>Konkursų į nacionalinių ir valstybinių teatrų ir koncertinių įstaigų vadovų pareigas komisijos darbo reglamentą (pridedama).“</text:span></text:p>
      <text:p text:style-name="P40"/>
      <text:p text:style-name="P41"/>
      <text:p text:style-name="P42">Švietimo, mokslo ir sporto ministrė<text:s/></text:p>
      <text:h text:style-name="P43" text:outline-level="2"><text:span text:style-name="T44">pavaduojanti kultūros ministrą</text:span><text:span text:style-name="T45"><text:tab/></text:span><text:span text:style-name="T46"><text:tab/>Radvilė Morkūnaitė-Mikulėnienė</text:span></text:h>
      <text:soft-page-break/>
      <text:p text:style-name="P47">PATVIRTINTA</text:p>
      <text:p text:style-name="P53">Lietuvos Respublikos kultūros<text:s/></text:p>
      <text:p text:style-name="P54">ministro 2017 m. birželio 29 d.<text:s/></text:p>
      <text:p text:style-name="P55">įsakymu Nr. ĮV-794</text:p>
      <text:p text:style-name="P56">(Lietuvos Respublikos kultūros<text:s/></text:p>
      <text:p text:style-name="P57">ministro 2024 m. liepos 12 d.<text:s/></text:p>
      <text:p text:style-name="P58">įsakymo Nr. ĮV-585 <text:s/>redakcija)</text:p>
      <text:p text:style-name="P59"/>
      <text:p text:style-name="P60"><text:span text:style-name="T61">KONKURSŲ Į NACIONALINIŲ IR VALSTYBINIŲ TEATRŲ IR KONCERTINIŲ ĮSTAIGŲ VADOVŲ PAREIGAS</text:span><text:span text:style-name="T62"><text:s/>KOMISIJOS<text:s/></text:span></text:p>
      <text:p text:style-name="P63"><text:span text:style-name="T64">DARBO REGLAMEN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Konkursų į nacionalinių ir valstybinių teatrų ir koncertinių įstaigų vadovų pareigas</text:span><text:span text:style-name="T77"><text:s/>komisijos darbo reglamentas (toliau – darbo reglamentas) nustato<text:s/></text:span><text:span text:style-name="T78">Konkursų į nacionalinių ir valstybinių teatrų ir koncertinių įstaigų vadovų pareigas</text:span><text:span text:style-name="T79"><text:s/>komisijos (toliau – komisija) darbo organizavimo tvarką. <text:s/></text:span></text:p>
      <text:p text:style-name="P80"><text:span text:style-name="T81">2</text:span><text:span text:style-name="T82">.</text:span><text:span text:style-name="T83"><text:tab/>Komisija savo veikloje vadovaujasi Lietuvos Respublikos profesionaliojo scenos meno įstatymu,<text:s/></text:span><text:span text:style-name="T84">Konkursų į nacionalinių, valstybinių ir savivaldybių teatrų ir koncertinių įstaigų vadovų pareigas tvarkos aprašu, patvirtintu<text:s/></text:span><text:span text:style-name="T85">Lietuvos Respublikos Vyriausybės 2017 m.<text:s/></text:span><text:span text:style-name="T86">balandžio 26<text:s/></text:span><text:span text:style-name="T87">d. nutarimu Nr. 326 „Dėl<text:s/></text:span><text:span text:style-name="T88">Konkursų į nacionalinių, valstybinių ir savivaldybių teatrų ir koncertinių įstaigų vadovų pareigas tvarkos aprašo patvirtinimo“</text:span><text:span text:style-name="T89"><text:s/></text:span><text:span text:style-name="T90">ir šiuo darbo reglamentu.</text:span></text:p>
      <text:p text:style-name="P91"><text:span text:style-name="T92">3</text:span><text:span text:style-name="T93">.</text:span><text:span text:style-name="T94"><text:tab/>Komisijos uždavinys yra<text:s/></text:span><text:span text:style-name="T95">atrinkti tinkamiausią asmenį, siekiantį eiti nacionalinio ar valstybinio teatro ir koncertinės įstaigos (toliau – teatras ar koncertinė įstaiga) vadovo pareigas (toliau – pretendentas).</text:span></text:p>
      <text:p text:style-name="P96"><text:span text:style-name="T97">4</text:span><text:span text:style-name="T98">.</text:span><text:span text:style-name="T99"><text:tab/></text:span><text:span text:style-name="T100">Komisijos veikla grindžiama sąžiningumo, atsakingumo, nešališkumo, objektyvumo ir atvirumo principais.</text:span><text:span text:style-name="T101"><text:s/></text:span></text:p>
      <text:p text:style-name="P102"><text:span text:style-name="T103">5</text:span><text:span text:style-name="T104">.</text:span><text:span text:style-name="T105"><text:tab/></text:span><text:span text:style-name="T106">Darbo reglamente vartojamos sąvokos suprantamos taip, kaip jos apibrėžtos Lietuvos Respublikos profesionaliojo scenos meno įstatyme.</text:span></text:p>
      <text:p text:style-name="P107"/>
      <text:p text:style-name="P108"><text:span text:style-name="T109">II</text:span><text:span text:style-name="T110"><text:s/>SKYRIUS</text:span></text:p>
      <text:p text:style-name="P111"><text:span text:style-name="T112">KOMISIJOS DARBO TVARKA</text:span></text:p>
      <text:p text:style-name="P113"/>
      <text:p text:style-name="P114"><text:span text:style-name="T115">6</text:span><text:span text:style-name="T116">.</text:span><text:span text:style-name="T117"><text:tab/>Komisijos veiklos forma yra posėdžiai. Komisijos posėdžio protokolą (1 priedas) rengia komisijos sekretorius, o pasirašo<text:s/></text:span><text:span text:style-name="T118">komisijos pirmininkas ir komisijos sekretorius</text:span><text:span text:style-name="T119">.</text:span></text:p>
      <text:p text:style-name="P120"><text:span text:style-name="T121">7</text:span><text:span text:style-name="T122">.</text:span><text:span text:style-name="T123"><text:tab/></text:span><text:span text:style-name="T124">Komisijos darbui vadovauja ir už jo organizavimą atsako komisijos pirmininkas.<text:s/></text:span></text:p>
      <text:p text:style-name="P125"><text:span text:style-name="T126">8</text:span><text:span text:style-name="T127">.</text:span><text:span text:style-name="T128"><text:tab/>Komisija savo sprendimus priima dalyvaujančių posėdyje komisijos narių balsų dauguma. Komisijos sprendimai yra teisėti, jeigu juos priimant dalyvauja ne mažiau kaip 2/3 paskirtų komisijos narių.<text:s/></text:span></text:p>
      <text:p text:style-name="P129"><text:span text:style-name="T130">9</text:span><text:span text:style-name="T131">.</text:span><text:span text:style-name="T132"><text:tab/>Prieš pradedant konkursą, pretendentams yra išaiškinama teisė pareikšti nušalinimą Komisijos nariui (-iams), jeigu pretendentai turi pagrindą manyti, kad esama<text:s/></text:span><text:span text:style-name="T133">aplinkybių, kurios kelia abejonių dėl Komisijos nario nešališkumo</text:span><text:span text:style-name="T134">. Jeigu Komisijos narys (-iai) sutinka su pareikštu nušalinimu, jis (-ie) toliau konkurse nedalyvauja. Jeigu Komisijos narys (-iai) nesutinka su pareikštu nušalinimu, dėl jo (-ų) nušalinimo sprendžia likę posėdyje dalyvaujantys K</text:span><text:span text:style-name="T135">omisijos nariai, kurių sprendimas priimamas</text:span><text:span text:style-name="T136"><text:s/>paprasta balsų dauguma, o balsams pasidalinus po lygiai – Komisijos pirmininko sprendimu, išskyrus atvejus, kai nušalinimas pareiškiamas Komisijos pirmininkui. Dėl Komisijos pirmininko nušalinimo sprendžia likę posėdyje dalyvaujantys K</text:span><text:span text:style-name="T137">omisijos nariai, kurių sprendimas priimamas</text:span><text:span text:style-name="T138"><text:s/>paprasta balsų dauguma, o balsams pasidalinus po lygiai, laikoma, kad Komisijos pirmininkas yra nušalintas. Nušalinti Komisijos nariai toliau konkurse nedalyvauja. Jeigu nusišalina, nušalinami ar dėl kitų priežasčių Komisijos posėdyje negali dalyvauti daugiau kaip 1/3 Komisijos narių ir (ar) Komisijos pirmininkas, konkurso vykdymas yra nutraukiamas, konkurso organizatorius sudaro naują Komisiją ir konkursas vykdomas iš naujo.<text:s/></text:span></text:p>
      <text:p text:style-name="P139"><text:span text:style-name="T140">10</text:span><text:span text:style-name="T141">.</text:span><text:span text:style-name="T142"><text:tab/>Komisija, vykdydama konkursą į teatro ar koncertinės įstaigos vadovo pareigas (toliau – konkursas), atlieka šiuos veiksmus:</text:span></text:p>
      <text:p text:style-name="P143"><text:span text:style-name="T144">10.1</text:span><text:span text:style-name="T145">.</text:span><text:span text:style-name="T146"><text:tab/>parengiamajame etape aptaria pretendentų pateiktus dokumentus, pateiktinus pretendentams klausimus, skirtus pretendento kompetencijoms, dalykinėms ir asmeninėms savybėms išsiaiškinti, pokalbio su pretendentu struktūrą;</text:span></text:p>
      <text:p text:style-name="P147"><text:span text:style-name="T148">10.2</text:span><text:span text:style-name="T149">.</text:span><text:span text:style-name="T150"><text:tab/></text:span><text:span text:style-name="T151">teatro ar koncertinės įstaigos 5 metų perspektyvinės veiklos programos (toliau – Programa)</text:span><text:span text:style-name="T152"><text:s/>vertinimo etape pasisako dėl Programos pagrįstumo, objektyvumo, įgyvendinimo galimybių ir kitų Komisijos narių pasirinktų Programos aspektų;</text:span></text:p>
      <text:p text:style-name="P153"><text:span text:style-name="T154">10.3</text:span><text:span text:style-name="T155">. Pokalbio su pretendentu etape pretendentas atsako į komisijos narių teikiamus klausimus, skirtus pretendento kompetencijoms, dalykinėms ir asmeninėms savybėms išsiaiškinti. Pagrindiniai klausimai visiems pretendentams yra vienodi.<text:s/></text:span></text:p>
      <text:p text:style-name="P156"><text:span text:style-name="T157">11</text:span><text:span text:style-name="T158">. Komisijos pirmininkas, komisijos narys ar (ir) stebėtojas, pastebėjęs (-ę) galimus konkurso organizavimo ir vykdymo pažeidimus, nedelsdamas (-i) praneša apie juos komisijai. Jeigu komisijos pirmininko vertinimu pažeidimas gali turėti įtakos konkurso rezultatams, jis stabdo konkursą ir apie pažeidimą praneša konkurso organizatoriui, o šis turi teisę priimti sprendimą nutraukti konkursą. Apie konkurso procedūros nutraukimą pranešama pretendentams ir pažymima komisijos posėdžio protokole.</text:span></text:p>
      <text:p text:style-name="P159"><text:span text:style-name="T160">12</text:span><text:span text:style-name="T161">.<text:s/></text:span><text:span text:style-name="T162">Komisijos nariai prieš pradedant Komisijos vertinimo veiksmus turi trumpai išklausyti konkurso stebėtojų nuomonę apie konkurse dalyvaujančių pretendentų tinkamumą įstaigos vadovo pareigoms užimti, jeigu konkurso stebėtojai to prašo.<text:s/></text:span></text:p>
      <text:p text:style-name="P163"><text:span text:style-name="T164">13</text:span><text:span text:style-name="T165">. Pasibaigus pokalbiams su pretendentais, komisijos nariai komisijos vertinimo metu aptaria pokalbių su pretendentais pateiktus atsakymus į klausimus, argumentuoja ir įvertina atskirai Programą ir pokalbį<text:s/></text:span><text:span text:style-name="T166">su pretendentu<text:s/></text:span><text:span text:style-name="T167">nuo 1 iki 10 balų pagal pretendentų vertinimo balais skalę (2 priedas) ir užpildo individualaus vertinimo lentelę (3 priedas). Individualaus vertinimo lentelės pildomos konfidencialiai.<text:s/></text:span></text:p>
      <text:p text:style-name="P168"><text:span text:style-name="T169">14</text:span><text:span text:style-name="T170">. Komisijos sekretorius komisijos narių pretendentams skirtus balus, nurodytus individualaus vertinimo lentelėse, sudeda ir padalija iš dalyvavusių komisijos narių skaičiaus.<text:s/></text:span><text:span text:style-name="T171">Už Programą ir pokalbį su pretendentu</text:span><text:span text:style-name="T172"><text:s/>paskirtų balų vidurkiai sudedami ir padalijami iš dviejų</text:span><text:span text:style-name="T173">.<text:s/></text:span><text:span text:style-name="T174">Laimėjusiu konkursą laikomas konkurso atranką perėjęs ir didžiausią balų vidurkį kartu už Programą ir pokalbį su pretendentu surinkęs pretendentas.</text:span><text:span text:style-name="T175"> Pretendentas, surinkęs mažiau kaip 60 procentų didžiausio galimo balų skaičiaus už Programos vertinimą ir pokalbį su komisija, laikomas neperėjusiu konkurso.</text:span></text:p>
      <text:p text:style-name="P176"><text:span text:style-name="T177">15</text:span><text:span text:style-name="T178">. Jeigu du ar daugiau pretendentų surinko vienodą balų skaičių, komisija aptaria šių pretendentų pranašumus ir slaptai balsuoja dėl tinkamiausio pretendento eiti teatro ar koncertinės įstaigos vadovo pareigas. Balsuojant turi būti atsižvelgiama į pretendento kompetencijas, dalykines ir asmenines savybes, reikalingas teatro ar koncertinės įstaigos vadovo pareigoms eiti.<text:s/></text:span><text:span text:style-name="T179">Balsams pasiskirsčius po lygiai, konkursą laimėjusį pretendentą nustato komisijos pirmininkas.</text:span></text:p>
      <text:p text:style-name="P180"><text:span text:style-name="T181">16</text:span><text:span text:style-name="T182">. Komisijos pirmininkas praneša konkurso rezultatus, su kuriais pasirašytinai supažindinami pretendentai.</text:span></text:p>
      <text:p text:style-name="P183"><text:span text:style-name="T184">17</text:span><text:span text:style-name="T185">. Komisijos veiklos dokumentai (posėdžių protokolai, komisijos narių individualaus vertinimo lentelės ir kt.) saugomi Kultūros ministerijoje.<text:s/></text:span></text:p>
      <text:p text:style-name="P186"/>
      <text:p text:style-name="P187"><text:span text:style-name="T188">_________________</text:span></text:p>
      <text:p text:style-name="P189"><text:span text:style-name="T195">Konkursų į nacionalinių ir valstybinių teatrų ir koncertinių įstaigų vadovų pareigas komisijos darbo reglamento</text:span></text:p>
      <text:p text:style-name="P196"><text:span text:style-name="T197">1</text:span><text:span text:style-name="T198"><text:s/>priedas</text:span></text:p>
      <text:h text:style-name="P199" text:outline-level="2"/>
      <text:h text:style-name="P200" text:outline-level="2"/>
      <text:h text:style-name="P201" text:outline-level="2"><text:span text:style-name="T202">(Konkurso į nacionalinio ir valstybinio teatro ir koncertinės įstaigos vadovo pareigas protokolo formos pavyzdys)</text:span></text:h>
      <text:p text:style-name="P203"/>
      <text:p text:style-name="P204">___________________________________________________________________________</text:p>
      <text:p text:style-name="P205"><text:span text:style-name="T206">(</text:span><text:span text:style-name="T207">teatro ar koncertinės įstaigos vadovą į pareigas priimanti savininko teises ir pareigas įgyvendinanti institucija</text:span><text:span text:style-name="T208">)<text:s/></text:span></text:p>
      <text:p text:style-name="P209"/>
      <text:h text:style-name="P210" text:outline-level="2"><text:span text:style-name="T211">KOMISIJOS<text:s/></text:span><text:span text:style-name="T212">POSĖDŽIO protokolas</text:span></text:h>
      <text:p text:style-name="P213"/>
      <text:p text:style-name="P214">__________________ Nr.______</text:p>
      <text:p text:style-name="P215">(data)        </text:p>
      <text:p text:style-name="P216">____________________________</text:p>
      <text:p text:style-name="P217">(sudarymo vieta)</text:p>
      <text:p text:style-name="P218"/>
      <text:p text:style-name="P219"><text:span text:style-name="T220">Konkurso komisijos, sudarytos</text:span><text:span text:style-name="T221"><text:s/></text:span></text:p>
      <text:p text:style-name="P222">_______________________________________________________________________________________________________________________________________________________________,</text:p>
      <text:p text:style-name="P223">(įsakymo ar potvarkio, kuriuo sudaryta komisija, data, numeris)</text:p>
      <text:p text:style-name="P224"/>
      <text:p text:style-name="P225">posėdis įvyko _______________________, posėdžio pradžia _____________________________,<text:s/></text:p>
      <text:p text:style-name="P226">(data) <text:s text:c="53"/><text:tab/>(laikas)</text:p>
      <text:p text:style-name="P227">posėdžio pabaiga ___________________________________.</text:p>
      <text:p text:style-name="P228">(data, laikas)<text:tab/></text:p>
      <text:p text:style-name="P229">Komisijos pirmininkas _____________________</text:p>
      <text:p text:style-name="P230">Komisijos sekretorius <text:s/>_____________________</text:p>
      <text:p text:style-name="P231"><text:span text:style-name="T232">Komisijos nariai <text:s text:c="10"/></text:span><text:span text:style-name="T233">_____________________</text:span></text:p>
      <text:p text:style-name="P234">(paskirtų ir dalyvavusių komisijos narių vardai ir pavardės, kvorumo buvimas)<text:s/></text:p>
      <text:p text:style-name="P235">________________________________________________________________________________</text:p>
      <text:p text:style-name="P236">________________________________________________________________________________</text:p>
      <text:p text:style-name="P237">Konkurso stebėtojai (vardas ir pavardė, pareigos (atstovaujama profesinė sąjunga, darbo taryba, meno taryba):<text:s/></text:p>
      <text:p text:style-name="P238">_______________________________________________________________________________<text:s/></text:p>
      <text:p text:style-name="P239"/>
      <text:p text:style-name="P240">Pareigų, į kurias organizuojamas konkursas, pavadinimas:</text:p>
      <text:p text:style-name="P241">________________________________________________________________________________</text:p>
      <text:p text:style-name="P242"/>
      <text:p text:style-name="P243">Pretendentai:<text:s/></text:p>
      <text:p text:style-name="P244">________________________________________________________________________________________________________________________________________________________________</text:p>
      <text:p text:style-name="P245"/>
      <text:p text:style-name="P246">Posėdžio eiga:<text:s/></text:p>
      <text:p text:style-name="P247">________________________________________________________________________________________________________________________________________________________________</text:p>
      <text:p text:style-name="P248"/>
      <text:p text:style-name="P249"/>
      <text:p text:style-name="P250"/>
      <text:p text:style-name="P251"><text:span text:style-name="T252">Konkurso</text:span><text:span text:style-name="T253"><text:s/>rezultatai:</text:span></text:p>
      <text:p text:style-name="P254"/>
      <text:p text:style-name="P255"/>
      <text:p text:style-name="P256">Suvestinė konkurso rezultatų vertinimo lentelė</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Eil. Nr.</text:p>
          </table:table-cell>
          <table:table-cell table:style-name="TableCell267" table:number-rows-spanned="2">
            <text:p text:style-name="P268">Pretendentas</text:p>
            <text:p text:style-name="P269">(vardas ir pavardė)</text:p>
            <text:p text:style-name="P270"/>
          </table:table-cell>
          <table:table-cell table:style-name="TableCell271" table:number-rows-spanned="2">
            <text:p text:style-name="P272">Pokalbio su pretendentu vertinimo balo vidurkis</text:p>
          </table:table-cell>
          <table:table-cell table:style-name="TableCell273" table:number-rows-spanned="2">
            <text:p text:style-name="P274"><text:span text:style-name="T275">5 metų veiklos programos vertinimo<text:s/></text:span><text:span text:style-name="T276">balo vidurkis</text:span></text:p>
          </table:table-cell>
          <table:table-cell table:style-name="TableCell277" table:number-rows-spanned="2">
            <text:p text:style-name="P278">Konkurse užimta vieta</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Komisijos sprendimas dėl konkurso laimėtojo:</text:p>
      <text:p text:style-name="P342">________________________________________________________________________________</text:p>
      <text:p text:style-name="P343">________________________________________________________________________________________________________________________________________________________________</text:p>
      <text:p text:style-name="P344">________________________________________________________________________________________________________________________________________________________________________________________________________________________________________________</text:p>
      <text:p text:style-name="P345"/>
      <text:p text:style-name="P346">Komisijos pirmininkas<text:tab/>_______________<text:tab/><text:s text:c="15"/>________________________</text:p>
      <text:p text:style-name="P347">(parašas)<text:tab/><text:tab/><text:s text:c="29"/>(vardas ir pavardė)</text:p>
      <text:p text:style-name="P348"/>
      <text:p text:style-name="P349">Komisijos sekretorius <text:s text:c="7"/>_______________<text:tab/><text:s/><text:tab/>________________________</text:p>
      <text:p text:style-name="P350">(parašas)<text:tab/><text:tab/><text:s text:c="29"/>(vardas ir pavardė)</text:p>
      <text:p text:style-name="P351"/>
      <text:p text:style-name="P352"/>
      <text:p text:style-name="P353"/>
      <text:p text:style-name="P354">Susipažinau:</text:p>
      <text:p text:style-name="P355"/>
      <text:p text:style-name="P356"><text:span text:style-name="T357">Pretendentas<text:s/></text:span><text:span text:style-name="T358"><text:tab/></text:span><text:span text:style-name="T359"><text:tab/></text:span><text:span text:style-name="T360">_______________</text:span><text:span text:style-name="T361"><text:tab/><text:s text:c="15"/>________________________</text:span></text:p>
      <text:p text:style-name="P362">(parašas)<text:tab/><text:tab/><text:s text:c="29"/>(vardas ir pavardė)</text:p>
      <text:p text:style-name="P363"/>
      <text:p text:style-name="P364"><text:span text:style-name="T365">Pretendentas<text:s/></text:span><text:span text:style-name="T366"><text:tab/></text:span><text:span text:style-name="T367"><text:tab/></text:span><text:span text:style-name="T368">_______________</text:span><text:span text:style-name="T369"><text:tab/><text:s text:c="15"/>________________________</text:span></text:p>
      <text:p text:style-name="P370">(parašas)<text:tab/><text:tab/><text:s text:c="29"/>(vardas ir pavardė)</text:p>
      <text:p text:style-name="P371"/>
      <text:p text:style-name="P372"/>
      <text:p text:style-name="P373"/>
      <text:p text:style-name="P374"/>
      <text:p text:style-name="Normal"/>
      <text:p text:style-name="P375"><text:span text:style-name="T381">Konkursų į nacionalinių ir valstybinių teatrų ir koncertinių įstaigų vadovų pareigas komisijos darbo reglamento</text:span></text:p>
      <text:p text:style-name="P382">2 priedas</text:p>
      <text:p text:style-name="P383"/>
      <text:p text:style-name="P384"><text:span text:style-name="T385">PRETENDENTŲ VERTINIMO BALAIS SKALĖ</text:span></text:p>
      <text:p text:style-name="P386"/>
      <text:p text:style-name="P387">Teatro ar koncertinės įstaigos 5 metų perspektyvinės veiklos programos vertinimas</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Balai</text:p>
          </table:table-cell>
          <table:table-cell table:style-name="TableCell395">
            <text:p text:style-name="P396">Balų parinkimo kriterijai</text:p>
          </table:table-cell>
        </table:table-row>
        <table:table-row table:style-name="TableRow397">
          <table:table-cell table:style-name="TableCell398">
            <text:p text:style-name="P399">1–2 <text:s/></text:p>
          </table:table-cell>
          <table:table-cell table:style-name="TableCell400">
            <text:p text:style-name="P401"><text:span text:style-name="T402">Labai blogai.</text:span><text:span text:style-name="T403"><text:s/>Teatro ar koncertinės įstaigos veikla<text:s/></text:span><text:span text:style-name="T404">neįvertinta, nepateikta</text:span><text:span text:style-name="T405"><text:s/>veiklos vizija<text:s/></text:span></text:p>
          </table:table-cell>
        </table:table-row>
        <table:table-row table:style-name="TableRow406">
          <table:table-cell table:style-name="TableCell407">
            <text:p text:style-name="P408">3–4 <text:s/></text:p>
          </table:table-cell>
          <table:table-cell table:style-name="TableCell409">
            <text:p text:style-name="P410"><text:span text:style-name="T411">Blogai.</text:span><text:span text:style-name="T412"><text:s/>Teatro ar koncertinės įstaigos veiklos vertinimas<text:s/></text:span><text:span text:style-name="T413">bendro pobūdžio</text:span><text:span text:style-name="T414">, pateikta bendro pobūdžio, neišsami ir nekonkreti veiklos vizija<text:s/></text:span></text:p>
          </table:table-cell>
        </table:table-row>
        <table:table-row table:style-name="TableRow415">
          <table:table-cell table:style-name="TableCell416">
            <text:p text:style-name="P417">5–6 <text:s/></text:p>
          </table:table-cell>
          <table:table-cell table:style-name="TableCell418">
            <text:p text:style-name="P419"><text:span text:style-name="T420">Vidutiniškai.</text:span><text:span text:style-name="T421"><text:s/>Teatro ar koncertinės įstaigos veikla įvertinta<text:s/></text:span><text:span text:style-name="T422">neišsamiai ir nekonkrečiai</text:span><text:span text:style-name="T423">, pateikta neišsami ir nekonkreti veiklos vizija.</text:span></text:p>
          </table:table-cell>
        </table:table-row>
        <table:table-row table:style-name="TableRow424">
          <table:table-cell table:style-name="TableCell425">
            <text:p text:style-name="P426">7–8 <text:s/></text:p>
          </table:table-cell>
          <table:table-cell table:style-name="TableCell427">
            <text:p text:style-name="P428"><text:span text:style-name="T429">Gerai.</text:span><text:span text:style-name="T430"><text:s/>Teatro ar koncertinės įstaigos veikla įvertinta<text:s/></text:span><text:span text:style-name="T431">išsamiai ir konkrečiai</text:span><text:span text:style-name="T432">, pateikta išsami ir konkreti veiklos vizija.</text:span></text:p>
          </table:table-cell>
        </table:table-row>
        <table:table-row table:style-name="TableRow433">
          <table:table-cell table:style-name="TableCell434">
            <text:p text:style-name="P435">9–10</text:p>
          </table:table-cell>
          <table:table-cell table:style-name="TableCell436">
            <text:p text:style-name="P437"><text:span text:style-name="T438">Labai gerai.</text:span><text:span text:style-name="T439"><text:s/>Teatro ar koncertinės įstaigos veikla įvertinta<text:s/></text:span><text:span text:style-name="T440">išsamiai, konkrečiai, pagrindžiant objektyviais duomenimis</text:span><text:span text:style-name="T441">, pateikta išsami, konkrečiais duomenimis ir kriterijais pagrįsta <text:s/>veiklos vizija.<text:s/></text:span></text:p>
          </table:table-cell>
        </table:table-row>
      </table:table>
      <text:p text:style-name="P442"/>
      <text:p text:style-name="P443"/>
      <text:p text:style-name="P444">Pokalbio su pretendentu vertinimas<text:s/></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Balai</text:p>
          </table:table-cell>
          <table:table-cell table:style-name="TableCell452">
            <text:p text:style-name="P453">Balų parinkimo kriterijai</text:p>
          </table:table-cell>
        </table:table-row>
        <table:table-row table:style-name="TableRow454">
          <table:table-cell table:style-name="TableCell455">
            <text:p text:style-name="P456">1–2 <text:s/></text:p>
          </table:table-cell>
          <table:table-cell table:style-name="TableCell457">
            <text:p text:style-name="P458"><text:span text:style-name="T459">Labai blogai.</text:span><text:span text:style-name="T460"><text:s/>N</text:span><text:span text:style-name="T461">epateikia atsakymo (-ų)<text:s/></text:span><text:span text:style-name="T462">į užduotą (-us) klausimą (-us), arba nesugeba <text:s/>atsakyti arba atsakymas (-ai) nėra susiję su klausimu (-ais), praktinė užduotis (jei tokia buvo pateikta) neatlikta.</text:span></text:p>
          </table:table-cell>
        </table:table-row>
        <table:table-row table:style-name="TableRow463">
          <table:table-cell table:style-name="TableCell464">
            <text:p text:style-name="P465">3–4 <text:s/></text:p>
          </table:table-cell>
          <table:table-cell table:style-name="TableCell466">
            <text:p text:style-name="P467"><text:span text:style-name="T468">Blogai.</text:span><text:span text:style-name="T469"><text:s/>Atsakymai į daugumą klausimų yra<text:s/></text:span><text:span text:style-name="T470">neišsamūs ir nekonkretūs</text:span><text:span text:style-name="T471">), praktinė užduotis (jei tokia buvo pateikta) atlikta neatidžiai, neišsamiai</text:span><text:span text:style-name="T472">.</text:span></text:p>
          </table:table-cell>
        </table:table-row>
        <table:table-row table:style-name="TableRow473">
          <table:table-cell table:style-name="TableCell474">
            <text:p text:style-name="P475">5–6 <text:s/></text:p>
          </table:table-cell>
          <table:table-cell table:style-name="TableCell476">
            <text:p text:style-name="P477"><text:span text:style-name="T478">Vidutiniškai.</text:span><text:span text:style-name="T479"><text:s/>Išsamiai, konkrečiai atsako<text:s/></text:span><text:span text:style-name="T480">į ne mažiau nei pusę</text:span><text:span text:style-name="T481"><text:s/>klausimų, geba pateikti pavyzdžius, praktinė užduotis (jei tokia buvo pateikta) atlikta vidutiniškai pagrįsta.</text:span></text:p>
          </table:table-cell>
        </table:table-row>
        <table:table-row table:style-name="TableRow482">
          <table:table-cell table:style-name="TableCell483">
            <text:p text:style-name="P484">7–8 <text:s/></text:p>
          </table:table-cell>
          <table:table-cell table:style-name="TableCell485">
            <text:p text:style-name="P486"><text:span text:style-name="T487">Gerai.</text:span><text:span text:style-name="T488"><text:s/>Išsamiai, konkrečiai atsako į<text:s/></text:span><text:span text:style-name="T489">daugumą<text:s/></text:span><text:span text:style-name="T490">(ne mažiau kaip 60 proc.) klausimų, geba pateikti pavyzdžius, praktinė užduotis (jei tokia buvo pateikta) atlikta gerai.</text:span></text:p>
          </table:table-cell>
        </table:table-row>
        <table:table-row table:style-name="TableRow491">
          <table:table-cell table:style-name="TableCell492">
            <text:p text:style-name="P493">9–10</text:p>
          </table:table-cell>
          <table:table-cell table:style-name="TableCell494">
            <text:p text:style-name="P495"><text:span text:style-name="T496">Labai gerai.</text:span><text:span text:style-name="T497"><text:s/>Išsamiai, konkrečiai atsako į<text:s/></text:span><text:span text:style-name="T498">visus<text:s/></text:span><text:span text:style-name="T499">klausimus, geba pateikti pavyzdžius, praktinė užduotis (jei tokia buvo pateikta) atlikta puikiai ir greitai.<text:s/></text:span></text:p>
          </table:table-cell>
        </table:table-row>
      </table:table>
      <text:p text:style-name="P500"/>
      <text:p text:style-name="Normal"/>
      <text:p text:style-name="P501"><text:span text:style-name="T507">Konkursų į nacionalinių ir valstybinių teatrų ir koncertinių įstaigų vadovų pareigas komisijos darbo reglamento</text:span></text:p>
      <text:p text:style-name="P508"><text:span text:style-name="T509">3</text:span><text:span text:style-name="T510"><text:s/>priedas</text:span></text:p>
      <text:p text:style-name="P511"/>
      <text:p text:style-name="P512"/>
      <text:p text:style-name="P513"><text:span text:style-name="T514">pretendento<text:s/></text:span></text:p>
      <text:p text:style-name="P515"><text:span text:style-name="T516">individualaus VERTINIMO lentelė</text:span></text:p>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Pretendento vardas ir pavardė</text:p>
          </table:table-cell>
          <table:table-cell table:style-name="TableCell529">
            <text:p text:style-name="P530"><text:span text:style-name="T531">5 metų veiklos programos vertinimas balais</text:span></text:p>
          </table:table-cell>
          <table:table-cell table:style-name="TableCell532">
            <text:p text:style-name="P533">Pokalbio vertinimas balai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
      <text:p text:style-name="P635"/>
      <text:p text:style-name="P636">Komisijos narys<text:tab/>_______________<text:tab/><text:s/><text:tab/>________________________</text:p>
      <text:p text:style-name="P637">(parašas)<text:tab/><text:tab/><text:s text:c="29"/>(vardas ir pavardė)</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90"><text:page-number text:fixed="false">2</text:page-number></text:p>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376"><text:page-number text:fixed="false">2</text:page-number></text:p>
        <text:p text:style-name="P377"/>
      </style:header>
      <style:footer>
        <text:p text:style-name="P378"/>
      </style:footer>
    </style:master-page>
    <style:master-page style:next-style-name="MP3" style:name="MPF3" style:page-layout-name="PL3">
      <style:header>
        <text:p text:style-name="P379"/>
      </style:header>
      <style:footer>
        <text:p text:style-name="P380"/>
      </style:footer>
    </style:master-page>
    <style:master-page style:name="MP4" style:page-layout-name="PL4">
      <style:header>
        <text:p text:style-name="P502"><text:page-number text:fixed="false">2</text:page-number></text:p>
        <text:p text:style-name="P503"/>
      </style:header>
      <style:footer>
        <text:p text:style-name="P504"/>
      </style:footer>
    </style:master-page>
    <style:master-page style:next-style-name="MP4" style:name="MPF4" style:page-layout-name="PL4">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4-07-12T19:45:00Z</meta:creation-date>
    <dc:date>2024-07-12T19:45:00Z</dc:date>
    <meta:print-date>2017-06-28T09:26:00Z</meta:print-date>
    <meta:template xlink:href="Normal.dotm" xlink:type="simple"/>
    <meta:editing-cycles>2</meta:editing-cycles>
    <meta:editing-duration>PT0S</meta:editing-duration>
    <meta:document-statistic meta:page-count="3" meta:paragraph-count="148" meta:word-count="1759" meta:character-count="13786" meta:row-count="320" meta:non-whitespace-character-count="12175"/>
  </office:meta>
</office:document-meta>
</file>