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 fo:text-indent="0.5in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5">PATVIRTINIMO“ PAKEITIMO<text:s/></text:span></text:p>
      <text:p text:style-name="P16"/>
      <text:p text:style-name="P17">2021 m. balandžio 30 <text:s/>d. Nr. V-1005</text:p>
      <text:p text:style-name="P18">Vilnius</text:p>
      <text:p text:style-name="P19"/>
      <text:p text:style-name="P20"><text:span text:style-name="T21">P a k e i č i u<text:s/></text:span><text:span text:style-name="T22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3">Lietuvos Respublikos sveikatos apsaugos ministro<text:s/></text:span><text:span text:style-name="T24">2020 m. kovo 12 d. įsakymu Nr. V-352 „Dėl<text:s/></text:span><text:span text:style-name="T25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6"><text:span text:style-name="T27">1</text:span><text:span text:style-name="T28">.<text:s/></text:span><text:span text:style-name="T29">Pakeičiu<text:s/></text:span><text:span text:style-name="T30">7.3</text:span><text:span text:style-name="T31"><text:s/></text:span><text:span text:style-name="T32">papunktį ir jį išdėstau taip:</text:span></text:p>
      <text:p text:style-name="P33"><text:span text:style-name="T34">„</text:span><text:span text:style-name="T35">7.3</text:span><text:span text:style-name="T36">. s</text:span><text:span text:style-name="T37">ąlytį turėjusius asmenis, grįžusius iš užsienio valstybių, artimą sąlytį su sergančiuoju COVID-19 liga (koronaviruso infekcija) turėjusius asmenis, kurie sutiko atlikti individualius tyrimus COVID-19 ligai (koronaviruso infekcijai) nustatyti, registruoja tokių tyrimų atlikimui į mobilų patikros punktą. Tiriant COVID-19 ligos (koronaviruso infekcijos) protrūkį įmonėje, įstaigoje ar organizacijoje NVSC specialisto sprendimu tyrimui gali būti registruojami ir mažos rizikos sąlytį su sergančiuoju COVID-19 liga (koronaviruso infekcija) turėję asmenys;</text:span>“.</text:p>
      <text:p text:style-name="P38"><text:span text:style-name="T39">2</text:span><text:span text:style-name="T40">.<text:s/></text:span><text:span text:style-name="T41">Pakeičiu<text:s/></text:span><text:span text:style-name="T42">8</text:span><text:span text:style-name="T43">4</text:span><text:span text:style-name="T44">.6.2<text:s/></text:span><text:span text:style-name="T45">papunktį ir jį išdėstau taip:</text:span></text:p>
      <text:p text:style-name="P46"><text:span text:style-name="T47">„</text:span><text:span text:style-name="T48">8</text:span><text:span text:style-name="T49">4</text:span><text:span text:style-name="T50">.6.2</text:span><text:span text:style-name="T51">. 14 dienų, jei bent vieno asmens iš bendro kaupinio, kuriame nustatytas teigiamas rezultatas, individualūs tyrimai<text:s/></text:span><text:span text:style-name="T52">COVID-19 ligai (koronaviruso infekcijai) nustatyti<text:s/></text:span><text:span text:style-name="T53">nėra atliekami. Jeigu viename kaupinyje buvo tiriami sąlyčio tarpusavyje neturėjusių asmenų ėminiai, asmuo gavęs neigiamą individualų tyrimo atsakymą izoliuotis neturi, jei neturėjo sąlyčio su kitais asmenimis iš teigiamo kaupinio;“.</text:span></text:p>
      <text:p text:style-name="P54"/>
      <text:p text:style-name="P55"/>
      <text:p text:style-name="P56"/>
      <text:p text:style-name="P57"><text:span text:style-name="T58">Sveikatos apsaugos ministras<text:s/></text:span><text:span text:style-name="T59"><text:tab/></text:span>Arūnas Dulky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7:00Z</meta:creation-date>
    <dc:date>2022-04-30T21:57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1" meta:word-count="291" meta:character-count="2317" meta:row-count="52" meta:non-whitespace-character-count="2037"/>
  </office:meta>
</office:document-meta>
</file>