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/>
      <style:text-properties fo:text-transform="uppercase" fo:letter-spacing="0.0277in" style:font-size-complex="12pt"/>
    </style:style>
    <style:style style:name="P14" style:parent-style-name="Normal" style:family="paragraph">
      <style:paragraph-properties fo:text-align="end"/>
      <style:text-properties fo:text-transform="uppercase" fo:letter-spacing="0.0277in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end" fo:line-height="150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1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398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<text:span text:style-name="T16">Sprendimas</text:span></text:p>
      <text:p text:style-name="P17">DĖL RINKĖJO KORTELĖS ĮTEIKIMO RINKĖJAMS TVARKOS APRAŠO PATVIRTINIMO</text:p>
      <text:p text:style-name="P18"/>
      <text:p text:style-name="P19">2018 m. gruodžio 18 d. Nr. Sp-209</text:p>
      <text:p text:style-name="P20">Vilnius</text:p>
      <text:p text:style-name="P21"/>
      <text:p text:style-name="P22"><text:span text:style-name="T23">Lietuvos Respublikos vyriausioji rinkimų komisija, vadovaudamasi Lietuvos Respublikos Prezidento rinkimų įstatymo 28 ir 29 straipsniais, Lietuvos Respublikos Seimo rinkimų įstatymo 30 ir 31 straipsniais, Lietuvos Respublikos savivaldybių tarybų rinkimų įst</text:span><text:span text:style-name="T24">atymo 28 ir 29 straipsniais, Lietuvos Respublikos rinkimų į Europos Parlamentą įstatymo 30 ir 31 straipsniais, Lietuvos Respublikos referendumo įstatymo 38 ir 39 straipsniais,<text:s/></text:span><text:span text:style-name="T25">nusprendži</text:span><text:span text:style-name="T26">a:</text:span></text:p>
      <text:p text:style-name="P27"><text:span text:style-name="T28">Patvirtinti Rinkėjo kortelės įteikimo rinkėjams tvarkos aprašą (p</text:span><text:span text:style-name="T29">ridedama).</text:span></text:p>
      <text:p text:style-name="P30"/>
      <text:p text:style-name="P31"/>
      <text:p text:style-name="P32"/>
      <text:p text:style-name="P33"><text:span text:style-name="T34">Pirmininkė</text:span><text:span text:style-name="T35"><text:tab/><text:s text:c="7"/>Laura Matjošaitytė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8-12-19T15:57:00Z</meta:creation-date>
    <dc:date>2018-12-19T15:57:00Z</dc:date>
    <meta:print-date>2014-02-11T13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3" meta:character-count="764" meta:row-count="35" meta:non-whitespace-character-count="681"/>
  </office:meta>
</office:document-meta>
</file>