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FF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language="pl" fo:country="PL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2017 M. GRUODŽIO 31 D. PASIBAIGUSIŲ METŲ KONSOLIDUOTŲJŲ FINANSINIŲ ATASKAITŲ RINKINIO PATVIRTINIMO</text:p>
      <text:p text:style-name="P16"/>
      <text:p text:style-name="P17">2018 m. rugpjūčio 30 d. <text:s/>Nr. T-176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5 punktu, Joniškio rajono savivaldybės tarybos veiklos reglamento, patvirtinto Joniškio rajono savivaldybės tarybos 2015 m.</text:span><text:span text:style-name="T23"><text:s/>lapkričio 12 d. sprendimu Nr. T-203 „Dėl Joniškio rajono savivaldybės tarybos veiklos reglamento patvirtinimo“ (su pakeitimais, padarytais <text:s/>2016 m. vasario 15 d. sprendimu Nr. T-35, 2016 m. kovo 31 d. sprendimu Nr. T-71, 2016 m. lapkričio 3 d. sprendimu N</text:span><text:span text:style-name="T24">r. T-171, 2017 m. sausio 26 d. sprendimu Nr. T-5, 2017 m. kovo 27 sprendimu Nr. T-45 ir 2017 m. birželio 29 d. sprendimu Nr. T-156, 2017 m. gruodžio 13 d. sprendimu Nr. T-269 ir 2018 m. vasario 15 d. sprendimu Nr. T-4), 255.5 papunkčiu ir atsižvelgdama į J</text:span><text:span text:style-name="T25">oniškio rajono savivaldybės kontrolės ir audito tarnybos 2018 m</text:span><text:span text:style-name="T26">.<text:s/></text:span><text:span text:style-name="T27">liepos 10 d. audito išvadą Nr. KV-04, Joniškio rajono savivaldybės taryba n u s p r e n d ž i a:<text:s/></text:span></text:p>
      <text:p text:style-name="P28"><text:span text:style-name="T29">Patvirtinti Joniškio rajono savivaldybės 2017 m. gruodžio 31 d. pasibaigusių metų <text:s/>konsolid</text:span><text:span text:style-name="T30">uotųjų finansinių ataskaitų rinkinį (pridedama).</text:span></text:p>
      <text:p text:style-name="P31"/>
      <text:p text:style-name="P32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9-06T08:56:00Z</meta:creation-date>
    <dc:date>2018-09-06T08:5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1" meta:character-count="1303" meta:row-count="28" meta:non-whitespace-character-count="1150"/>
  </office:meta>
</office:document-meta>
</file>