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ALENTINO BUKAUSKO, RIČARDO JUŠKOS, KĘSTUČIO MASIULIO IR ALGIO STRELČIŪNO DALYVAVIMO VOLUINĖS BENDRUOMENĖS FORUME „REFORMOS. DECENTRALIZACIJA. EUROPOS INTEGRACIJA“</text:p>
      <text:p text:style-name="P21"/>
      <text:p text:style-name="P22"><text:span text:style-name="T23">2024</text:span><text:span text:style-name="T24"><text:s/>m.<text:s/></text:span><text:span text:style-name="T25">birželio</text:span><text:span text:style-name="T26"><text:s/></text:span><text:span text:style-name="T27">26</text:span><text:span text:style-name="T28"><text:s/>d. Nr. SV-S-</text:span><text:span text:style-name="T29">145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Valstybės valdymo ir savivaldybių komiteto pirmininką Ričardą Jušką,<text:s/></text:span><text:span text:style-name="T42">Seimo<text:s/></text:span><text:span text:style-name="T43">narius Valentiną Bukauską, Kęstutį Masiulį ir Algį Strelčiūną<text:s/></text:span><text:span text:style-name="T44">2024 m. liepos 4–7 d. dalyvauti</text:span><text:span text:style-name="T45"><text:s/>Voluinės bendruomenės forume „Reformos. Decentralizacija. Europos integracija“ Lucke<text:s/></text:span><text:span text:style-name="T46">(Ukraina).</text:span></text:p>
        <text:soft-page-break/>
        <text:p text:style-name="P47"><text:span text:style-name="T48">Kartu vyksta Lietuvos Respublikos Seimo kanceliarijos Valstybės valdymo ir savivaldybių komiteto biuro vedėja Lina Milonaitė.</text:span></text:p>
        <text:p text:style-name="P49"><text:span text:style-name="T50">2</text:span><text:span text:style-name="T51">.<text:s/></text:span><text:span text:style-name="T52">Pavesti Seimo kanceliarijai apmokėti kelionės, kompleksinio kelionės draudimo išlaidas ir išmokėti dienpinigius iš<text:s/></text:span><text:span text:style-name="T53">Seimo</text:span><text:span text:style-name="T54"><text:s/>parlamentinei diplomatijai</text:span><text:span text:style-name="T55"><text:s/>skirtų<text:s/></text:span><text:span text:style-name="T56">lėšų ir skirti transportą.</text:span></text:p>
        <text:p text:style-name="P57"/>
        <text:p text:style-name="P58"/>
        <text:p text:style-name="P59"/>
        <text:p text:style-name="P60"><text:span text:style-name="T61">Seimo Pirmininkė</text:span><text:span text:style-name="T62"><text:tab/></text:span><text:span text:style-name="T63">Viktorija Čmilytė-Nielsen</text:span></text:p>
        <text:p text:style-name="P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6T20:00:00Z</meta:creation-date>
    <dc:date>2024-06-26T20:0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3" meta:character-count="991" meta:row-count="33" meta:non-whitespace-character-count="875"/>
  </office:meta>
</office:document-meta>
</file>