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style:vertical-align="baseline" fo:margin-right="0.1958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language="en" fo:country="US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right="0.1958in"/>
      <style:text-properties style:font-size-complex="12pt"/>
    </style:style>
    <style:style style:name="P21" style:parent-style-name="Normal" style:family="paragraph">
      <style:paragraph-properties fo:text-align="center" fo:margin-right="0.1958in"/>
      <style:text-properties style:font-size-complex="12pt"/>
    </style:style>
    <style:style style:name="P22" style:parent-style-name="Normal" style:family="paragraph">
      <style:paragraph-properties fo:text-align="center" fo:margin-right="0.1958in"/>
      <style:text-properties style:font-size-complex="12pt"/>
    </style:style>
    <style:style style:name="P23" style:parent-style-name="Normal" style:family="paragraph">
      <style:paragraph-properties fo:text-align="justify" fo:margin-right="0.1958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24" style:parent-style-name="Normal" style:family="paragraph">
      <style:paragraph-properties fo:text-align="justify" fo:margin-right="0.1958in" fo:text-indent="0.787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right="0.1958in" fo:text-indent="0.787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 style:vertical-align="baseline" fo:margin-right="0.1958in"/>
      <style:text-properties fo:hyphenate="false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margin-right="0.1958in" fo:text-indent="0.787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margin-right="0.1958in" fo:text-indent="0.787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 style:language-asian="lt" style:country-asian="LT" style:language-complex="my" style:country-complex="MM"/>
    </style:style>
    <style:style style:name="T43" style:parent-style-name="DefaultParagraphFont" style:family="text">
      <style:text-properties style:font-weight-complex="bold" style:font-size-complex="12pt" style:language-complex="my" style:country-complex="MM"/>
    </style:style>
    <style:style style:name="T44" style:parent-style-name="DefaultParagraphFont" style:family="text">
      <style:text-properties style:font-weight-complex="bold" fo:font-style="italic" style:font-style-asian="italic" style:font-size-complex="12pt" style:language-complex="my" style:country-complex="MM"/>
    </style:style>
    <style:style style:name="T45" style:parent-style-name="DefaultParagraphFont" style:family="text">
      <style:text-properties style:font-weight-complex="bold" style:font-size-complex="12pt" style:language-complex="my" style:country-complex="MM"/>
    </style:style>
    <style:style style:name="T46" style:parent-style-name="DefaultParagraphFont" style:family="text">
      <style:text-properties style:font-weight-complex="bold" style:font-size-complex="12pt" style:language-asian="lt" style:country-asian="LT" style:language-complex="my" style:country-complex="MM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style:vertical-align="baseline" fo:margin-right="0.1958in" fo:text-indent="0.7875in"/>
      <style:text-properties fo:hyphenate="false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language-asian="lt" style:country-asian="LT" style:language-complex="my" style:country-complex="MM"/>
    </style:style>
    <style:style style:name="T52" style:parent-style-name="DefaultParagraphFont" style:family="text">
      <style:text-properties style:font-weight-complex="bold" style:font-size-complex="12pt" style:language-asian="lt" style:country-asian="LT" style:language-complex="my" style:country-complex="MM"/>
    </style:style>
    <style:style style:name="T53" style:parent-style-name="DefaultParagraphFont" style:family="text">
      <style:text-properties style:font-weight-complex="bold" style:font-size-complex="12pt" style:language-complex="my" style:country-complex="MM"/>
    </style:style>
    <style:style style:name="T54" style:parent-style-name="DefaultParagraphFont" style:family="text">
      <style:text-properties style:font-weight-complex="bold" fo:font-style="italic" style:font-style-asian="italic" style:font-size-complex="12pt" style:language-complex="my" style:country-complex="MM"/>
    </style:style>
    <style:style style:name="T55" style:parent-style-name="DefaultParagraphFont" style:family="text">
      <style:text-properties style:font-weight-complex="bold" style:font-size-complex="12pt" style:language-complex="my" style:country-complex="MM"/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paragraph-properties fo:text-align="justify" style:vertical-align="baseline" fo:margin-right="0.1958in" fo:text-indent="0.7875in"/>
      <style:text-properties fo:hyphenate="false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P60" style:parent-style-name="Normal" style:family="paragraph">
      <style:paragraph-properties fo:text-align="center" style:vertical-align="baseline" fo:margin-right="0.1958in" fo:text-indent="0.7875in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vertical-align="baseline" fo:margin-right="0.1958in" fo:text-indent="0.7875in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vertical-align="baseline" fo:margin-right="0.1958in" fo:text-indent="0.7875in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complex="my" style:country-complex="MM"/>
    </style:style>
    <style:style style:name="T70" style:parent-style-name="DefaultParagraphFont" style:family="text">
      <style:text-properties style:font-size-complex="12pt" style:language-complex="my" style:country-complex="MM"/>
    </style:style>
    <style:style style:name="T71" style:parent-style-name="DefaultParagraphFont" style:family="text">
      <style:text-properties fo:font-style="italic" style:font-style-asian="italic" style:font-size-complex="12pt" style:language-complex="my" style:country-complex="MM"/>
    </style:style>
    <style:style style:name="T72" style:parent-style-name="DefaultParagraphFont" style:family="text">
      <style:text-properties style:font-size-complex="12pt" style:language-complex="my" style:country-complex="MM"/>
    </style:style>
    <style:style style:name="T73" style:parent-style-name="DefaultParagraphFont" style:family="text">
      <style:text-properties style:font-name-asian="Calibri" style:font-size-complex="12pt" style:language-complex="my" style:country-complex="MM"/>
    </style:style>
    <style:style style:name="T74" style:parent-style-name="DefaultParagraphFont" style:family="text">
      <style:text-properties style:font-size-complex="12pt" style:language-complex="my" style:country-complex="MM"/>
    </style:style>
    <style:style style:name="P75" style:parent-style-name="Normal" style:family="paragraph">
      <style:paragraph-properties fo:text-align="justify" style:vertical-align="baseline" fo:margin-right="0.1958in" fo:text-indent="0.7875in"/>
      <style:text-properties fo:hyphenate="false"/>
    </style:style>
    <style:style style:name="P76" style:parent-style-name="Normal" style:family="paragraph">
      <style:paragraph-properties fo:text-align="justify" style:vertical-align="baseline" fo:margin-right="0.1958in" fo:text-indent="0.7875in"/>
      <style:text-properties fo:hyphenate="false"/>
    </style:style>
    <style:style style:name="T77" style:parent-style-name="DefaultParagraphFont" style:family="text">
      <style:text-properties style:font-size-complex="12pt" style:language-complex="my" style:country-complex="MM"/>
    </style:style>
    <style:style style:name="T78" style:parent-style-name="DefaultParagraphFont" style:family="text">
      <style:text-properties style:font-size-complex="12pt" style:language-complex="my" style:country-complex="MM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complex="my" style:country-complex="MM"/>
    </style:style>
    <style:style style:name="T80" style:parent-style-name="DefaultParagraphFont" style:family="text">
      <style:text-properties style:font-size-complex="12pt" style:language-complex="my" style:country-complex="MM"/>
    </style:style>
    <style:style style:name="P81" style:parent-style-name="Normal" style:family="paragraph">
      <style:paragraph-properties fo:text-align="justify" style:vertical-align="baseline" fo:margin-right="0.1958in" fo:text-indent="0.7875in"/>
      <style:text-properties fo:hyphenate="false"/>
    </style:style>
    <style:style style:name="T82" style:parent-style-name="DefaultParagraphFont" style:family="text">
      <style:text-properties style:font-size-complex="12pt" style:language-complex="my" style:country-complex="MM"/>
    </style:style>
    <style:style style:name="T83" style:parent-style-name="DefaultParagraphFont" style:family="text">
      <style:text-properties style:font-size-complex="12pt" style:language-complex="my" style:country-complex="MM"/>
    </style:style>
    <style:style style:name="P84" style:parent-style-name="Normal" style:family="paragraph">
      <style:paragraph-properties fo:text-align="justify" style:vertical-align="baseline" fo:margin-right="0.1958in" fo:text-indent="0.7875in"/>
      <style:text-properties fo:hyphenate="false"/>
    </style:style>
    <style:style style:name="T85" style:parent-style-name="DefaultParagraphFont" style:family="text">
      <style:text-properties style:font-size-complex="12pt" style:language-complex="my" style:country-complex="MM"/>
    </style:style>
    <style:style style:name="T86" style:parent-style-name="DefaultParagraphFont" style:family="text">
      <style:text-properties style:font-size-complex="12pt" style:language-complex="my" style:country-complex="MM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complex="my" style:country-complex="MM"/>
    </style:style>
    <style:style style:name="T88" style:parent-style-name="DefaultParagraphFont" style:family="text">
      <style:text-properties style:font-size-complex="12pt" style:language-complex="my" style:country-complex="MM"/>
    </style:style>
    <style:style style:name="T89" style:parent-style-name="DefaultParagraphFont" style:family="text">
      <style:text-properties style:language-complex="my" style:country-complex="MM"/>
    </style:style>
    <style:style style:name="T90" style:parent-style-name="DefaultParagraphFont" style:family="text">
      <style:text-properties style:font-size-complex="12pt" style:language-complex="my" style:country-complex="MM"/>
    </style:style>
    <style:style style:name="P91" style:parent-style-name="Normal" style:family="paragraph">
      <style:paragraph-properties fo:text-align="justify" style:vertical-align="baseline" fo:margin-right="0.1958in" fo:text-indent="0.7875in"/>
      <style:text-properties fo:hyphenate="false"/>
    </style:style>
    <style:style style:name="P92" style:parent-style-name="Normal" style:family="paragraph">
      <style:paragraph-properties fo:text-align="justify" style:vertical-align="baseline" fo:margin-right="0.1958in" fo:text-indent="0.7875in"/>
      <style:text-properties fo:hyphenate="false"/>
    </style:style>
    <style:style style:name="T93" style:parent-style-name="DefaultParagraphFont" style:family="text">
      <style:text-properties style:font-size-complex="12pt" style:language-complex="my" style:country-complex="MM"/>
    </style:style>
    <style:style style:name="T94" style:parent-style-name="DefaultParagraphFont" style:family="text">
      <style:text-properties style:font-size-complex="12pt" style:language-complex="my" style:country-complex="MM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complex="my" style:country-complex="MM"/>
    </style:style>
    <style:style style:name="T96" style:parent-style-name="DefaultParagraphFont" style:family="text">
      <style:text-properties style:font-size-complex="12pt" style:language-complex="my" style:country-complex="MM"/>
    </style:style>
    <style:style style:name="P97" style:parent-style-name="Normal" style:family="paragraph">
      <style:paragraph-properties fo:text-align="justify" style:vertical-align="baseline" fo:margin-right="0.1958in" fo:text-indent="0.7875in"/>
      <style:text-properties fo:hyphenate="false"/>
    </style:style>
    <style:style style:name="T98" style:parent-style-name="DefaultParagraphFont" style:family="text">
      <style:text-properties style:font-weight-complex="bold" style:font-size-complex="12pt" style:language-complex="my" style:country-complex="MM"/>
    </style:style>
    <style:style style:name="T99" style:parent-style-name="DefaultParagraphFont" style:family="text">
      <style:text-properties style:font-weight-complex="bold" style:font-size-complex="12pt" style:language-complex="my" style:country-complex="MM"/>
    </style:style>
    <style:style style:name="P100" style:parent-style-name="Normal" style:family="paragraph">
      <style:paragraph-properties fo:text-align="justify" style:vertical-align="baseline" fo:margin-right="0.1958in" fo:text-indent="0.7875in"/>
      <style:text-properties fo:hyphenate="false"/>
    </style:style>
    <style:style style:name="P101" style:parent-style-name="Normal" style:family="paragraph">
      <style:paragraph-properties fo:text-align="center" style:vertical-align="baseline" fo:margin-right="0.1958in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style:vertical-align="baseline" fo:margin-right="0.1958in" fo:text-indent="0.7875in"/>
      <style:text-properties fo:hyphenate="false"/>
    </style:style>
    <style:style style:name="P110" style:parent-style-name="Normal" style:family="paragraph">
      <style:paragraph-properties fo:text-align="justify" style:vertical-align="baseline" fo:margin-right="0.1958in" fo:text-indent="0.7875in"/>
      <style:text-properties fo:hyphenate="false"/>
    </style:style>
    <style:style style:name="T111" style:parent-style-name="DefaultParagraphFont" style:family="text">
      <style:text-properties style:font-size-complex="12pt" style:language-complex="my" style:country-complex="MM"/>
    </style:style>
    <style:style style:name="T112" style:parent-style-name="DefaultParagraphFont" style:family="text">
      <style:text-properties style:font-size-complex="12pt" style:language-complex="my" style:country-complex="MM"/>
    </style:style>
    <style:style style:name="T113" style:parent-style-name="DefaultParagraphFont" style:family="text">
      <style:text-properties style:font-size-complex="12pt" style:language-complex="my" style:country-complex="MM"/>
    </style:style>
    <style:style style:name="T114" style:parent-style-name="DefaultParagraphFont" style:family="text">
      <style:text-properties style:language-complex="my" style:country-complex="MM"/>
    </style:style>
    <style:style style:name="P115" style:parent-style-name="Normal" style:family="paragraph">
      <style:paragraph-properties fo:text-align="justify" style:vertical-align="baseline" fo:margin-right="0.1958in" fo:text-indent="0.7875in"/>
      <style:text-properties fo:hyphenate="false"/>
    </style:style>
    <style:style style:name="T116" style:parent-style-name="DefaultParagraphFont" style:family="text">
      <style:text-properties style:language-complex="my" style:country-complex="MM"/>
    </style:style>
    <style:style style:name="P117" style:parent-style-name="Normal" style:family="paragraph">
      <style:paragraph-properties fo:text-align="justify" style:vertical-align="baseline" fo:margin-right="0.1958in" fo:text-indent="0.7875in"/>
      <style:text-properties fo:hyphenate="false"/>
    </style:style>
    <style:style style:name="T118" style:parent-style-name="DefaultParagraphFont" style:family="text">
      <style:text-properties style:language-complex="my" style:country-complex="MM"/>
    </style:style>
    <style:style style:name="TableColumn120" style:family="table-column">
      <style:table-column-properties style:column-width="0.3861in"/>
    </style:style>
    <style:style style:name="TableColumn121" style:family="table-column">
      <style:table-column-properties style:column-width="1.4812in"/>
    </style:style>
    <style:style style:name="TableColumn122" style:family="table-column">
      <style:table-column-properties style:column-width="4.6263in"/>
    </style:style>
    <style:style style:name="Table119" style:family="table">
      <style:table-properties style:width="6.4937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 style:language-complex="my" style:country-complex="MM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 style:language-complex="my" style:country-complex="MM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hyphenate="false"/>
    </style:style>
    <style:style style:name="T130" style:parent-style-name="DefaultParagraphFont" style:family="text">
      <style:text-properties style:font-size-complex="12pt" style:language-complex="my" style:country-complex="MM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 fo:language="en" fo:country="US" style:language-complex="my" style:country-complex="MM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 style:language-complex="my" style:country-complex="MM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hyphenate="false"/>
    </style:style>
    <style:style style:name="T138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 style:language-complex="my" style:country-complex="MM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 style:language-complex="my" style:country-complex="MM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 style:language-complex="my" style:country-complex="MM" fo:hyphenate="false"/>
    </style:style>
    <style:style style:name="T146" style:parent-style-name="DefaultParagraphFont" style:family="text">
      <style:text-properties fo:color="#000000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 style:language-complex="my" style:country-complex="MM"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 style:language-complex="my" style:country-complex="MM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hyphenate="false"/>
    </style:style>
    <style:style style:name="T15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55" style:parent-style-name="DefaultParagraphFont" style:family="text">
      <style:text-properties style:text-position="sub 62.5%" style:font-size-complex="12pt" style:language-asian="lt" style:country-asian="LT" style:language-complex="my" style:country-complex="MM"/>
    </style:style>
    <style:style style:name="T156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157" style:parent-style-name="Normal" style:family="paragraph">
      <style:paragraph-properties fo:text-align="justify"/>
      <style:text-properties style:font-size-complex="12pt" style:language-complex="my" style:country-complex="MM" fo:hyphenate="false"/>
    </style:style>
    <style:style style:name="P158" style:parent-style-name="Normal" style:family="paragraph">
      <style:paragraph-properties fo:text-align="justify"/>
      <style:text-properties fo:hyphenate="false"/>
    </style:style>
    <style:style style:name="T159" style:parent-style-name="DefaultParagraphFont" style:family="text">
      <style:text-properties style:font-size-complex="12pt" style:language-complex="my" style:country-complex="MM"/>
    </style:style>
    <style:style style:name="T160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61" style:parent-style-name="DefaultParagraphFont" style:family="text">
      <style:text-properties style:font-size-complex="12pt" style:language-complex="my" style:country-complex="MM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weight-complex="bold" style:font-size-complex="12pt" style:language-complex="my" style:country-complex="MM" fo:hyphenate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hyphenate="false"/>
    </style:style>
    <style:style style:name="T167" style:parent-style-name="DefaultParagraphFont" style:family="text">
      <style:text-properties style:font-weight-complex="bold" style:font-size-complex="12pt" style:language-complex="my" style:country-complex="MM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 style:language-complex="my" style:country-complex="MM"/>
    </style:style>
    <style:style style:name="P170" style:parent-style-name="Normal" style:family="paragraph">
      <style:paragraph-properties fo:text-align="justify"/>
      <style:text-properties style:font-size-complex="12pt" style:language-asian="lt" style:country-asian="LT" style:language-complex="my" style:country-complex="MM"/>
    </style:style>
    <style:style style:name="P171" style:parent-style-name="Normal" style:family="paragraph">
      <style:paragraph-properties fo:text-align="justify"/>
      <style:text-properties style:font-size-complex="12pt" style:language-asian="lt" style:country-asian="LT" style:language-complex="my" style:country-complex="MM"/>
    </style:style>
    <style:style style:name="P172" style:parent-style-name="Normal" style:family="paragraph">
      <style:text-properties style:font-size-complex="12pt" style:language-asian="lt" style:country-asian="LT" style:language-complex="my" style:country-complex="MM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75" style:parent-style-name="DefaultParagraphFont" style:family="text">
      <style:text-properties style:text-position="sub 62.5%" style:font-size-complex="12pt" style:language-asian="lt" style:country-asian="LT" style:language-complex="my" style:country-complex="MM"/>
    </style:style>
    <style:style style:name="T176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77" style:parent-style-name="DefaultParagraphFont" style:family="text">
      <style:text-properties style:text-position="sub 62.5%" style:font-size-complex="12pt" style:language-asian="lt" style:country-asian="LT" style:language-complex="my" style:country-complex="MM"/>
    </style:style>
    <style:style style:name="T178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79" style:parent-style-name="DefaultParagraphFont" style:family="text">
      <style:text-properties style:text-position="sub 62.5%" style:font-size-complex="12pt" style:language-asian="lt" style:country-asian="LT" style:language-complex="my" style:country-complex="MM"/>
    </style:style>
    <style:style style:name="T180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83" style:parent-style-name="DefaultParagraphFont" style:family="text">
      <style:text-properties style:text-position="sub 62.5%" style:font-size-complex="12pt" style:language-asian="lt" style:country-asian="LT" style:language-complex="my" style:country-complex="MM"/>
    </style:style>
    <style:style style:name="T18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85" style:parent-style-name="DefaultParagraphFont" style:family="text">
      <style:text-properties style:text-position="sub 62.5%" style:font-size-complex="12pt" style:language-asian="lt" style:country-asian="LT" style:language-complex="my" style:country-complex="MM"/>
    </style:style>
    <style:style style:name="T186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87" style:parent-style-name="DefaultParagraphFont" style:family="text">
      <style:text-properties style:text-position="sub 62.5%" style:font-size-complex="12pt" style:language-asian="lt" style:country-asian="LT" style:language-complex="my" style:country-complex="MM"/>
    </style:style>
    <style:style style:name="T188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91" style:parent-style-name="DefaultParagraphFont" style:family="text">
      <style:text-properties style:text-position="sub 62.5%" style:font-size-complex="12pt" style:language-asian="lt" style:country-asian="LT" style:language-complex="my" style:country-complex="MM"/>
    </style:style>
    <style:style style:name="T192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93" style:parent-style-name="DefaultParagraphFont" style:family="text">
      <style:text-properties style:text-position="sub 62.5%" style:font-size-complex="12pt" style:language-asian="lt" style:country-asian="LT" style:language-complex="my" style:country-complex="MM"/>
    </style:style>
    <style:style style:name="T19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95" style:parent-style-name="DefaultParagraphFont" style:family="text">
      <style:text-properties style:text-position="sub 62.5%" style:font-size-complex="12pt" style:language-asian="lt" style:country-asian="LT" style:language-complex="my" style:country-complex="MM"/>
    </style:style>
    <style:style style:name="T196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197" style:parent-style-name="Normal" style:family="paragraph">
      <style:paragraph-properties fo:text-align="justify"/>
      <style:text-properties fo:hyphenate="false"/>
    </style:style>
    <style:style style:name="T198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99" style:parent-style-name="DefaultParagraphFont" style:family="text">
      <style:text-properties style:text-position="sub 62.5%" style:font-size-complex="12pt" style:language-asian="lt" style:country-asian="LT" style:language-complex="my" style:country-complex="MM"/>
    </style:style>
    <style:style style:name="T200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01" style:parent-style-name="DefaultParagraphFont" style:family="text">
      <style:text-properties style:text-position="sub 62.5%" style:font-size-complex="12pt" style:language-asian="lt" style:country-asian="LT" style:language-complex="my" style:country-complex="MM"/>
    </style:style>
    <style:style style:name="T202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03" style:parent-style-name="DefaultParagraphFont" style:family="text">
      <style:text-properties style:text-position="sub 62.5%" style:font-size-complex="12pt" style:language-asian="lt" style:country-asian="LT" style:language-complex="my" style:country-complex="MM"/>
    </style:style>
    <style:style style:name="T20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205" style:parent-style-name="Normal" style:family="paragraph">
      <style:text-properties style:font-size-complex="12pt" style:language-asian="lt" style:country-asian="LT" style:language-complex="my" style:country-complex="MM"/>
    </style:style>
    <style:style style:name="P206" style:parent-style-name="Normal" style:family="paragraph">
      <style:text-properties style:font-size-complex="12pt" style:language-complex="my" style:country-complex="MM"/>
    </style:style>
    <style:style style:name="P207" style:parent-style-name="Normal" style:family="paragraph">
      <style:text-properties style:font-size-complex="12pt" style:language-complex="my" style:country-complex="MM"/>
    </style:style>
    <style:style style:name="P208" style:parent-style-name="Normal" style:family="paragraph">
      <style:text-properties style:font-size-complex="12pt" style:language-complex="my" style:country-complex="MM"/>
    </style:style>
    <style:style style:name="P209" style:parent-style-name="Normal" style:family="paragraph">
      <style:text-properties style:font-size-complex="12pt" style:language-complex="my" style:country-complex="MM"/>
    </style:style>
    <style:style style:name="P210" style:parent-style-name="Normal" style:family="paragraph">
      <style:paragraph-properties fo:margin-left="0.125in">
        <style:tab-stops/>
      </style:paragraph-properties>
      <style:text-properties style:font-size-complex="12pt" style:language-complex="my" style:country-complex="MM"/>
    </style:style>
    <style:style style:name="P211" style:parent-style-name="Normal" style:family="paragraph">
      <style:paragraph-properties fo:text-align="justify"/>
      <style:text-properties style:font-size-complex="12pt" style:language-complex="my" style:country-complex="MM" fo:hyphenate="false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size-complex="12pt" style:language-complex="my" style:country-complex="MM" fo:hyphenate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2pt" style:language-complex="my" style:country-complex="MM"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 style:language-complex="my" style:country-complex="MM" fo:hyphenate="false"/>
    </style:style>
    <style:style style:name="P219" style:parent-style-name="Normal" style:family="paragraph">
      <style:paragraph-properties fo:text-align="justify"/>
      <style:text-properties style:font-size-complex="12pt" style:language-complex="my" style:country-complex="MM" fo:hyphenate="false"/>
    </style:style>
    <style:style style:name="P220" style:parent-style-name="Normal" style:family="paragraph">
      <style:paragraph-properties fo:text-align="justify"/>
      <style:text-properties style:font-size-complex="12pt" style:language-complex="my" style:country-complex="MM" fo:hyphenate="false"/>
    </style:style>
    <style:style style:name="P221" style:parent-style-name="Normal" style:family="paragraph">
      <style:paragraph-properties fo:text-align="justify"/>
      <style:text-properties style:font-size-complex="12pt" style:language-complex="my" style:country-complex="MM" fo:hyphenate="false"/>
    </style:style>
    <style:style style:name="P222" style:parent-style-name="Normal" style:family="paragraph">
      <style:paragraph-properties fo:text-align="justify"/>
      <style:text-properties fo:hyphenate="false"/>
    </style:style>
    <style:style style:name="T223" style:parent-style-name="DefaultParagraphFont" style:family="text">
      <style:text-properties style:font-size-complex="12pt" style:language-complex="my" style:country-complex="MM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size-complex="12pt" style:language-complex="my" style:country-complex="MM"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size-complex="12pt" style:language-complex="my" style:country-complex="MM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 style:language-complex="my" style:country-complex="MM" fo:hyphenate="false"/>
    </style:style>
    <style:style style:name="P231" style:parent-style-name="Normal" style:family="paragraph">
      <style:paragraph-properties fo:text-align="justify"/>
      <style:text-properties fo:hyphenate="false"/>
    </style:style>
    <style:style style:name="T232" style:parent-style-name="DefaultParagraphFont" style:family="text">
      <style:text-properties style:font-size-complex="12pt" style:language-complex="my" style:country-complex="MM"/>
    </style:style>
    <style:style style:name="P233" style:parent-style-name="Normal" style:family="paragraph">
      <style:paragraph-properties fo:text-align="justify" style:vertical-align="baseline" fo:margin-left="0.2875in" fo:margin-right="0.1958in" fo:text-indent="0.5in">
        <style:tab-stops/>
      </style:paragraph-properties>
      <style:text-properties fo:hyphenate="false"/>
    </style:style>
    <style:style style:name="P234" style:parent-style-name="Normal" style:family="paragraph">
      <style:paragraph-properties fo:text-align="justify" style:vertical-align="baseline" fo:margin-left="0.2875in" fo:margin-right="0.1958in" fo:text-indent="0.5in">
        <style:tab-stops/>
      </style:paragraph-properties>
      <style:text-properties fo:hyphenate="false"/>
    </style:style>
    <style:style style:name="T235" style:parent-style-name="DefaultParagraphFont" style:family="text">
      <style:text-properties style:font-weight-complex="bold" style:language-complex="my" style:country-complex="MM"/>
    </style:style>
    <style:style style:name="T236" style:parent-style-name="DefaultParagraphFont" style:family="text">
      <style:text-properties style:language-complex="my" style:country-complex="MM"/>
    </style:style>
    <style:style style:name="T237" style:parent-style-name="DefaultParagraphFont" style:family="text">
      <style:text-properties fo:font-weight="bold" style:font-weight-asian="bold" style:font-weight-complex="bold" style:language-complex="my" style:country-complex="MM"/>
    </style:style>
    <style:style style:name="T238" style:parent-style-name="DefaultParagraphFont" style:family="text">
      <style:text-properties style:language-complex="my" style:country-complex="MM"/>
    </style:style>
    <style:style style:name="P239" style:parent-style-name="Normal" style:family="paragraph">
      <style:paragraph-properties fo:text-align="justify" fo:text-indent="0.818in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style:font-size-complex="12pt" style:language-complex="my" style:country-complex="MM"/>
    </style:style>
    <style:style style:name="TableColumn244" style:family="table-column">
      <style:table-column-properties style:column-width="0.4152in"/>
    </style:style>
    <style:style style:name="TableColumn245" style:family="table-column">
      <style:table-column-properties style:column-width="2.0034in"/>
    </style:style>
    <style:style style:name="TableColumn246" style:family="table-column">
      <style:table-column-properties style:column-width="4.1736in"/>
    </style:style>
    <style:style style:name="Table243" style:family="table">
      <style:table-properties style:width="6.5923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color="#000000" style:font-size-complex="12pt"/>
    </style:style>
    <style:style style:name="TableCell2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color="#000000" style:font-size-complex="12pt"/>
    </style:style>
    <style:style style:name="TableCell2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color="#000000" style:font-size-complex="12pt"/>
    </style:style>
    <style:style style:name="TableCell2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0000" style:font-size-complex="12pt"/>
    </style:style>
    <style:style style:name="TableCell2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text-properties fo:color="#000000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color="#000000" style:font-size-complex="12pt"/>
    </style:style>
    <style:style style:name="TableCell2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color="#000000" style:font-size-complex="12pt"/>
    </style:style>
    <style:style style:name="TableCell2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text-properties fo:color="#000000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color="#000000" style:font-size-complex="12pt"/>
    </style:style>
    <style:style style:name="TableCell2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color="#000000" style:font-size-complex="12pt"/>
    </style:style>
    <style:style style:name="TableCell2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text-properties fo:color="#000000" style:font-size-complex="12pt"/>
    </style:style>
    <style:style style:name="P275" style:parent-style-name="Normal" style:family="paragraph">
      <style:text-properties fo:color="#000000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color="#000000" style:font-size-complex="12pt"/>
    </style:style>
    <style:style style:name="TableCell2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color="#000000" style:font-size-complex="12pt"/>
    </style:style>
    <style:style style:name="TableCell2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 fo:background-color="#FFFFFF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color="#000000" style:font-size-complex="12pt"/>
    </style:style>
    <style:style style:name="TableCell2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color="#000000" style:font-size-complex="12pt"/>
    </style:style>
    <style:style style:name="TableCell2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complex="my" style:country-complex="MM" fo:hyphenate="false"/>
    </style:style>
    <style:style style:name="T291" style:parent-style-name="DefaultParagraphFont" style:family="text">
      <style:text-properties style:font-size-complex="12pt" style:language-complex="my" style:country-complex="MM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color="#000000" style:font-size-complex="12pt"/>
    </style:style>
    <style:style style:name="TableCell2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color="#000000" style:font-size-complex="12pt"/>
    </style:style>
    <style:style style:name="TableCell2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text-properties fo:color="#000000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color="#000000" style:font-size-complex="12pt"/>
    </style:style>
    <style:style style:name="TableCell3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color="#000000" style:font-size-complex="12pt"/>
    </style:style>
    <style:style style:name="TableCell3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text-properties fo:color="#000000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color="#000000" style:font-size-complex="12pt"/>
    </style:style>
    <style:style style:name="TableCell3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color="#000000" style:font-size-complex="12pt"/>
    </style:style>
    <style:style style:name="TableCell3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color="#000000" style:font-size-complex="12pt"/>
    </style:style>
    <style:style style:name="P313" style:parent-style-name="Normal" style:family="paragraph">
      <style:text-properties fo:color="#000000" style:font-size-complex="12pt"/>
    </style:style>
    <style:style style:name="P314" style:parent-style-name="Normal" style:family="paragraph">
      <style:text-properties fo:color="#000000" style:font-size-complex="12pt"/>
    </style:style>
    <style:style style:name="P315" style:parent-style-name="Normal" style:family="paragraph">
      <style:paragraph-properties fo:text-align="justify"/>
      <style:text-properties fo:color="#000000" style:font-size-complex="12pt"/>
    </style:style>
    <style:style style:name="P316" style:parent-style-name="Normal" style:family="paragraph">
      <style:paragraph-properties fo:text-align="justify"/>
      <style:text-properties fo:color="#000000" style:font-size-complex="12pt"/>
    </style:style>
    <style:style style:name="T31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paragraph-properties fo:text-align="justify" style:vertical-align="baseline" fo:margin-right="0.1958in" fo:text-indent="0.7875in"/>
      <style:text-properties fo:hyphenate="false"/>
    </style:style>
    <style:style style:name="P320" style:parent-style-name="Normal" style:family="paragraph">
      <style:paragraph-properties fo:text-align="justify" style:vertical-align="baseline" fo:margin-right="0.1958in" fo:text-indent="0.7875in"/>
      <style:text-properties fo:hyphenate="false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style:vertical-align="baseline" fo:margin-right="0.1958in" fo:text-indent="0.7875in"/>
      <style:text-properties fo:hyphenate="false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style:vertical-align="baseline" fo:margin-right="0.1958in" fo:text-indent="0.7875in"/>
      <style:text-properties fo:hyphenate="false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style:vertical-align="baseline" fo:margin-right="0.1958in" fo:text-indent="0.7875in"/>
      <style:text-properties fo:hyphenate="false"/>
    </style:style>
    <style:style style:name="T330" style:parent-style-name="DefaultParagraphFont" style:family="text">
      <style:text-properties style:font-size-complex="12pt" style:language-complex="my" style:country-complex="MM"/>
    </style:style>
    <style:style style:name="P331" style:parent-style-name="Normal" style:family="paragraph">
      <style:paragraph-properties fo:text-align="justify" style:vertical-align="baseline" fo:margin-right="0.1958in" fo:text-indent="0.7875in"/>
      <style:text-properties fo:hyphenate="false"/>
    </style:style>
    <style:style style:name="T332" style:parent-style-name="DefaultParagraphFont" style:family="text">
      <style:text-properties style:font-size-complex="12pt" style:language-complex="my" style:country-complex="MM"/>
    </style:style>
    <style:style style:name="T333" style:parent-style-name="DefaultParagraphFont" style:family="text">
      <style:text-properties style:font-size-complex="12pt" style:language-complex="my" style:country-complex="MM"/>
    </style:style>
    <style:style style:name="TableColumn335" style:family="table-column">
      <style:table-column-properties style:column-width="0.5875in"/>
    </style:style>
    <style:style style:name="TableColumn336" style:family="table-column">
      <style:table-column-properties style:column-width="2.1652in"/>
    </style:style>
    <style:style style:name="TableColumn337" style:family="table-column">
      <style:table-column-properties style:column-width="3.7409in"/>
    </style:style>
    <style:style style:name="Table334" style:family="table">
      <style:table-properties style:width="6.4937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complex="my" style:country-complex="MM" fo:hyphenate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complex="my" style:country-complex="MM" fo:hyphenate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size-complex="12pt" style:language-complex="my" style:country-complex="MM" fo:hyphenate="false"/>
    </style:style>
    <style:style style:name="P345" style:parent-style-name="Normal" style:family="paragraph">
      <style:paragraph-properties fo:text-align="justify"/>
      <style:text-properties fo:hyphenate="false"/>
    </style:style>
    <style:style style:name="T346" style:parent-style-name="DefaultParagraphFont" style:family="text">
      <style:text-properties style:font-size-complex="12pt" style:language-complex="my" style:country-complex="MM"/>
    </style:style>
    <style:style style:name="T347" style:parent-style-name="DefaultParagraphFont" style:family="text">
      <style:text-properties style:text-position="sub 62.5%" style:font-size-complex="12pt" style:language-complex="my" style:country-complex="MM"/>
    </style:style>
    <style:style style:name="T348" style:parent-style-name="DefaultParagraphFont" style:family="text">
      <style:text-properties style:font-size-complex="12pt" style:language-complex="my" style:country-complex="MM"/>
    </style:style>
    <style:style style:name="T349" style:parent-style-name="DefaultParagraphFont" style:family="text">
      <style:text-properties style:text-position="sub 62.5%" style:font-size-complex="12pt" style:language-complex="my" style:country-complex="MM"/>
    </style:style>
    <style:style style:name="T350" style:parent-style-name="DefaultParagraphFont" style:family="text">
      <style:text-properties style:font-size-complex="12pt" style:language-complex="my" style:country-complex="MM"/>
    </style:style>
    <style:style style:name="P351" style:parent-style-name="Normal" style:family="paragraph">
      <style:paragraph-properties fo:text-align="justify" style:vertical-align="baseline" fo:margin-right="0.1958in" fo:text-indent="0.7875in"/>
      <style:text-properties fo:hyphenate="false"/>
    </style:style>
    <style:style style:name="TableColumn353" style:family="table-column">
      <style:table-column-properties style:column-width="0.5875in"/>
    </style:style>
    <style:style style:name="TableColumn354" style:family="table-column">
      <style:table-column-properties style:column-width="2.1652in"/>
    </style:style>
    <style:style style:name="TableColumn355" style:family="table-column">
      <style:table-column-properties style:column-width="3.7409in"/>
    </style:style>
    <style:style style:name="Table352" style:family="table">
      <style:table-properties style:width="6.4937in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complex="my" style:country-complex="MM" fo:hyphenate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complex="my" style:country-complex="MM" fo:hyphenate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size-complex="12pt" style:language-complex="my" style:country-complex="MM" fo:hyphenate="false"/>
    </style:style>
    <style:style style:name="P363" style:parent-style-name="Normal" style:family="paragraph">
      <style:paragraph-properties fo:text-align="justify"/>
      <style:text-properties style:font-size-complex="12pt" style:language-complex="my" style:country-complex="MM" fo:hyphenate="false"/>
    </style:style>
    <style:style style:name="P364" style:parent-style-name="Normal" style:family="paragraph">
      <style:paragraph-properties fo:text-align="justify"/>
      <style:text-properties style:font-size-complex="12pt" style:language-complex="my" style:country-complex="MM" fo:hyphenate="false"/>
    </style:style>
    <style:style style:name="P365" style:parent-style-name="Normal" style:family="paragraph">
      <style:paragraph-properties fo:text-align="justify" style:vertical-align="baseline" fo:margin-right="0.1958in" fo:text-indent="0.7875in"/>
      <style:text-properties fo:hyphenate="false"/>
    </style:style>
    <style:style style:name="TableColumn367" style:family="table-column">
      <style:table-column-properties style:column-width="0.5875in"/>
    </style:style>
    <style:style style:name="TableColumn368" style:family="table-column">
      <style:table-column-properties style:column-width="2.1652in"/>
    </style:style>
    <style:style style:name="TableColumn369" style:family="table-column">
      <style:table-column-properties style:column-width="3.7409in"/>
    </style:style>
    <style:style style:name="Table366" style:family="table">
      <style:table-properties style:width="6.4937in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complex="my" style:country-complex="MM" fo:hyphenate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complex="my" style:country-complex="MM" fo:hyphenate="false"/>
    </style:style>
    <style:style style:name="P375" style:parent-style-name="Normal" style:family="paragraph">
      <style:text-properties style:font-size-complex="12pt" style:language-complex="my" style:country-complex="MM" fo:hyphenate="false"/>
    </style:style>
    <style:style style:name="P376" style:parent-style-name="Normal" style:family="paragraph">
      <style:text-properties style:font-size-complex="12pt" style:language-complex="my" style:country-complex="MM" fo:hyphenate="false"/>
    </style:style>
    <style:style style:name="P377" style:parent-style-name="Normal" style:family="paragraph">
      <style:text-properties style:font-size-complex="12pt" style:language-complex="my" style:country-complex="MM" fo:hyphenate="false"/>
    </style:style>
    <style:style style:name="P378" style:parent-style-name="Normal" style:family="paragraph">
      <style:text-properties style:font-size-complex="12pt" style:language-complex="my" style:country-complex="MM" fo:hyphenate="false"/>
    </style:style>
    <style:style style:name="P379" style:parent-style-name="Normal" style:family="paragraph">
      <style:text-properties style:font-size-complex="12pt" style:language-complex="my" style:country-complex="MM" fo:hyphenate="false"/>
    </style:style>
    <style:style style:name="P380" style:parent-style-name="Normal" style:family="paragraph">
      <style:text-properties style:font-size-complex="12pt" style:language-complex="my" style:country-complex="MM"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hyphenate="false"/>
    </style:style>
    <style:style style:name="T383" style:parent-style-name="DefaultParagraphFont" style:family="text">
      <style:text-properties style:font-size-complex="12pt" fo:background-color="#FFFFFF" style:language-complex="my" style:country-complex="MM"/>
    </style:style>
    <style:style style:name="T384" style:parent-style-name="DefaultParagraphFont" style:family="text">
      <style:text-properties fo:color="#000000" style:font-size-complex="12pt" style:language-complex="my" style:country-complex="MM"/>
    </style:style>
    <style:style style:name="T385" style:parent-style-name="DefaultParagraphFont" style:family="text">
      <style:text-properties style:font-size-complex="12pt" fo:background-color="#FFFFFF" style:language-complex="my" style:country-complex="MM"/>
    </style:style>
    <style:style style:name="P386" style:parent-style-name="Normal" style:family="paragraph">
      <style:paragraph-properties fo:text-align="justify"/>
      <style:text-properties fo:hyphenate="false"/>
    </style:style>
    <style:style style:name="T387" style:parent-style-name="DefaultParagraphFont" style:family="text">
      <style:text-properties style:font-size-complex="12pt" fo:background-color="#FFFFFF" style:language-complex="my" style:country-complex="MM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fo:color="#000000" style:font-size-complex="12pt" style:language-complex="my" style:country-complex="MM"/>
    </style:style>
    <style:style style:name="P390" style:parent-style-name="Normal" style:family="paragraph">
      <style:paragraph-properties fo:text-align="justify" style:vertical-align="baseline" fo:margin-right="0.1958in" fo:text-indent="0.7875in"/>
      <style:text-properties fo:hyphenate="false"/>
    </style:style>
    <style:style style:name="TableColumn392" style:family="table-column">
      <style:table-column-properties style:column-width="0.5875in"/>
    </style:style>
    <style:style style:name="TableColumn393" style:family="table-column">
      <style:table-column-properties style:column-width="2.1652in"/>
    </style:style>
    <style:style style:name="TableColumn394" style:family="table-column">
      <style:table-column-properties style:column-width="3.7409in"/>
    </style:style>
    <style:style style:name="Table391" style:family="table">
      <style:table-properties style:width="6.4937in" fo:margin-left="0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hyphenate="false"/>
    </style:style>
    <style:style style:name="T398" style:parent-style-name="DefaultParagraphFont" style:family="text">
      <style:text-properties style:font-size-complex="12pt" style:language-complex="my" style:country-complex="MM"/>
    </style:style>
    <style:style style:name="T399" style:parent-style-name="DefaultParagraphFont" style:family="text">
      <style:text-properties style:font-size-complex="12pt" fo:language="en" fo:country="US" style:language-complex="my" style:country-complex="MM"/>
    </style:style>
    <style:style style:name="T400" style:parent-style-name="DefaultParagraphFont" style:family="text">
      <style:text-properties style:font-size-complex="12pt" style:language-complex="my" style:country-complex="MM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complex="my" style:country-complex="MM" fo:hyphenate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size-complex="12pt" style:language-complex="my" style:country-complex="MM" fo:hyphenate="false"/>
    </style:style>
    <style:style style:name="P405" style:parent-style-name="Normal" style:family="paragraph">
      <style:paragraph-properties fo:text-align="justify" style:vertical-align="baseline" fo:margin-right="0.1958in" fo:text-indent="0.7875in"/>
      <style:text-properties fo:hyphenate="false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style:vertical-align="baseline" fo:margin-right="0.1958in" fo:text-indent="0.7875in"/>
      <style:text-properties fo:hyphenate="false"/>
    </style:style>
    <style:style style:name="T409" style:parent-style-name="DefaultParagraphFont" style:family="text">
      <style:text-properties style:font-size-complex="12pt" style:language-complex="my" style:country-complex="MM"/>
    </style:style>
    <style:style style:name="T410" style:parent-style-name="DefaultParagraphFont" style:family="text">
      <style:text-properties style:font-size-complex="12pt" style:language-complex="my" style:country-complex="MM"/>
    </style:style>
    <style:style style:name="T411" style:parent-style-name="DefaultParagraphFont" style:family="text">
      <style:text-properties style:font-size-complex="12pt" style:language-complex="my" style:country-complex="MM"/>
    </style:style>
    <style:style style:name="T412" style:parent-style-name="DefaultParagraphFont" style:family="text">
      <style:text-properties style:font-weight-complex="bold" style:font-size-complex="12pt" style:language-complex="my" style:country-complex="MM"/>
    </style:style>
    <style:style style:name="P413" style:parent-style-name="Normal" style:family="paragraph">
      <style:paragraph-properties fo:text-align="justify" style:vertical-align="baseline" fo:margin-right="0.1958in" fo:text-indent="0.7875in"/>
      <style:text-properties fo:hyphenate="false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text-position="super 62.5%"/>
    </style:style>
    <style:style style:name="P417" style:parent-style-name="Normal" style:family="paragraph">
      <style:paragraph-properties fo:text-align="justify" style:vertical-align="baseline" fo:margin-right="0.1958in" fo:text-indent="0.7875in"/>
      <style:text-properties fo:hyphenate="false"/>
    </style:style>
    <style:style style:name="T418" style:parent-style-name="DefaultParagraphFont" style:family="text">
      <style:text-properties style:font-size-complex="12pt" style:language-complex="my" style:country-complex="MM"/>
    </style:style>
    <style:style style:name="T419" style:parent-style-name="DefaultParagraphFont" style:family="text">
      <style:text-properties style:text-position="super 62.5%" style:font-size-complex="12pt" style:language-complex="my" style:country-complex="MM"/>
    </style:style>
    <style:style style:name="T420" style:parent-style-name="DefaultParagraphFont" style:family="text">
      <style:text-properties style:font-size-complex="12pt" style:language-complex="my" style:country-complex="MM"/>
    </style:style>
    <style:style style:name="P421" style:parent-style-name="Normal" style:family="paragraph">
      <style:paragraph-properties fo:text-align="justify" style:vertical-align="baseline" fo:margin-right="0.1958in" fo:text-indent="0.7875in"/>
      <style:text-properties fo:hyphenate="false"/>
    </style:style>
    <style:style style:name="T422" style:parent-style-name="DefaultParagraphFont" style:family="text">
      <style:text-properties style:font-size-complex="12pt" style:language-complex="my" style:country-complex="MM"/>
    </style:style>
    <style:style style:name="T423" style:parent-style-name="DefaultParagraphFont" style:family="text">
      <style:text-properties style:text-position="super 62.5%" style:font-size-complex="12pt" style:language-complex="my" style:country-complex="MM"/>
    </style:style>
    <style:style style:name="T424" style:parent-style-name="DefaultParagraphFont" style:family="text">
      <style:text-properties style:font-size-complex="12pt" style:language-complex="my" style:country-complex="MM"/>
    </style:style>
    <style:style style:name="T425" style:parent-style-name="DefaultParagraphFont" style:family="text">
      <style:text-properties style:font-size-complex="12pt" style:language-complex="my" style:country-complex="MM"/>
    </style:style>
    <style:style style:name="P426" style:parent-style-name="Normal" style:family="paragraph">
      <style:paragraph-properties fo:text-align="justify" style:vertical-align="baseline" fo:margin-right="0.1958in" fo:text-indent="0.7875in"/>
      <style:text-properties fo:hyphenate="false"/>
    </style:style>
    <style:style style:name="T427" style:parent-style-name="DefaultParagraphFont" style:family="text">
      <style:text-properties style:font-size-complex="12pt" style:language-complex="my" style:country-complex="MM"/>
    </style:style>
    <style:style style:name="T428" style:parent-style-name="DefaultParagraphFont" style:family="text">
      <style:text-properties style:text-position="super 62.5%" style:font-size-complex="12pt" style:language-complex="my" style:country-complex="MM"/>
    </style:style>
    <style:style style:name="T429" style:parent-style-name="DefaultParagraphFont" style:family="text">
      <style:text-properties style:font-size-complex="12pt" style:language-complex="my" style:country-complex="MM"/>
    </style:style>
    <style:style style:name="T430" style:parent-style-name="DefaultParagraphFont" style:family="text">
      <style:text-properties style:font-size-complex="12pt" style:language-complex="my" style:country-complex="MM"/>
    </style:style>
    <style:style style:name="P431" style:parent-style-name="Normal" style:family="paragraph">
      <style:paragraph-properties fo:text-align="justify" style:vertical-align="baseline" fo:margin-right="0.1958in" fo:text-indent="0.7875in"/>
      <style:text-properties fo:hyphenate="false"/>
    </style:style>
    <style:style style:name="T432" style:parent-style-name="DefaultParagraphFont" style:family="text">
      <style:text-properties style:font-size-complex="12pt" style:language-complex="my" style:country-complex="MM"/>
    </style:style>
    <style:style style:name="T433" style:parent-style-name="DefaultParagraphFont" style:family="text">
      <style:text-properties style:text-position="super 62.5%" style:font-size-complex="12pt" style:language-complex="my" style:country-complex="MM"/>
    </style:style>
    <style:style style:name="T434" style:parent-style-name="DefaultParagraphFont" style:family="text">
      <style:text-properties style:font-size-complex="12pt" style:language-complex="my" style:country-complex="MM"/>
    </style:style>
    <style:style style:name="T435" style:parent-style-name="DefaultParagraphFont" style:family="text">
      <style:text-properties style:font-size-complex="12pt" style:language-complex="my" style:country-complex="MM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margin-right="0.1958in"/>
    </style:style>
    <style:style style:name="P438" style:parent-style-name="Normal" style:family="paragraph">
      <style:paragraph-properties fo:text-align="justify" fo:margin-right="0.1958in"/>
    </style:style>
    <style:style style:name="P439" style:parent-style-name="Normal" style:family="paragraph">
      <style:paragraph-properties fo:text-align="justify" fo:margin-right="0.1958in"/>
    </style:style>
    <style:style style:name="P440" style:parent-style-name="Normal" style:family="paragraph">
      <style:paragraph-properties fo:text-align="justify" fo:margin-right="0.1958in"/>
    </style:style>
    <style:style style:name="P441" style:parent-style-name="Normal" style:family="paragraph">
      <style:paragraph-properties fo:text-align="justify" fo:margin-right="0.1958in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111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 2020 M. KOVO 16 D. ĮSAKYMO NR. V-383<text:s/></text:span><text:span text:style-name="T17">„</text:span><text:span text:style-name="T18">DĖL</text:span><text:span text:style-name="T19"><text:s/>SUAUGUSIŲJŲ COVID-19 LIGOS (KORONAVIRUSO INFEKCIJOS) DIAGNOSTIKOS IR GYDYMO TVARKOS APRAŠO PATVIRTINIMO“ PAKEITIMO</text:span></text:p>
      <text:p text:style-name="P20"/>
      <text:p text:style-name="P21">2020 m. balandžio 9 d. Nr. V-787</text:p>
      <text:p text:style-name="P22">Vilnius</text:p>
      <text:p text:style-name="P23"/>
      <text:p text:style-name="P24"><text:span text:style-name="T25">P a k e i č i u Lietuvos Respublikos sveikatos apsaugos ministro 2020 m. kovo 16 d. įsakymą Nr.  V-383 „</text:span><text:span text:style-name="T26">Dėl Suaugusiųjų COVID-19 ligos (koronaviruso infekcijos) diagnostikos ir gydymo tvarkos aprašo patvirtinimo“:</text:span></text:p>
      <text:p text:style-name="P27"><text:span text:style-name="T28">1</text:span><text:span text:style-name="T29">. Pakeičiu pavadinimą ir jį išdėstau taip:</text:span></text:p>
      <text:p text:style-name="P30"><text:span text:style-name="T31">„</text:span><text:span text:style-name="T32">DĖL VAIKŲ IR<text:s/></text:span><text:span text:style-name="T33">SUAUGUSIŲJŲ COVID-19 LIGOS (KORONAVIRUSO INFEKCIJOS) DIAGNOSTIKOS IR GYDYMO TVARKOS APRAŠO PATVIRTINIMO</text:span><text:span text:style-name="T34">“.</text:span></text:p>
      <text:p text:style-name="P35"><text:span text:style-name="T36">2</text:span><text:span text:style-name="T37">. Pakeičiu 1 punktą ir jį išdėstau taip:</text:span></text:p>
      <text:p text:style-name="P38"><text:span text:style-name="T39">„</text:span><text:span text:style-name="T40">1</text:span><text:span text:style-name="T41">. T v i r t i n u<text:s/></text:span><text:span text:style-name="T42">Vaikų ir suaugusiųjų<text:s/></text:span><text:span text:style-name="T43">COVID-19 ligos (koronaviruso infekcijos)</text:span><text:span text:style-name="T44"><text:s/></text:span><text:span text:style-name="T45">diagnostikos ir gydymo tvarkos aprašą (</text:span><text:span text:style-name="T46">pridedama</text:span><text:span text:style-name="T47">)“.</text:span></text:p>
      <text:p text:style-name="P48"><text:span text:style-name="T49">3</text:span><text:span text:style-name="T50">. Pakeičiu nurodytu įsakymu patvirtintą<text:s/></text:span><text:span text:style-name="T51">S</text:span><text:span text:style-name="T52">uaugusiųjų<text:s/></text:span><text:span text:style-name="T53">COVID-19 ligos (koronaviruso infekcijos)</text:span><text:span text:style-name="T54"><text:s/></text:span><text:span text:style-name="T55">diagnostikos ir gydymo tvarkos aprašą</text:span><text:span text:style-name="T56">:</text:span></text:p>
      <text:p text:style-name="P57"><text:span text:style-name="T58">3.1</text:span><text:span text:style-name="T59">. Pakeičiu pavadinimą ir jį išdėstau taip:</text:span></text:p>
      <text:p text:style-name="P60">„<text:span text:style-name="T61">VAIKŲ IR<text:s/></text:span><text:span text:style-name="T62">SUAUGUSIŲJŲ COVID-19 LIGOS (KORONAVIRUSO INFEKCIJOS) DIAGNOSTIKOS IR GYDYMO TVARKOS APRAŠAS</text:span><text:span text:style-name="T63">“.</text:span></text:p>
      <text:p text:style-name="P64"><text:span text:style-name="T65">3.2</text:span><text:span text:style-name="T66">. Pakeičiu 1 punktą ir jį išdėstau taip:</text:span></text:p>
      <text:p text:style-name="P67"><text:span text:style-name="T68">„</text:span><text:span text:style-name="T69">1</text:span><text:span text:style-name="T70">. Vaikų ir suaugusiųjų COVID-19 ligos (koronaviruso infekcijos)</text:span><text:span text:style-name="T71"><text:s/></text:span><text:span text:style-name="T72">diagnostikos ir gydymo tvarkos aprašas (toliau – Aprašas)<text:s/></text:span><text:span text:style-name="T73">nustato reikalavimus sveikatos priežiūros įstaigoms (toliau – SPĮ), sveikatos priežiūros specialistams, kurie įtaria, diagnozuoja ir gydo<text:s/></text:span><text:span text:style-name="T74">COVID-19 ligą (koronaviruso infekciją) (toliau – COVID-19 liga), COVID-19 ligos diagnostikos ir gydymo reikalavimus ir kriterijus, kada pacientas laikomas pasveikusiu.“</text:span></text:p>
      <text:p text:style-name="P75">3.3. Pakeičiu 6.8 papunktį ir jį išdėstau taip:</text:p>
      <text:p text:style-name="P76">„<text:span text:style-name="T77">6.8</text:span><text:span text:style-name="T78">.<text:s/></text:span><text:span text:style-name="T79">CPAP</text:span><text:span text:style-name="T80"><text:s/>– nuolatinis teigiamas oro slėgis;“.</text:span></text:p>
      <text:p text:style-name="P81"><text:span text:style-name="T82">3.4</text:span><text:span text:style-name="T83">.<text:s/></text:span>Pakeičiu 6.14 papunktį ir jį išdėstau taip:</text:p>
      <text:p text:style-name="P84">„<text:span text:style-name="T85">6.14</text:span><text:span text:style-name="T86">.<text:s/></text:span><text:span text:style-name="T87">Patvirtintas COVID-19 ligos atvejis</text:span><text:span text:style-name="T88"><text:s/>– asm</text:span><text:span text:style-name="T89">eniui</text:span><text:span text:style-name="T90"><text:s/>laboratoriniais tyrimais patvirtinta COVID-19 infekcija;“.</text:span></text:p>
      <text:p text:style-name="P91">3.5. Papildau nauju 6.20 papunkčiu:</text:p>
      <text:p text:style-name="P92">„<text:span text:style-name="T93">6.20</text:span><text:span text:style-name="T94">.<text:s/></text:span><text:span text:style-name="T95">NIV</text:span><text:span text:style-name="T96"><text:s/>– neinvazinė ventiliacija;“.</text:span></text:p>
      <text:p text:style-name="P97"><text:span text:style-name="T98">3.6</text:span><text:span text:style-name="T99">. Buvusius 6.20 ir 6.21 papunkčius laikau atitinkamai 6.21 ir 6.22 papunkčiais.</text:span></text:p>
      <text:p text:style-name="P100">3.7. Pakeičiu II skyriaus pavadinimą ir jį išdėstau taip:</text:p>
      <text:p text:style-name="P101"><text:span text:style-name="T102">„</text:span><text:span text:style-name="T103">II</text:span><text:span text:style-name="T104"><text:s/>SKYRIUS</text:span></text:p>
      <text:p text:style-name="P105"><text:span text:style-name="T106">PASLAUGŲ TEIKIMAS PACIENTUI, KURIAM ĮTARIAMA<text:s/></text:span><text:span text:style-name="T107">COVID-19 LIGA</text:span><text:span text:style-name="T108">“.</text:span></text:p>
      <text:p text:style-name="P109">3.8. Pakeičiu 15 punktą ir jį išdėstau taip:</text:p>
      <text:p text:style-name="P110">„<text:span text:style-name="T111">15</text:span><text:span text:style-name="T112">. Dažniausiai pasireiškiantys COVID-19 ligos simptomai yra karščiavimas (83–98 proc. atvejų), kosulys (46–82 proc. atvejų) ir dusulys (iki 31 proc. atvejų). Kiti COVID-19 ligai būdingi simptomai / sindromai yra raumenų skausmas, bendras silpnumas, sloga, gerklės<text:s/></text:span><text:soft-page-break/><text:span text:style-name="T113">skausmas, kai kuriems pacientams pasitaiko viduriavimas, gali būti uoslės ar skonio praradimas, ligai progresuojant gali išsivystyti pneumonija, širdies ritmo sutrikimai, ūminis inkstų pažeidimas, ŪRDS, sepsis, septinis šokas.</text:span><text:span text:style-name="T114">“</text:span></text:p>
      <text:p text:style-name="P115">3.9. Pakeičiu 17 punkto 1 lentelę „<text:span text:style-name="T116">COVID-19 ligos klinikiniai sindromai ir juos apibūdinantys požymiai“<text:s/></text:span>ir ją išdėstau taip:</text:p>
      <text:p text:style-name="P117">„1<text:s/>lentelė.<text:s/><text:span text:style-name="T118">COVID-19 ligos klinikiniai sindromai ir jų požymiai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Eil. Nr.</text:p>
          </table:table-cell>
          <table:table-cell table:style-name="TableCell126">
            <text:p text:style-name="P127">Klinikinis sindromas</text:p>
          </table:table-cell>
          <table:table-cell table:style-name="TableCell128">
            <text:p text:style-name="P129"><text:span text:style-name="T130">COVID-19 ligos simptomai ir klinikinių sindromų požymiai</text:span></text:p>
          </table:table-cell>
        </table:table-row>
        <table:table-row table:style-name="TableRow131">
          <table:table-cell table:style-name="TableCell132">
            <text:p text:style-name="P133">1.<text:s/></text:p>
          </table:table-cell>
          <table:table-cell table:style-name="TableCell134">
            <text:p text:style-name="P135">Lengva COVID-19 ligos forma</text:p>
          </table:table-cell>
          <table:table-cell table:style-name="TableCell136">
            <text:p text:style-name="P137"><text:span text:style-name="T138">Nespecifiniai simptomai – karščiavimas, kosulys, gerklės skausmas, nosies užburkimas, silpnumas, raumenų skausmas. Retais atvejais galimas pykinimas, vėmimas, viduriavimas. Vyresniems ir imunosupresiškiems pacientams gali būti atipinių simptomų.</text:span></text:p>
          </table:table-cell>
        </table:table-row>
        <table:table-row table:style-name="TableRow139">
          <table:table-cell table:style-name="TableCell140">
            <text:p text:style-name="P141">2.<text:s/></text:p>
          </table:table-cell>
          <table:table-cell table:style-name="TableCell142">
            <text:p text:style-name="P143">Pneumonija</text:p>
          </table:table-cell>
          <table:table-cell table:style-name="TableCell144">
            <text:p text:style-name="P145">Suaugusiesiems – nėra sunkios pneumonijos požymių ir nėra <text:s/>poreikio gydyti deguonimi.</text:p>
            <text:p text:style-name="Normal"><text:span text:style-name="T146">Vaikams – yra karščiavimas, kosulys ir (ar) pasunkėjęs kvėpavimas bei tachipnėja (iki 2 mėn. amžiaus kvėpavimo dažnis ≥ 60 k./min, 2–11 mėn. – 50–59 k./min, 1–5 metų amžiaus – 40–49 k./min, vyresniems kaip 5 m. amžiaus &gt; 30 k/min) ir nėra sunkios pneumonijos simptomų.</text:span></text:p>
          </table:table-cell>
        </table:table-row>
        <table:table-row table:style-name="TableRow147">
          <table:table-cell table:style-name="TableCell148">
            <text:p text:style-name="P149">3.<text:s/></text:p>
          </table:table-cell>
          <table:table-cell table:style-name="TableCell150">
            <text:p text:style-name="P151">Sunki pneumonija</text:p>
          </table:table-cell>
          <table:table-cell table:style-name="TableCell152">
            <text:p text:style-name="P153"><text:span text:style-name="T154">Suaugusiesiems ir paaugliams (nuo 10 iki 18 metų amžiaus) – karščiavimas ir (ar) įtariama kvėpavimo takų infekcija ir yra bent vienas iš šių požymių: kvėpavimo dažnis &gt;30 k./min, pasunkėjęs kvėpavimas arba nustatoma SpO</text:span><text:span text:style-name="T155">2</text:span><text:span text:style-name="T156">&lt;93 proc. kvėpuojant oru.</text:span></text:p>
            <text:p text:style-name="P157">Vaikams (nuo gimimo iki 10 m. amžiaus) – kosulys ar pasunkėjęs kvėpavimas ir yra bent vienas iš šių simptomų: centrinė cianozė arba SpO2&lt;90 proc.; sunkus kvėpavimo sutrikimas (pvz., intensyvus pagalbinių kvėpavimo raumenų darbas, tachipnėja) ir bendri sunkios būklės požymiai: negalėjimas žįsti krūties ar gerti, mieguistumas ar sąmonės sutrikimas arba traukuliai.</text:p>
            <text:p text:style-name="P158"><text:span text:style-name="T159">Nors diagnozė nustatoma pagal klinikinius požymius, k</text:span><text:span text:style-name="T160">rūtinės ląstos radiologiniai tyrimai (rentgenograma, KT tyrimo vaizdas, plaučių ultragarsinis tyrimo vaizdas)<text:s/></text:span><text:span text:style-name="T161">gali padėti nustatyti arba atmesti kai kurias plaučių ligų komplikacijas.<text:s/></text:span></text:p>
          </table:table-cell>
        </table:table-row>
        <table:table-row table:style-name="TableRow162">
          <table:table-cell table:style-name="TableCell163">
            <text:p text:style-name="P164">4.<text:s/></text:p>
          </table:table-cell>
          <table:table-cell table:style-name="TableCell165">
            <text:p text:style-name="P166"><text:span text:style-name="T167">ŪRDS</text:span></text:p>
          </table:table-cell>
          <table:table-cell table:style-name="TableCell168">
            <text:p text:style-name="P169">Nauji simptomai ar būklės blogėjimas, atsirandantys per 1 sav. nuo ligos pradžios.</text:p>
            <text:p text:style-name="P170">Krūtinės ląstos radiologiniuose tyrimuose (rentgenogramoje, KT tyrimo vaizde, plaučių ultragarsinio tyrimo vaizde) matyti abipusiai pritemimai, nepaaiškinama hipervolemija, plaučio skilčių ar viso plaučio atelektazės, židininiai infiltraciniai pokyčiai.</text:p>
            <text:p text:style-name="P171">Pakitimų plaučiuose sukeltas kvėpavimo nepakankamumas, nepaaiškinamas širdies nepakankamumu ar hipervolemija. Rekomenduojamas echokardiografijos tyrimas, siekiant paneigti hidrostatinę edemos priežastį, jeigu nėra aiškaus jos rizikos veiksnio.</text:p>
            <text:p text:style-name="P172">Suaugusiųjų ŪRDS klasifikacija pagal oksigenaciją:</text:p>
            <text:p text:style-name="P173"><text:span text:style-name="T174">lengvas: 200 mmHg &lt; PaO</text:span><text:span text:style-name="T175">2<text:s/></text:span><text:span text:style-name="T176">/ FiO</text:span><text:span text:style-name="T177">2 <text:s/></text:span><text:span text:style-name="T178">≤ 300 mmHg (ventiliuojant su PEEP ar CPAP ≥ 5 mmH</text:span><text:span text:style-name="T179">2</text:span><text:span text:style-name="T180">O arba netaikant ventiliacijos);</text:span></text:p>
            <text:p text:style-name="P181"><text:span text:style-name="T182">vidutinis: 100 mmHg &lt; PaO</text:span><text:span text:style-name="T183">2 <text:s/></text:span><text:span text:style-name="T184">/ FiO</text:span><text:span text:style-name="T185">2 <text:s/></text:span><text:span text:style-name="T186">≤ 200 mmHg (ventiliuojant su PEEP ar CPAP ≥ 5 mmH</text:span><text:span text:style-name="T187">2</text:span><text:span text:style-name="T188">O arba netaikant ventiliacijos);</text:span></text:p>
            <text:soft-page-break/>
            <text:p text:style-name="P189"><text:span text:style-name="T190">sunkus: PaO</text:span><text:span text:style-name="T191">2<text:s/></text:span><text:span text:style-name="T192">/ FiO</text:span><text:span text:style-name="T193">2<text:s/></text:span><text:span text:style-name="T194">≤ 100 mmHg (ventiliuojant su PEEP ar CPAP ≥ 5 mmH</text:span><text:span text:style-name="T195">2</text:span><text:span text:style-name="T196">O, arba netaikant ventiliacijos);</text:span></text:p>
            <text:p text:style-name="P197"><text:span text:style-name="T198">kai nėra PaO</text:span><text:span text:style-name="T199">2</text:span><text:span text:style-name="T200"><text:s/>duomenų, SpO</text:span><text:span text:style-name="T201">2<text:s/></text:span><text:span text:style-name="T202">/ FiO</text:span><text:span text:style-name="T203">2<text:s/></text:span><text:span text:style-name="T204">≤ 315 rodo, kad gali būti ŪRDS (ir netaikant ventiliacijos).</text:span></text:p>
            <text:p text:style-name="P205">Vaikų ŪRDS klasifikacija pagal oksigenaciją:</text:p>
            <text:p text:style-name="P206">oksigenacijos indekso (OI*) blogėjimas, taikant DPV:</text:p>
            <text:p text:style-name="P207">lengvas ŪRDS: 4≤OI&lt;8 ar 5≤OSI***&lt;7.5;</text:p>
            <text:p text:style-name="P208">vidutinio sunkumo ŪRDS: 8≤OI&lt;16 ar 7.5≤ OSI&lt;12.3;</text:p>
            <text:p text:style-name="P209">sunkus ŪRDS: OI ≥ 16 ar OSI ≥ 12.3.</text:p>
            <text:p text:style-name="P210">*OI = MAP** x FiO2 x 100/PaO2. <text:s text:c="62"/>**MAP – vidutinis slėgis kvėpavimo takuose taikant DPV. <text:s text:c="23"/>***OSI (OI naudojant SpO2) = <text:s/>MAP x FiO2 x 100/SpO2.</text:p>
            <text:p text:style-name="P211">(NIV/CPAP) ≥ 5cm H2O naudojant veido kaukę: PaO2/FiO2 ≤ 300 arba SpO2/FiO2 ≤ 264.</text:p>
          </table:table-cell>
        </table:table-row>
        <text:soft-page-break/>
        <table:table-row table:style-name="TableRow212">
          <table:table-cell table:style-name="TableCell213">
            <text:p text:style-name="P214">5.<text:s/></text:p>
          </table:table-cell>
          <table:table-cell table:style-name="TableCell215">
            <text:p text:style-name="P216">Sepsis</text:p>
          </table:table-cell>
          <table:table-cell table:style-name="TableCell217">
            <text:p text:style-name="P218">Suaugusiesiems – gyvybei pavojinga organų disfunkcija, kurią sukelia neadekvati organizmo reakcija į infekciją.</text:p>
            <text:p text:style-name="P219">Sunki infekcijos eiga <text:s/>nustatoma remiantis qSOFA kriterijais (bent dviem iš trijų): arterinė hipotenzija (sistolinis kraujospūdis ≤ 100 mmHg, sąmonės sutrikimas (pagal Glazgo komos skalę &lt; 15 balų), tachipnėja (kvėpavimo dažnis ≥ 22 k./min).</text:p>
            <text:p text:style-name="P220">Organų <text:s/>(kraujotakos, kvėpavimo, inkstų, kepenų, kraujodaros, centrinės nervų sistemos) disfunkcija nustatoma remiantis SOFA (nuolatinio organų nepakankamumo vertinimo) skalės kriterijais.<text:s/></text:p>
            <text:p text:style-name="P221">Organų disfunkcijos požymiai: pakitusi sąmonės būklė, pasunkėjęs kvėpavimas, tachipnėja, žema deguonies saturacija, sumažėjęs šlapimo išsiskyrimas, tachikardija, silpnas pulsas, šaltos galūnės ar žemas kraujospūdis, marmurinė oda ar laboratorinių rodiklių pakyčiai: koagulopatija, trombocitopenija, acidozė, hiperlaktatemija arba hiperbilirubinemija.</text:p>
            <text:p text:style-name="P222"><text:span text:style-name="T223">Vaikams – įtariama arba patvirtinta infekcija ir ≥ 2 pagal amžių sisteminio uždegiminio atsako sindromo kriterijai, iš kurių vienas turi būti padidėjusi temperatūra arba leukocitų skaičius.</text:span></text:p>
          </table:table-cell>
        </table:table-row>
        <table:table-row table:style-name="TableRow224">
          <table:table-cell table:style-name="TableCell225">
            <text:p text:style-name="P226">6.</text:p>
          </table:table-cell>
          <table:table-cell table:style-name="TableCell227">
            <text:p text:style-name="P228">Septinis šokas</text:p>
          </table:table-cell>
          <table:table-cell table:style-name="TableCell229">
            <text:p text:style-name="P230">Suaugusiesiems – išliekanti hipotenzija, nepaisant infuzoterapija koreguotos hipovolemijos, vazopresorių poreikis, siekiant išlaikyti vidutinį kraujospūdį ≥65 mmHg ir <text:s/>laktato koncentracija kraujyje &gt; 2 mmol/l.</text:p>
            <text:p text:style-name="P231"><text:span text:style-name="T232">Vaikams – hipotenzija (sistolinis kraujo spaudimas &lt;5-os procentilės ar &gt;2 SD (standartinis nuokrypis) žemiau amžiaus normos) arba 2 ar 3 iš šių simptomų: sąmonės sutrikimas, tachikardija ar bradikardija (ŠSD&lt;90 k./min. ar &gt;160 k./min kūdikiams; ŠSD &lt;70 k./min ar &gt;150 k./min vaikams); pailgėjęs kapiliarų prisipildymo laikas (&gt;2 sek.) ar vazodiliatacijos epizodai; tachipnėja; marmurinė oda ar petechinis bėrimas; padidėjęs laktato kiekis kraujyje; oligurija; hipertermija ar hipotermija.“</text:span></text:p>
          </table:table-cell>
        </table:table-row>
      </table:table>
      <text:p text:style-name="Normal"/>
      <text:p text:style-name="P233">3.10. Pakeičiu 18 punktą ir jį išdėstau taip:</text:p>
      <text:p text:style-name="P234">„<text:span text:style-name="T235">18.<text:s/></text:span><text:span text:style-name="T236">COVID-19 ligos diagnostiniai tyrimai</text:span><text:span text:style-name="T237"><text:s/></text:span><text:span text:style-name="T238">pateikiami 2 lentelėje.</text:span></text:p>
      <text:p text:style-name="P239"><text:span text:style-name="T240">2</text:span><text:span text:style-name="T241"><text:s/>lentelė.<text:s/></text:span><text:span text:style-name="T242">COVID-19 ligos diagnostiniai tyrimai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Eil. Nr.</text:p>
          </table:table-cell>
          <table:table-cell table:style-name="TableCell250">
            <text:p text:style-name="P251">Deguonies terapija<text:s/></text:p>
          </table:table-cell>
          <table:table-cell table:style-name="TableCell252">
            <text:p text:style-name="P253">Tyrimų atlikimo sąlygos</text:p>
          </table:table-cell>
        </table:table-row>
        <text:soft-page-break/>
        <table:table-row table:style-name="TableRow254">
          <table:table-cell table:style-name="TableCell255">
            <text:p text:style-name="P256">1.</text:p>
          </table:table-cell>
          <table:table-cell table:style-name="TableCell257">
            <text:p text:style-name="P258">BKT</text:p>
          </table:table-cell>
          <table:table-cell table:style-name="TableCell259">
            <text:p text:style-name="P260">Atliekama visiems pacientams, nepriklausomai nuo ligos formos. Vertinama leukopenija / leukocitozė, limfopenija.</text:p>
          </table:table-cell>
        </table:table-row>
        <table:table-row table:style-name="TableRow261">
          <table:table-cell table:style-name="TableCell262">
            <text:p text:style-name="P263">2.</text:p>
          </table:table-cell>
          <table:table-cell table:style-name="TableCell264">
            <text:p text:style-name="P265">CRB</text:p>
          </table:table-cell>
          <table:table-cell table:style-name="TableCell266">
            <text:p text:style-name="P267">Atliekama visiems pacientams, nepriklausomai nuo ligos formos.</text:p>
          </table:table-cell>
        </table:table-row>
        <table:table-row table:style-name="TableRow268">
          <table:table-cell table:style-name="TableCell269">
            <text:p text:style-name="P270">3.</text:p>
          </table:table-cell>
          <table:table-cell table:style-name="TableCell271">
            <text:p text:style-name="P272">Molekulinis SARS-CoV-2 viruso tyrimas</text:p>
          </table:table-cell>
          <table:table-cell table:style-name="TableCell273">
            <text:p text:style-name="P274">Atliekama visiems pacientams, nepriklausomai nuo ligos formos.</text:p>
            <text:p text:style-name="P275">Tiriamoji medžiaga – nosiaryklės sekretas arba skrepliai, arba trachėjos aspiratas, arba bronchoalveolinis lavažas.</text:p>
          </table:table-cell>
        </table:table-row>
        <table:table-row table:style-name="TableRow276">
          <table:table-cell table:style-name="TableCell277">
            <text:p text:style-name="P278">4.</text:p>
          </table:table-cell>
          <table:table-cell table:style-name="TableCell279">
            <text:p text:style-name="P280">Elektrolitai, kreatininas, ALT, AST</text:p>
          </table:table-cell>
          <table:table-cell table:style-name="TableCell281">
            <text:p text:style-name="Normal"><text:span text:style-name="T282">Atliekama<text:s/></text:span><text:span text:style-name="T283">gydytojo nuožiūra, vertinant būklės sunkumą ir kitų ligų įtaką bendrai būklei.</text:span></text:p>
          </table:table-cell>
        </table:table-row>
        <table:table-row table:style-name="TableRow284">
          <table:table-cell table:style-name="TableCell285">
            <text:p text:style-name="P286">5.</text:p>
          </table:table-cell>
          <table:table-cell table:style-name="TableCell287">
            <text:p text:style-name="P288">Radiologiniai krūtinės ląstos tyrimai</text:p>
          </table:table-cell>
          <table:table-cell table:style-name="TableCell289">
            <text:p text:style-name="P290">Krūtinės ląstos rentgenografinis tyrimas, krūtinės ląstos KT tyrimas ir (ar) plaučių ultragarsinis tyrimas.</text:p>
            <text:p text:style-name="Normal"><text:span text:style-name="T291">Vaikams atliekami įtariant pneumoniją ar esant sunkiai paciento būklei.</text:span></text:p>
          </table:table-cell>
        </table:table-row>
        <table:table-row table:style-name="TableRow292">
          <table:table-cell table:style-name="TableCell293">
            <text:p text:style-name="P294">6.</text:p>
          </table:table-cell>
          <table:table-cell table:style-name="TableCell295">
            <text:p text:style-name="P296">Du kraujo pasėliai</text:p>
          </table:table-cell>
          <table:table-cell table:style-name="TableCell297">
            <text:p text:style-name="P298">Įtariant bakterinę infekciją ar sepsį.</text:p>
          </table:table-cell>
        </table:table-row>
        <table:table-row table:style-name="TableRow299">
          <table:table-cell table:style-name="TableCell300">
            <text:p text:style-name="P301">7.</text:p>
          </table:table-cell>
          <table:table-cell table:style-name="TableCell302">
            <text:p text:style-name="P303">Prokalcitoninas, laktatas, bilirubinas, koaguliograma</text:p>
          </table:table-cell>
          <table:table-cell table:style-name="TableCell304">
            <text:p text:style-name="P305">Įtariant sepsį.</text:p>
          </table:table-cell>
        </table:table-row>
        <table:table-row table:style-name="TableRow306">
          <table:table-cell table:style-name="TableCell307">
            <text:p text:style-name="P308">8.</text:p>
          </table:table-cell>
          <table:table-cell table:style-name="TableCell309">
            <text:p text:style-name="P310">Tyrimai diferencinei diagnostikai, kitoms infekcijoms nustatyti</text:p>
          </table:table-cell>
          <table:table-cell table:style-name="TableCell311">
            <text:p text:style-name="P312">Pagal klinikines ir (ar) epidemiologines indikacijas:</text:p>
            <text:p text:style-name="P313">greitasis molekulinis gripo testas;</text:p>
            <text:p text:style-name="P314">kitų respiracinių virusų (gripo, respiracinio sincitinio viruso, paragripo, adenoviruso, metapneumoviruso ir kt.) daugybinis PGR testas;</text:p>
            <text:p text:style-name="P315">mikoplazmų ir (ar) chlamidijų serologiniai tyrimai;</text:p>
            <text:p text:style-name="P316">skreplių, trachėjos aspirato, BAL pasėliai;</text:p>
            <text:p text:style-name="Normal"><text:span text:style-name="T317">Legionella pneumophilla</text:span><text:span text:style-name="T318"><text:s/>šlapimo antigeno testas.“</text:span></text:p>
          </table:table-cell>
        </table:table-row>
      </table:table>
      <text:p text:style-name="Normal"/>
      <text:p text:style-name="P319">3.11. Pakeičiu 21.1 papunktį ir jį išdėstau taip:</text:p>
      <text:p text:style-name="P320">„<text:span text:style-name="T321">21.1</text:span><text:span text:style-name="T322">. suaugusiųjų – infekcinių ligų gydytojo, vaikų – vaikų infekcinių ligų gydytojo arba vaikų ligų gydytojo;“.</text:span></text:p>
      <text:p text:style-name="P323"><text:span text:style-name="T324">3.12</text:span><text:span text:style-name="T325">.</text:span><text:s/>Pakeičiu 22 punktą ir jį išdėstau taip:</text:p>
      <text:p text:style-name="P326">„<text:span text:style-name="T327">22</text:span><text:span text:style-name="T328">. Reanimacijos ir intensyviosios terapijos paslaugų suaugusiesiems teikimą organizuoja ir paslaugas teikia gydytojas anesteziologas reanimatologas, vaikams – vaikų intensyviosios terapijos gydytojas arba gydytojas anesteziologas reanimatologas.“</text:span></text:p>
      <text:p text:style-name="P329">3.13. Pakeičiu 28 punkto 3 lentelę „<text:span text:style-name="T330">COVID-19 ligos gydymo metodai“:</text:span></text:p>
      <text:p text:style-name="P331"><text:span text:style-name="T332">3.13.1</text:span><text:span text:style-name="T333">. pakeičiu<text:s/></text:span>1.2 papunktį ir jį išdėstau taip: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„1.2.</text:p>
          </table:table-cell>
          <table:table-cell table:style-name="TableCell341">
            <text:p text:style-name="P342">Deguonies terapija<text:s/></text:p>
          </table:table-cell>
          <table:table-cell table:style-name="TableCell343">
            <text:p text:style-name="P344">Nedelsiant skiriama pacientams, kuriems pasireiškia sunki kvėpavimo takų infekcija kartu su ŪRDS, hipoksemija ar šoku.</text:p>
            <text:p text:style-name="P345"><text:span text:style-name="T346">Deguonies terapijos tikslas suaugusiesiems – SpO</text:span><text:span text:style-name="T347">2</text:span><text:span text:style-name="T348"><text:s/>94–96 proc., vaikams – SpO</text:span><text:span text:style-name="T349">2</text:span><text:span text:style-name="T350"><text:s/>≥ 94 proc.“</text:span></text:p>
          </table:table-cell>
        </table:table-row>
      </table:table>
      <text:p text:style-name="Normal"/>
      <text:p text:style-name="P351">3.13.2. pakeičiu 1.3 papunktį ir jį išdėstau taip: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„1.3.<text:s/></text:p>
          </table:table-cell>
          <table:table-cell table:style-name="TableCell359">
            <text:p text:style-name="P360">Skysčių skyrimas</text:p>
          </table:table-cell>
          <table:table-cell table:style-name="TableCell361">
            <text:p text:style-name="P362">Užtikrinamas skysčių, elektrolitų balansas.</text:p>
            <text:p text:style-name="P363">Intraveninė infuzoterapija skiriama atsargiai, siekiant išvengti skysčių pertekliaus organizme, kuris gali pabloginti kvėpavimo funkciją, oksigenaciją ir sukelti plaučių edemą.<text:s/></text:p>
            <text:p text:style-name="P364">Vaikams ribojamas fiziologinis skysčių poreikis iki 75 proc.“</text:p>
          </table:table-cell>
        </table:table-row>
      </table:table>
      <text:p text:style-name="Normal"/>
      <text:p text:style-name="P365">3.13.3. pakeičiu 2.2 papunktį ir jį išdėstau taip: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„2.2.</text:p>
          </table:table-cell>
          <table:table-cell table:style-name="TableCell373">
            <text:p text:style-name="P374">Lopinaviras / ritonaviras</text:p>
            <text:p text:style-name="P375">Azitromicinas</text:p>
            <text:p text:style-name="P376">Hidroksichlorokvinas</text:p>
            <text:p text:style-name="P377">Chlorokvinas<text:s/></text:p>
            <text:p text:style-name="P378">Remdesiviras</text:p>
            <text:p text:style-name="P379">Alfa interferono inhaliacijos</text:p>
            <text:p text:style-name="P380">Inozino acedobeno domepranolis ir kt.</text:p>
          </table:table-cell>
          <table:table-cell table:style-name="TableCell381">
            <text:p text:style-name="P382"><text:span text:style-name="T383">Gali būti skiriami SPĮ gydytojų konsiliumo, į kurio sudėtį įeina</text:span><text:span text:style-name="T384"><text:s/>gydytojas <text:s/>anesteziologas-reanimatologas, infekcinių ligų gydytojas, gydytojas pulmonologas ir prireikus kitų profesinių kvalifikacijų gydytojai,<text:s/></text:span><text:span text:style-name="T385">sprendimu, esant paciento ar jo atstovo raštiškam sutikimui.</text:span></text:p>
            <text:p text:style-name="P386"><text:span text:style-name="T387">Į gydytojų konsiliumą, sprendžiantį vaikų gydymo klausimus, įeina<text:s/></text:span><text:span text:style-name="T388">vaikų intensyviosios terapijos gydytojas ir (ar)<text:s/></text:span><text:span text:style-name="T389">gydytojas <text:s/>anesteziologas-reanimatologas, vaikų infekcinių ligų gydytojas, gydytojas vaikų pulmonologas ir (ar) kitų profesinių kvalifikacijų gydytojai.“</text:span></text:p>
          </table:table-cell>
        </table:table-row>
      </table:table>
      <text:p text:style-name="Normal"/>
      <text:p text:style-name="P390">3.13.4. pakeičiu 3.2 papunktį ir jį išdėstau taip: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<text:span text:style-name="T398">„3.</text:span><text:span text:style-name="T399">2</text:span><text:span text:style-name="T400">.</text:span></text:p>
          </table:table-cell>
          <table:table-cell table:style-name="TableCell401">
            <text:p text:style-name="P402">Sunki pneumonija ir (ar) antrinės bakterinės pneumonijos (visuomenėje įgytos, hospitalinės) požymiai</text:p>
          </table:table-cell>
          <table:table-cell table:style-name="TableCell403">
            <text:p text:style-name="P404">Antibiotikoterapija parenkama pagal numanomą sukėlėją ir jo jautrumą antibiotikams pagal SPĮ vadovo <text:s/>patvirtintą antibakterinės terapijos protokolą ir (ar) pneumonijos diagnostikos ir gydymo gaires.“</text:p>
          </table:table-cell>
        </table:table-row>
      </table:table>
      <text:p text:style-name="Normal"/>
      <text:p text:style-name="P405"><text:span text:style-name="T406">3.14</text:span><text:span text:style-name="T407">.<text:s/></text:span>Pakeičiu 30 punkto pirmąją pastraipą ir ją išdėstau taip:</text:p>
      <text:p text:style-name="P408"><text:span text:style-name="T409">„</text:span><text:span text:style-name="T410">30</text:span><text:span text:style-name="T411">.<text:s/></text:span><text:span text:style-name="T412">Suaugusieji gydomi SPĮ Reanimacijos ir intensyviosios terapijos padalinyje, kai:“.</text:span></text:p>
      <text:p text:style-name="P413"><text:span text:style-name="T414">3.15</text:span><text:span text:style-name="T415">.</text:span><text:s/>Papildau 30<text:span text:style-name="T416">1</text:span><text:s/>punktu:</text:p>
      <text:p text:style-name="P417">„<text:span text:style-name="T418">30</text:span><text:span text:style-name="T419">1</text:span><text:span text:style-name="T420">. Vaikai gydomi vaikų intensyviosios terapijos skyriuje, kai:</text:span></text:p>
      <text:p text:style-name="P421"><text:span text:style-name="T422">30</text:span><text:span text:style-name="T423">1</text:span><text:span text:style-name="T424">.1</text:span><text:span text:style-name="T425">. deguonies terapijos poreikis &gt;9 l/min (arba &gt; 60 proc. FiO2), kai SpO2 ar SaO2 &lt; 90–92 proc. (yra didelės tėkmės deguonies, CPAP ar kito neinvazinės ventiliacijos metodo poreikis arba mechaninės ventiliacijos poreikis);</text:span></text:p>
      <text:p text:style-name="P426"><text:span text:style-name="T427">30</text:span><text:span text:style-name="T428">1</text:span><text:span text:style-name="T429">.2</text:span><text:span text:style-name="T430">. progresuojantys klinikiniai kvėpavimo nepakankamumo požymiai ir SpO2 &lt; 92 proc., skiriant &gt; 10 l/min. deguonies;</text:span></text:p>
      <text:p text:style-name="P431"><text:span text:style-name="T432">30</text:span><text:span text:style-name="T433">1</text:span><text:span text:style-name="T434">.3</text:span><text:span text:style-name="T435">. šokas, sepsis, kitų organų nepakankamumas.</text:span><text:span text:style-name="T436">“</text:span></text:p>
      <text:p text:style-name="P437"/>
      <text:p text:style-name="P438"/>
      <text:p text:style-name="P439"/>
      <text:p text:style-name="P440"/>
      <text:p text:style-name="P441"><text:span text:style-name="T442">Sveikatos apsaugos ministras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tab/><text:s text:c="8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4-09T19:42:00Z</meta:creation-date>
    <dc:date>2020-04-09T19:42:00Z</dc:date>
    <meta:print-date>2020-04-07T13:38:00Z</meta:print-date>
    <meta:template xlink:href="Normal.dotm" xlink:type="simple"/>
    <meta:editing-cycles>2</meta:editing-cycles>
    <meta:editing-duration>PT0S</meta:editing-duration>
    <meta:document-statistic meta:page-count="5" meta:paragraph-count="54" meta:word-count="1463" meta:character-count="12666" meta:row-count="281" meta:non-whitespace-character-count="11257"/>
  </office:meta>
</office:document-meta>
</file>