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color="#000000" style:language-asian="ar" style:country-asian="SA"/>
    </style:style>
    <style:style style:name="T10" style:parent-style-name="DefaultParagraphFont" style:family="text">
      <style:text-properties fo:color="#000000" style:language-asian="ar" style:country-asian="SA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line-height="150%" fo:text-indent="0.3937in"/>
    </style:style>
    <style:style style:name="P18" style:parent-style-name="Normal" style:family="paragraph">
      <style:paragraph-properties fo:text-align="justify" fo:line-height="150%"/>
    </style:style>
    <style:style style:name="P19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P23" style:parent-style-name="Normal" style:family="paragraph">
      <style:paragraph-properties fo:text-align="justify" fo:line-height="150%" fo:text-indent="0.3937in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 fo:text-indent="0.865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2" text:outline-level="2">KELMĖS RAJONO SAVIVALDYBĖS ADMINISTRACIJOS</text:h>
      <text:p text:style-name="P4">DIREKTORIUS</text:p>
      <text:p text:style-name="P5"/>
      <text:p text:style-name="P6">ĮSAKYMAS <text:s/></text:p>
      <text:p text:style-name="P7"><text:span text:style-name="T8">DĖL<text:s/></text:span><text:span text:style-name="T9">FINANSUOTINŲ, REZERVINIŲ IR NEFINANSUOTINŲ</text:span><text:span text:style-name="T10"><text:s text:c="2"/></text:span><text:span text:style-name="T11">2019 METŲ SOCIALINĖS REABILITACIJOS PASLAUGŲ NEĮGALIESIEMS BENDRUOMENĖJE PROJEKT</text:span><text:span text:style-name="T12">Ų SĄRAŠO PATVIRTINIMO</text:span></text:p>
      <text:p text:style-name="P13"/>
      <text:p text:style-name="P14">2018 m. gruodžio <text:s text:c="5"/>d. Nr.<text:s/></text:p>
      <text:p text:style-name="P15">Kelmė</text:p>
      <text:p text:style-name="Normal"/>
      <text:p text:style-name="P16"/>
      <text:p text:style-name="P17">Vadovaudamasi Lietuvos Respublikos vietos savivaldos įstatymo pakeitimo įstatymo<text:s/></text:p>
      <text:p text:style-name="P18">29 straipsnio 5 punktu,<text:s/>Socialinės reabilitacijos paslaugų neįgaliesiems bendruomenėje 2019 metų projektų atrankos konkurso organizavimo nuostatų, patvirtintų Lietuvos Respublikos socialinės apsaugos ir darbo ministro 2018 m. spalio 4 d. įsakymo Nr. A1-545 52 punktu, atsižvelgdama į <text:s/>Socialinės reabilitacijos paslaugų neįgaliesiems bendruomenėje 2019 metų projektų vertinimo ir atrankos komisijos 2018 m. gruodžio 17 d. posėdžio Nr. VK-708<text:s/>rekomendacines išvadas:<text:s text:c="2"/></text:p>
      <text:list text:style-name="LFO2" text:continue-numbering="true">
        <text:list-item>
          <text:p text:style-name="P19">t v i r t i n u <text:s/><text:span text:style-name="T20">finansuotinų</text:span><text:span text:style-name="T21">, rezervinių ir nefinansuotinų<text:s/></text:span>2019<text:s/>metų socialinės reabilitacijos paslaugų neįgaliesiems bendruomenėje projektų<text:s/>sąrašą<text:s/>(pridedama).</text:p>
        </text:list-item>
        <text:list-item>
          <text:p text:style-name="P22">p a v e d u<text:s/>Socialinės paramos skyriaus specialistus atsakingus už socialinės reabilitacijos paslaugų neįgaliesiems bendruomenėje 2019 metų projektų administravimą ir kontrolę užtikrinti tinkamą<text:s/>Socialinės reabilitacijos paslaugų neįgaliesiems bendruomenėje 2019 metų projektų atrankos konkurso organizavimo<text:s/>nuostatų įgyvendinimą, finansuojant projektus.</text:p>
        </text:list-item>
      </text:list>
      <text:p text:style-name="P23">Šis įsakymas gali būti skundžiamas Regionų apygardos administraciniam teismui, skundą (prašymą) paduodant bet kuriuose šio teismo rūmuose, Lietuvos Respublikos administracinių bylų teisenos įstatymo nustatyta tvarka.</text:p>
      <text:p text:style-name="P24"/>
      <text:p text:style-name="P25"/>
      <text:p text:style-name="Normal"/>
      <text:p text:style-name="Normal"/>
      <text:p text:style-name="Normal"/>
      <text:p text:style-name="Normal">Administracijos direktorė<text:tab/><text:tab/><text:s text:c="65"/>Irena Sirusienė<text:tab/><text:s text:c="30"/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gita Butnoriene</meta:initial-creator>
    <dc:creator>adlibuser</dc:creator>
    <meta:creation-date>2018-12-20T23:26:00Z</meta:creation-date>
    <dc:date>2018-12-20T23:26:00Z</dc:date>
    <meta:print-date>2018-12-19T06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0" meta:character-count="1678" meta:row-count="43" meta:non-whitespace-character-count="1492"/>
  </office:meta>
</office:document-meta>
</file>