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1">
        <style:list-level-properties text:space-before="0in" text:min-label-width="0.3333in"/>
      </text:list-level-style-number>
      <text:list-level-style-number text:level="2" style:num-suffix="." style:num-format="1" text:display-levels="2">
        <style:list-level-properties text:space-before="0.0986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text:start-value="2">
        <style:list-level-properties text:space-before="0.6895in" text:min-label-width="0.25in"/>
      </text:list-level-style-number>
      <text:list-level-style-number text:level="2" style:num-format="1" text:display-levels="2">
        <style:list-level-properties text:space-before="0.625in" text:min-label-width="0.25in"/>
      </text:list-level-style-number>
      <text:list-level-style-number text:level="3" style:num-format="1" text:display-levels="3">
        <style:list-level-properties text:space-before="0.625in" text:min-label-width="0.5in"/>
      </text:list-level-style-number>
      <text:list-level-style-number text:level="4" style:num-format="1" text:display-levels="4">
        <style:list-level-properties text:space-before="0.625in" text:min-label-width="0.5in"/>
      </text:list-level-style-number>
      <text:list-level-style-number text:level="5" style:num-format="1" text:display-levels="5">
        <style:list-level-properties text:space-before="0.62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625in" text:min-label-width="1in"/>
      </text:list-level-style-number>
      <text:list-level-style-number text:level="8" style:num-format="1" text:display-levels="8">
        <style:list-level-properties text:space-before="0.625in" text:min-label-width="1in"/>
      </text:list-level-style-number>
      <text:list-level-style-number text:level="9" style:num-format="1" text:display-levels="9">
        <style:list-level-properties text:space-before="0.625in" text:min-label-width="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583in" text:min-label-width="0.25in"/>
        <style:text-properties style:font-name="Symbol"/>
      </text:list-level-style-bullet>
      <text:list-level-style-bullet text:level="2" text:style-name="WW_CharLFO9LVL2" text:bullet-char="o">
        <style:list-level-properties text:space-before="0.9583in" text:min-label-width="0.25in"/>
        <style:text-properties style:font-name="Courier New"/>
      </text:list-level-style-bullet>
      <text:list-level-style-bullet text:level="3" text:style-name="WW_CharLFO9LVL3" text:bullet-char="">
        <style:list-level-properties text:space-before="1.4583in" text:min-label-width="0.25in"/>
        <style:text-properties style:font-name="Wingdings"/>
      </text:list-level-style-bullet>
      <text:list-level-style-bullet text:level="4" text:style-name="WW_CharLFO9LVL4" text:bullet-char="">
        <style:list-level-properties text:space-before="1.9583in" text:min-label-width="0.25in"/>
        <style:text-properties style:font-name="Symbol"/>
      </text:list-level-style-bullet>
      <text:list-level-style-bullet text:level="5" text:style-name="WW_CharLFO9LVL5" text:bullet-char="o">
        <style:list-level-properties text:space-before="2.4583in" text:min-label-width="0.25in"/>
        <style:text-properties style:font-name="Courier New"/>
      </text:list-level-style-bullet>
      <text:list-level-style-bullet text:level="6" text:style-name="WW_CharLFO9LVL6" text:bullet-char="">
        <style:list-level-properties text:space-before="2.9583in" text:min-label-width="0.25in"/>
        <style:text-properties style:font-name="Wingdings"/>
      </text:list-level-style-bullet>
      <text:list-level-style-bullet text:level="7" text:style-name="WW_CharLFO9LVL7" text:bullet-char="">
        <style:list-level-properties text:space-before="3.4583in" text:min-label-width="0.25in"/>
        <style:text-properties style:font-name="Symbol"/>
      </text:list-level-style-bullet>
      <text:list-level-style-bullet text:level="8" text:style-name="WW_CharLFO9LVL8" text:bullet-char="o">
        <style:list-level-properties text:space-before="3.9583in" text:min-label-width="0.25in"/>
        <style:text-properties style:font-name="Courier New"/>
      </text:list-level-style-bullet>
      <text:list-level-style-bullet text:level="9" text:style-name="WW_CharLFO9LVL9" text:bullet-char="">
        <style:list-level-properties text:space-before="4.4583in" text:min-label-width="0.25in"/>
        <style:text-properties style:font-name="Wingdings"/>
      </text:list-level-style-bullet>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format="1" text:start-value="8">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916in" text:min-label-width="0.25in"/>
        <style:text-properties style:font-name="Symbol"/>
      </text:list-level-style-bullet>
      <text:list-level-style-bullet text:level="2" text:style-name="WW_CharLFO13LVL2" text:bullet-char="o">
        <style:list-level-properties text:space-before="0.7916in" text:min-label-width="0.25in"/>
        <style:text-properties style:font-name="Courier New"/>
      </text:list-level-style-bullet>
      <text:list-level-style-bullet text:level="3" text:style-name="WW_CharLFO13LVL3" text:bullet-char="">
        <style:list-level-properties text:space-before="1.2916in" text:min-label-width="0.25in"/>
        <style:text-properties style:font-name="Wingdings"/>
      </text:list-level-style-bullet>
      <text:list-level-style-bullet text:level="4" text:style-name="WW_CharLFO13LVL4" text:bullet-char="">
        <style:list-level-properties text:space-before="1.7916in" text:min-label-width="0.25in"/>
        <style:text-properties style:font-name="Symbol"/>
      </text:list-level-style-bullet>
      <text:list-level-style-bullet text:level="5" text:style-name="WW_CharLFO13LVL5" text:bullet-char="o">
        <style:list-level-properties text:space-before="2.2916in" text:min-label-width="0.25in"/>
        <style:text-properties style:font-name="Courier New"/>
      </text:list-level-style-bullet>
      <text:list-level-style-bullet text:level="6" text:style-name="WW_CharLFO13LVL6" text:bullet-char="">
        <style:list-level-properties text:space-before="2.7916in" text:min-label-width="0.25in"/>
        <style:text-properties style:font-name="Wingdings"/>
      </text:list-level-style-bullet>
      <text:list-level-style-bullet text:level="7" text:style-name="WW_CharLFO13LVL7" text:bullet-char="">
        <style:list-level-properties text:space-before="3.2916in" text:min-label-width="0.25in"/>
        <style:text-properties style:font-name="Symbol"/>
      </text:list-level-style-bullet>
      <text:list-level-style-bullet text:level="8" text:style-name="WW_CharLFO13LVL8" text:bullet-char="o">
        <style:list-level-properties text:space-before="3.7916in" text:min-label-width="0.25in"/>
        <style:text-properties style:font-name="Courier New"/>
      </text:list-level-style-bullet>
      <text:list-level-style-bullet text:level="9" text:style-name="WW_CharLFO13LVL9" text:bullet-char="">
        <style:list-level-properties text:space-before="4.2916in" text:min-label-width="0.25in"/>
        <style:text-properties style:font-name="Wingdings"/>
      </text:list-level-style-bullet>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0833in" text:min-label-width="0.25in"/>
        <style:text-properties style:font-name="Times New Roman"/>
      </text:list-level-style-bullet>
      <text:list-level-style-bullet text:level="2" text:style-name="WW_CharLFO16LVL2" text:bullet-char="o">
        <style:list-level-properties text:space-before="0.5833in" text:min-label-width="0.25in"/>
        <style:text-properties style:font-name="Courier New"/>
      </text:list-level-style-bullet>
      <text:list-level-style-bullet text:level="3" text:style-name="WW_CharLFO16LVL3" text:bullet-char="">
        <style:list-level-properties text:space-before="1.0833in" text:min-label-width="0.25in"/>
        <style:text-properties style:font-name="Wingdings"/>
      </text:list-level-style-bullet>
      <text:list-level-style-bullet text:level="4" text:style-name="WW_CharLFO16LVL4" text:bullet-char="">
        <style:list-level-properties text:space-before="1.5833in" text:min-label-width="0.25in"/>
        <style:text-properties style:font-name="Symbol"/>
      </text:list-level-style-bullet>
      <text:list-level-style-bullet text:level="5" text:style-name="WW_CharLFO16LVL5" text:bullet-char="o">
        <style:list-level-properties text:space-before="2.0833in" text:min-label-width="0.25in"/>
        <style:text-properties style:font-name="Courier New"/>
      </text:list-level-style-bullet>
      <text:list-level-style-bullet text:level="6" text:style-name="WW_CharLFO16LVL6" text:bullet-char="">
        <style:list-level-properties text:space-before="2.5833in" text:min-label-width="0.25in"/>
        <style:text-properties style:font-name="Wingdings"/>
      </text:list-level-style-bullet>
      <text:list-level-style-bullet text:level="7" text:style-name="WW_CharLFO16LVL7" text:bullet-char="">
        <style:list-level-properties text:space-before="3.0833in" text:min-label-width="0.25in"/>
        <style:text-properties style:font-name="Symbol"/>
      </text:list-level-style-bullet>
      <text:list-level-style-bullet text:level="8" text:style-name="WW_CharLFO16LVL8" text:bullet-char="o">
        <style:list-level-properties text:space-before="3.5833in" text:min-label-width="0.25in"/>
        <style:text-properties style:font-name="Courier New"/>
      </text:list-level-style-bullet>
      <text:list-level-style-bullet text:level="9" text:style-name="WW_CharLFO16LVL9" text:bullet-char="">
        <style:list-level-properties text:space-before="4.0833in" text:min-label-width="0.25in"/>
        <style:text-properties style:font-name="Wingdings"/>
      </text:list-level-style-bullet>
    </text:list-style>
    <text:list-style style:name="LFO17">
      <text:list-level-style-bullet text:level="1" text:style-name="WW_CharLFO17LVL1" text:bullet-char="-">
        <style:list-level-properties text:space-before="0.2083in" text:min-label-width="0.25in"/>
        <style:text-properties style:font-name="Times New Roman"/>
      </text:list-level-style-bullet>
      <text:list-level-style-bullet text:level="2" text:style-name="WW_CharLFO17LVL2" text:bullet-char="o">
        <style:list-level-properties text:space-before="0.7083in" text:min-label-width="0.25in"/>
        <style:text-properties style:font-name="Courier New"/>
      </text:list-level-style-bullet>
      <text:list-level-style-bullet text:level="3" text:style-name="WW_CharLFO17LVL3" text:bullet-char="">
        <style:list-level-properties text:space-before="1.2083in" text:min-label-width="0.25in"/>
        <style:text-properties style:font-name="Wingdings"/>
      </text:list-level-style-bullet>
      <text:list-level-style-bullet text:level="4" text:style-name="WW_CharLFO17LVL4" text:bullet-char="">
        <style:list-level-properties text:space-before="1.7083in" text:min-label-width="0.25in"/>
        <style:text-properties style:font-name="Symbol"/>
      </text:list-level-style-bullet>
      <text:list-level-style-bullet text:level="5" text:style-name="WW_CharLFO17LVL5" text:bullet-char="o">
        <style:list-level-properties text:space-before="2.2083in" text:min-label-width="0.25in"/>
        <style:text-properties style:font-name="Courier New"/>
      </text:list-level-style-bullet>
      <text:list-level-style-bullet text:level="6" text:style-name="WW_CharLFO17LVL6" text:bullet-char="">
        <style:list-level-properties text:space-before="2.7083in" text:min-label-width="0.25in"/>
        <style:text-properties style:font-name="Wingdings"/>
      </text:list-level-style-bullet>
      <text:list-level-style-bullet text:level="7" text:style-name="WW_CharLFO17LVL7" text:bullet-char="">
        <style:list-level-properties text:space-before="3.2083in" text:min-label-width="0.25in"/>
        <style:text-properties style:font-name="Symbol"/>
      </text:list-level-style-bullet>
      <text:list-level-style-bullet text:level="8" text:style-name="WW_CharLFO17LVL8" text:bullet-char="o">
        <style:list-level-properties text:space-before="3.7083in" text:min-label-width="0.25in"/>
        <style:text-properties style:font-name="Courier New"/>
      </text:list-level-style-bullet>
      <text:list-level-style-bullet text:level="9" text:style-name="WW_CharLFO17LVL9" text:bullet-char="">
        <style:list-level-properties text:space-before="4.2083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Courier New"/>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text:style-name="WW_CharLFO25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Header" style:master-page-name="MP0" style:family="paragraph">
      <style:paragraph-properties fo:break-before="page" fo:margin-top="0in" fo:margin-bottom="0in" fo:line-height="100%" fo:text-indent="0in"/>
    </style:style>
    <style:style style:name="T2" style:parent-style-name="DefaultParagraphFont" style:family="text">
      <style:text-properties fo:font-weight="normal" style:font-weight-asian="normal" fo:language="en" fo:country="US"/>
    </style:style>
    <style:style style:name="P3" style:parent-style-name="Header" style:family="paragraph">
      <style:paragraph-properties fo:margin-top="0in" fo:margin-bottom="0in" fo:line-height="100%" fo:text-indent="0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1.5pt" style:font-size-asian="11.5pt" style:font-size-complex="11.5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Header" style:family="paragraph">
      <style:paragraph-properties fo:text-align="justify" fo:margin-top="0in" fo:margin-bottom="0in" fo:line-height="100%" fo:text-indent="0in"/>
    </style:style>
    <style:style style:name="T23" style:parent-style-name="DefaultParagraphFont" style:family="text">
      <style:text-properties fo:font-weight="normal" style:font-weight-asian="normal"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normal" style:font-weight-asian="normal" style:font-size-complex="12pt"/>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font-size-complex="12pt"/>
    </style:style>
    <style:style style:name="T30" style:parent-style-name="DefaultParagraphFont" style:family="text">
      <style:text-properties fo:font-weight="normal" style:font-weight-asian="normal" style:font-size-complex="12pt"/>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size-complex="12pt"/>
    </style:style>
    <style:style style:name="P34" style:parent-style-name="NoSpacing"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6.7493in"/>
    </style:style>
    <style:style style:name="TableColumn42" style:family="table-column">
      <style:table-column-properties style:column-width="0.1034in"/>
    </style:style>
    <style:style style:name="Table40" style:family="table">
      <style:table-properties style:width="6.8527in" fo:margin-left="-0.0736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46" style:parent-style-name="Normal" style:family="paragraph">
      <style:paragraph-properties fo:text-align="justify" fo:margin-right="-0.1736in">
        <style:tab-stops>
          <style:tab-stop style:type="left" style:position="3.125in"/>
          <style:tab-stop style:type="left" style:position="6.3986in"/>
        </style:tab-stops>
      </style:paragraph-properties>
      <style:text-properties style:font-size-complex="12pt"/>
    </style:style>
    <style:style style:name="TableCell47" style:family="table-cell">
      <style:table-cell-properties fo:border="none" fo:padding-top="0in" fo:padding-left="0.0069in" fo:padding-bottom="0in" fo:padding-right="0.0069in"/>
    </style:style>
    <style:style style:name="P48"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margin-left="4.0361in">
        <style:tab-stops/>
      </style:paragraph-properties>
      <style:text-properties style:font-size-complex="12pt" style:language-asian="lt" style:country-asian="LT"/>
    </style:style>
    <style:style style:name="P77" style:parent-style-name="Normal" style:family="paragraph">
      <style:paragraph-properties fo:margin-left="3.15in">
        <style:tab-stops/>
      </style:paragraph-properties>
      <style:text-properties style:font-size-complex="12pt"/>
    </style:style>
    <style:style style:name="P78" style:parent-style-name="Normal" style:family="paragraph">
      <style:paragraph-properties fo:text-align="justify" fo:margin-left="3.15in">
        <style:tab-stops/>
      </style:paragraph-properties>
      <style:text-properties style:font-size-complex="12pt"/>
    </style:style>
    <style:style style:name="P79" style:parent-style-name="Normal" style:family="paragraph">
      <style:paragraph-properties fo:text-align="justify" fo:margin-left="3.15in">
        <style:tab-stops/>
      </style:paragraph-properties>
      <style:text-properties style:font-size-complex="12pt"/>
    </style:style>
    <style:style style:name="P80" style:parent-style-name="Normal" style:family="paragraph">
      <style:paragraph-properties fo:text-align="justify" fo:margin-left="3.15in">
        <style:tab-stops/>
      </style:paragraph-properties>
      <style:text-properties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00FF00"/>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ListParagraph" style:family="paragraph">
      <style:paragraph-properties fo:text-align="justify" fo:margin-left="0in" fo:text-indent="0.25in">
        <style:tab-stops/>
      </style:paragraph-properties>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P199" style:parent-style-name="ListParagraph" style:family="paragraph">
      <style:paragraph-properties fo:text-align="justify" fo:margin-left="0in" fo:text-indent="0.25in">
        <style:tab-stops/>
      </style:paragraph-properties>
    </style:style>
    <style:style style:name="P200" style:parent-style-name="ListParagraph" style:family="paragraph">
      <style:paragraph-properties fo:text-align="justify" fo:margin-left="0in" fo:text-indent="0.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ListParagraph" style:family="paragraph">
      <style:paragraph-properties fo:text-align="justify" fo:margin-left="0in" fo:text-indent="0.2958in">
        <style:tab-stops/>
      </style:paragraph-properties>
    </style:style>
    <style:style style:name="P216" style:parent-style-name="ListParagraph" style:family="paragraph">
      <style:paragraph-properties fo:text-align="justify" fo:margin-left="0.2958in">
        <style:tab-stops/>
      </style:paragraph-properties>
    </style:style>
    <style:style style:name="P217" style:parent-style-name="Normal" style:family="paragraph">
      <style:paragraph-properties fo:text-align="justify">
        <style:tab-stops>
          <style:tab-stop style:type="left" style:position="0.5909in"/>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Spacing" style:family="paragraph">
      <style:paragraph-properties fo:text-align="justify"/>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olumn254" style:family="table-column">
      <style:table-column-properties style:column-width="0.4687in" style:use-optimal-column-width="false"/>
    </style:style>
    <style:style style:name="TableColumn255" style:family="table-column">
      <style:table-column-properties style:column-width="4.2333in" style:use-optimal-column-width="false"/>
    </style:style>
    <style:style style:name="TableColumn256" style:family="table-column">
      <style:table-column-properties style:column-width="0.984in" style:use-optimal-column-width="false"/>
    </style:style>
    <style:style style:name="TableColumn257" style:family="table-column">
      <style:table-column-properties style:column-width="1.0076in" style:use-optimal-column-width="false"/>
    </style:style>
    <style:style style:name="Table253" style:family="table">
      <style:table-properties style:width="6.6937in" fo:margin-left="0in" table:align="left"/>
    </style:style>
    <style:style style:name="TableRow258" style:family="table-row">
      <style:table-row-properties style:min-row-height="0.412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language-asian="lt" style:country-asian="LT"/>
    </style:style>
    <style:style style:name="TableRow268" style:family="table-row">
      <style:table-row-properties style:min-row-height="0.6131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min-row-height="0.602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min-row-height="1.0263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T295" style:parent-style-name="DefaultParagraphFont" style:family="text">
      <style:text-properties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min-row-height="0.813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name-asian="Calibri"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min-row-height="0.2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min-row-height="0.2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TableCell330" style:family="table-cell">
      <style:table-cell-properties fo:border="0.0069in solid #000000" style:vertical-align="middle" fo:padding-top="0in" fo:padding-left="0.075in" fo:padding-bottom="0in" fo:padding-right="0.075in"/>
    </style:style>
    <style:style style:name="T331" style:parent-style-name="DefaultParagraphFont" style:family="text">
      <style:text-properties style:font-weight-complex="bold"/>
    </style:style>
    <style:style style:name="TableRow332" style:family="table-row">
      <style:table-row-properties style:min-row-height="0.2111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style>
    <style:style style:name="P340" style:parent-style-name="Normal" style:family="paragraph">
      <style:paragraph-properties fo:text-align="center">
        <style:tab-stops>
          <style:tab-stop style:type="left" style:position="2.9215in"/>
        </style:tab-stops>
      </style:paragraph-properties>
      <style:text-properties style:font-size-complex="12pt"/>
    </style:style>
    <style:style style:name="P341" style:parent-style-name="Normal" style:family="paragraph">
      <style:paragraph-properties fo:text-align="center"/>
      <style:text-properties fo:font-weight="bold" style:font-weight-asian="bold" style:font-weight-complex="bold" style:font-size-complex="12pt"/>
    </style:style>
    <style:style style:name="P342" style:parent-style-name="Normal" style:family="paragraph">
      <style:paragraph-properties fo:text-align="center"/>
      <style:text-properties fo:font-weight="bold" style:font-weight-asian="bold" style:font-weight-complex="bold" style:font-size-complex="12pt"/>
    </style:style>
    <style:style style:name="P343"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44"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45"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46"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47"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48"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49"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50"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51"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52"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53"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54"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55"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56"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57"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58"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59"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60"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61"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62"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63"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64"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65"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66"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67"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68"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69"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70"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71"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72"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73"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74"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75"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76"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77"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78"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79" style:parent-style-name="NoSpacing" style:family="paragraph">
      <style:paragraph-properties fo:text-align="justify"/>
      <style:text-properties fo:font-weight="bold" style:font-weight-asian="bold" style:font-weight-complex="bold" fo:font-size="11.5pt" style:font-size-asian="11.5pt" style:font-size-complex="11.5pt"/>
    </style:style>
    <style:style style:name="P380" style:parent-style-name="NoSpacing"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h text:style-name="Heading1" text:outline-level="1">PAKRUOJO RAJONO SAVIVALDYBĖS TARYBA</text:h>
      <text:p text:style-name="Normal"/>
      <text:h text:style-name="Heading1" text:outline-level="1">SPRENDIMAS</text:h>
      <text:p text:style-name="P4"><text:s/><text:span text:style-name="T5">DĖL<text:s/></text:span><text:span text:style-name="T6">PAKRUOJO RAJONO SAVIVALDYBĖS BENDRUOMENĖS SVEIKATOS TARYBOS <text:s/>20</text:span><text:span text:style-name="T7">20</text:span><text:span text:style-name="T8"><text:s/>METŲ VEIKLOS ATASKAITOS PATVIRTINIMO</text:span></text:p>
      <text:p text:style-name="P9"/>
      <text:p text:style-name="P10">2021<text:s/>m.<text:s/>kovo<text:s/>25<text:s/>d. Nr. T-69<text:s/></text:p>
      <text:p text:style-name="P11">Pakruojis</text:p>
      <text:p text:style-name="P12"/>
      <text:p text:style-name="P13"><text:s text:c="11"/>Vadovaudamasi Lietuvos Respublikos vietos savivaldos įstatymo 16 straipsnio 4 dalimi, Pakruojo<text:span text:style-name="T14"><text:s/></text:span>rajono savivaldybės<text:s/>bendruomenės sveikatos tarybos nuostatų, patvirtintų Pakruojo<text:span text:style-name="T15"><text:s/></text:span>rajono savivaldybės tarybos<text:s/><text:span text:style-name="T16">2019 m. gegužės 30 d. sprendim</text:span><text:span text:style-name="T17">u</text:span><text:span text:style-name="T18"><text:s/>Nr. T-143 „Dėl Pakruojo rajono savivaldybės bendruomenės sveikatos tarybos sudėties ir nuostatų patvirtinimo“</text:span><text:span text:style-name="T19">,</text:span><text:span text:style-name="T20"><text:s/>28 punktu,</text:span><text:span text:style-name="T21"><text:s/></text:span>Pakruojo rajono savivaldybės taryba <text:s/>n u s p r e n d ž i a:<text:s/></text:p>
      <text:p text:style-name="P22"><text:span text:style-name="T23"><text:s text:c="11"/>Patvirtinti</text:span><text:span text:style-name="T24"><text:s/></text:span><text:span text:style-name="T25">Pakruojo rajono<text:s/></text:span><text:span text:style-name="T26">savivaldybės<text:s/></text:span><text:span text:style-name="T27">b</text:span><text:span text:style-name="T28">endruomenės sveikatos tarybos<text:s/></text:span><text:span text:style-name="T29">20</text:span><text:span text:style-name="T30">20</text:span><text:span text:style-name="T31"><text:s/>metų veiklos ataskaitą (</text:span><text:a xlink:href="file:///C:/Users/Pafka/Downloads/GYD09s01p.doc" office:target-frame-name="_top" xlink:show="replace"><text:span text:style-name="T32">pridedama</text:span></text:a><text:span text:style-name="T33">).<text:s/></text:span></text:p>
      <text:p text:style-name="P34"><text:span text:style-name="T35"><text:s/></text:span><text:span text:style-name="T36"><text:s text:c="2"/></text:span><text:span text:style-name="T37"><text:s/></text:span><text:span text:style-name="T38"><text:s text:c="7"/></text:span><text:span text:style-name="T39">Šis sprendimas gali būti skundžiamas Lietuvos Respublikos administracinių bylų teisenos įstatymo nustatyta tvarka.</text:span></text:p>
      <table:table table:style-name="Table40">
        <table:table-columns>
          <table:table-column table:style-name="TableColumn41"/>
          <table:table-column table:style-name="TableColumn42"/>
        </table:table-columns>
        <table:table-row table:style-name="TableRow43">
          <table:table-cell table:style-name="TableCell44">
            <text:p text:style-name="P45"/>
            <text:p text:style-name="P46">Savivaldybės meras <text:s text:c="92"/><text:s text:c="10"/><text:s/>Saulius Margis</text:p>
          </table:table-cell>
          <table:table-cell table:style-name="TableCell47">
            <text:p text:style-name="P48"/>
          </table:table-cell>
        </table:table-row>
      </table:table>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soft-page-break/>
      <text:p text:style-name="P76">PATVIRTINTA</text:p>
      <text:p text:style-name="P77"><text:s text:c="21"/>Pakruojo rajono savivaldybės tarybos</text:p>
      <text:p text:style-name="P78"><text:s text:c="20"/><text:s/>2021<text:s/>m.<text:s/>kovo<text:s/>25<text:s/>d. sprendimu Nr.<text:s/>T-69</text:p>
      <text:p text:style-name="P79"/>
      <text:p text:style-name="P80"/>
      <text:p text:style-name="P81">PAKRUOJO RAJONO SAVIVALDYBĖS BENDRUOMENĖS SVEIKATOS<text:s/></text:p>
      <text:p text:style-name="P82"><text:span text:style-name="T83">TARYBOS 20</text:span><text:span text:style-name="T84">20</text:span><text:span text:style-name="T85"><text:s/>METŲ VEIKLOS ATASKAITA</text:span></text:p>
      <text:p text:style-name="P86"/>
      <text:p text:style-name="P87"/>
      <text:p text:style-name="P88"><text:s text:c="3"/><text:s text:c="7"/><text:s/>Pakruojo rajono savivaldybės bendruomenės<text:s/>sveikatos taryba (toliau – Sveikatos taryba) yra savarankiška sveikatinimo veiklos koordinavimo institucija prie Pakruojo rajono savivaldybės (toliau – Savivaldybė) tarybos. Sveikatos taryba savo veikloje vadovaujasi Lietuvos Respublikos Konstitucija, Lietuvos Respublikos vietos savivaldos įstatymu, Lietuvos Respublikos sveikatos sistemos įstatymu, Lietuvos Respublikos visuomenės sveikatos priežiūros įstatymu, Savivaldybės tarybos priimtais sprendimais, kitais teisės aktais ir Sveikatos tarybos nuostatais.<text:s/></text:p>
      <text:p text:style-name="P89"><text:span text:style-name="T90"><text:tab/></text:span><text:span text:style-name="T91">Pagrindinis Sveikatos tarybos uždavinys yra formuoti ir koordinuoti visuomenės sveikatos politiką Pakruojo rajono savivaldybės teritorijoje.</text:span><text:span text:style-name="T92"><text:s/>Įgyvendindama šį uždavinį Sveikatos taryba atlieka šias funkcijas: koordinuoja savivaldybės teritorijoje sveikatos ugdymo, alkoholio, tabako ir narkotikų kontrolės, visuomenės sveikatos saugos ir sveikatos stiprinimo, ligų profilaktikos priemonių rengimą ir įgyvendinimą</text:span><text:span text:style-name="T93">;</text:span><text:span text:style-name="T94"><text:s/></text:span><text:span text:style-name="T95">nustato Pakruojo rajono savivaldybės visuomenės sveikatos rėmimo specialiosios programos lėšų naudojimo prioritetines kryptis</text:span><text:span text:style-name="T96">;</text:span><text:span text:style-name="T97"><text:s/></text:span><text:span text:style-name="T98">n</text:span><text:span text:style-name="T99">agrinėja klausimus pagal savo kompetenciją, teikia<text:s/></text:span><text:span text:style-name="T100">Savivaldybės tarybai, savivaldybės ir valstybės institucijoms<text:s/></text:span><text:span text:style-name="T101">informaciją ir pasiūlymus dėl priemonių gyventojų sveikatos būklei gerinti</text:span><text:span text:style-name="T102">.</text:span><text:span text:style-name="T103"><text:s/></text:span></text:p>
      <text:p text:style-name="P104"><text:span text:style-name="T105"><text:s text:c="12"/>Sveikatos taryb</text:span><text:span text:style-name="T106">a</text:span><text:span text:style-name="T107"><text:s/>sudaryta<text:s/></text:span><text:span text:style-name="T108">S</text:span><text:span text:style-name="T109">avivaldybės tarybos<text:s/></text:span><text:span text:style-name="T110">2019 m. gegužės 30 d. sprendimu Nr. T-143</text:span><text:span text:style-name="T111"><text:s/>„Dėl Pakruojo rajono savivaldybės bendruomenės sveikatos tarybos sudėties ir nuostatų patvirtinimo“.</text:span><text:span text:style-name="T112"><text:s/>Sveikatos tarybos nariai dirba visuomeniniais pagrindais.</text:span></text:p>
      <text:p text:style-name="P113"><text:span text:style-name="T114"><text:tab/></text:span><text:span text:style-name="T115">Posėdis yra pagrindinė Sveikatos tarybos veiklos forma.<text:s/></text:span>Posėdžiai rengiami kartą per ketvirtį.<text:span text:style-name="T116"><text:s/></text:span><text:bookmark-start text:name="_Hlk506993291"/><text:span text:style-name="T117">Sveikatos<text:s/></text:span><text:bookmark-end text:name="_Hlk506993291"/><text:span text:style-name="T118">taryba<text:s/></text:span><text:span text:style-name="T119">2</text:span><text:span text:style-name="T120">0</text:span><text:span text:style-name="T121">20</text:span><text:span text:style-name="T122"><text:s/>m</text:span><text:span text:style-name="T123">.</text:span><text:span text:style-name="T124"><text:s/></text:span><text:span text:style-name="T125">į posėdžius rinkosi<text:s/></text:span><text:span text:style-name="T126">4</text:span><text:span text:style-name="T127"><text:s/>kartus.<text:s/></text:span><text:span text:style-name="T128">Dalis posėdžių vyko nuotoliniu būdu.</text:span></text:p>
      <text:p text:style-name="P129"><text:span text:style-name="T130"><text:s/></text:span><text:span text:style-name="T131">Pirmasis posėdis<text:s/></text:span><text:span text:style-name="T132">į</text:span><text:span text:style-name="T133">vyko 20</text:span><text:span text:style-name="T134">20</text:span><text:span text:style-name="T135"><text:s/></text:span>vasario 11 d.<text:s/><text:span text:style-name="T136">Buvo<text:s/></text:span><text:span text:style-name="T137">svarstom</text:span><text:span text:style-name="T138">a dėl</text:span><text:span text:style-name="T139"><text:s/></text:span><text:bookmark-start text:name="_Hlk32306379"/><text:span text:style-name="T140">Pakruojo rajono savivaldybės bendruomenės sveikatos tarybos 2019 metų veiklos <text:s/>ataskaitos<text:s/></text:span><text:bookmark-end text:name="_Hlk32306379"/><text:span text:style-name="T141">ir<text:s/></text:span><text:bookmark-start text:name="_Hlk32327216"/><text:span text:style-name="T142"><text:s/>Pakruojo rajono savivaldybės bendruomenės sveikatos tarybos<text:s/></text:span><text:span text:style-name="T143">2020 m.<text:s/></text:span><text:span text:style-name="T144">veiklos plano patvirtinimo.<text:s/></text:span><text:span text:style-name="T145">Posėdžio metu<text:s/></text:span><text:span text:style-name="T146">S</text:span><text:span text:style-name="T147">veikatos tarybos 2020 m. veiklos planas patvirtintas.<text:s/></text:span><text:span text:style-name="T148">Ataskaita</text:span><text:span text:style-name="T149"><text:s/></text:span><text:span text:style-name="T150">Pakruojo rajono savivaldybės taryboje<text:s/></text:span><text:span text:style-name="T151">patvirtinta<text:s/></text:span><text:span text:style-name="T152">2020 m. vasario 27 d. sprendimu Nr. T-50 ,,Dėl Pakruojo rajono<text:s/></text:span>savivaldybės bendruomenės sveikatos tarybos<text:s/><text:span text:style-name="T153">2019 metų veiklos ataskaitos patvirtinimo“.</text:span></text:p>
      <text:p text:style-name="P154"><text:bookmark-end text:name="_Hlk32327216"/><text:span text:style-name="T155"><text:s text:c="13"/></text:span><text:span text:style-name="T156">A</text:span><text:span text:style-name="T157">ntrasis posėdis</text:span><text:s/><text:span text:style-name="T158">įvyko<text:s/></text:span>2020 m. birželio 12 d.<text:s/>Jame<text:s/>buvo aptarta<text:s/><text:span text:style-name="T159">COVID-19 ligos (koronaviruso infekcijos) prevencija Pakruojo rajone</text:span><text:s/><text:span text:style-name="T160">Lietuvos Respublikos teritorijoje paskelbus karantiną</text:span><text:span text:style-name="T161">. Komisijos nariai pasidalino karantino laikotarpiu įgyta patirtimi<text:s/></text:span><text:span text:style-name="T162">siekiant suvaldyti<text:s/></text:span><text:span text:style-name="T163">COVID-19 ligos <text:s/>(koronaviruso infekcijos)<text:s/></text:span><text:span text:style-name="T164">plitimą</text:span><text:span text:style-name="T165">.</text:span><text:s/>Dėl paskelbtos ekstremaliosios<text:s/>situacijos ir karantino <text:s/>paraiškų teikimo<text:s/>konkursas kovo mėnesį neskelbtas. Todėl vadovaujantis Pakruojo rajono savivaldybės tarybos 2019 m. rugsėjo 26 d. sprendimu Nr. T-247 ,,Dėl<text:s/><text:span text:style-name="T166">Pakruojo rajono savivaldybės visuomenės sveikatos rėmimo specialiosios programos rengimo ir įgyvendinimo tvarkos aprašo patvirtinimo“</text:span><text:span text:style-name="T167"><text:s/></text:span><text:span text:style-name="T168">patvirtint</text:span><text:span text:style-name="T169">u</text:span><text:span text:style-name="T170"><text:s/>Pakruojo rajono savivaldybės visuomenės sveikatos rėmimo specialiosios programos rengimo ir įgyvendinimo tvarkos apraš</text:span><text:span text:style-name="T171">u,<text:s/></text:span><text:span text:style-name="T172">S</text:span>veikatos tarybai suteikiama teisė <text:s/>paskirstyti<text:s/><text:span text:style-name="T173">lėšas<text:s/></text:span><text:span text:style-name="T174">atsižvelgiant į atsiradusias nenumatytas situacijas sveikatos srityje, Pakruojo rajono gyventojų poreikius, pokyčius sveikatos politikoje.<text:s/></text:span>Visuomenės sveikatos rėmimo specialiosios<text:s/>programos<text:span text:style-name="T175"><text:s/>lėš</text:span><text:span text:style-name="T176">as Sveikatos taryba</text:span><text:span text:style-name="T177"><text:s/></text:span><text:span text:style-name="T178">skiria išnagrinėjusi<text:s/></text:span><text:span text:style-name="T179"><text:s/></text:span><text:span text:style-name="T180">biudžetinės ar viešosios įstaigos, asociacijos, bendruomenės, nevyriausybinės organizacijos<text:s/></text:span><text:span text:style-name="T181">prašymą su <text:s/>jame išdėstyta problema</text:span><text:span text:style-name="T182">.</text:span><text:span text:style-name="T183"><text:s/></text:span><text:span text:style-name="T184"><text:s/></text:span><text:span text:style-name="T185">Sveikatos taryba posėdyje svarst</text:span><text:span text:style-name="T186">ė</text:span><text:span text:style-name="T187"><text:s/>klausimą dėl lėšų skyrimo susidariusiai neatidėliotinai situacijai spręsti.<text:s/></text:span><text:span text:style-name="T188"><text:s/></text:span><text:span text:style-name="T189">Šiame posėdyje buvo svarstomi gauti prašymai<text:s/></text:span><text:span text:style-name="T190">konkreči</text:span><text:span text:style-name="T191">oms</text:span><text:span text:style-name="T192"><text:s/>problem</text:span><text:span text:style-name="T193">oms</text:span><text:span text:style-name="T194"><text:s/>spręsti</text:span><text:span text:style-name="T195">:</text:span><text:span text:style-name="T196"><text:s/></text:span></text:p>
      <text:list text:style-name="LFO25" text:continue-numbering="true">
        <text:list-item>
          <text:p text:style-name="P197">Pakruojo rajono pirminės sveikatos priežiūros centro<text:s/>2020 m. birželio 8 d.<text:s/>prašymas Nr. 421 įsigyti defibriliatorių<text:s/>/<text:s/>monitorių, kurio kaina 20 000 (dvidešimt tūkstančių) Eur. Įranga reikalinga<text:s/><text:soft-page-break/>pilnai GMP automobilio komplektacijai.<text:s/><text:span text:style-name="T198"><text:s/></text:span></text:p>
        </text:list-item>
        <text:list-item>
          <text:p text:style-name="P199">Stačiūnų kaimo bendruomenės<text:s/>2020 m.<text:s/>birželio 5 d.<text:s/>prašymas<text:s/>Nr. G-4062 skirti 50 000 (penkiasdešimt tūkstančių) Eur įsirengti vandens gerinimo įrenginius ir užtikrinti, kad Stačiūnų kaimo gyventojai naudos švarų, kokybišką ir higienos reikalavimus atitinkantį geriamąjį vandenį.</text:p>
        </text:list-item>
        <text:list-item>
          <text:p text:style-name="P200">Pakruojo rajono savivaldybės administracijos raštas<text:s/><text:span text:style-name="T201">Nr. S -1842 (7.8.)<text:s/></text:span>„Dėl lėšų skyrimo COVID-19 (koronoviruso infekcijos) ligos prevencijai”.<text:s/>Prašoma<text:s/>30 000 (trisdešimt tūkstančių) Eur<text:s/>lėšų, kurios reikalingos<text:s/><text:span text:style-name="T202">užtikrinti Pakruojo rajono visuomenės sveikatos priežiūrą<text:s/></text:span><text:span text:style-name="T203">nenumatytos ekstremaliosios situacijos atveju ir operatyviai<text:s/></text:span><text:span text:style-name="T204">vykdyti Lietuvos Respublikos sveikatos apsaugos ministro –<text:s/></text:span><text:span text:style-name="T205">valstybės lygio ekstremaliosios situacijos valstybės operacijų vadovo sprendimus</text:span><text:span text:style-name="T206"><text:s/></text:span><text:span text:style-name="T207">(</text:span><text:span text:style-name="T208"><text:s/></text:span><text:span text:style-name="T209"><text:s/>priemon</text:span><text:span text:style-name="T210">ėms, reikalingoms</text:span><text:span text:style-name="T211"><text:s/>COVID-19<text:s/></text:span><text:span text:style-name="T212">(koronoviruso infekcijos) ligos prevencijai</text:span><text:span text:style-name="T213">, įsigyti)</text:span><text:span text:style-name="T214">.<text:s/></text:span><text:s/></text:p>
        </text:list-item>
        <text:list-item>
          <text:p text:style-name="P215">Pakruojo rajono savivaldybės priešgaisrinės tarnybos<text:s/>2020 m. birželio 3 d.<text:s/>prašymas<text:s/>Nr. S-043<text:s/>skirti 1<text:s/>260<text:s/>(vieną tūkstantį du šimtus šešiasdešimt)<text:s/>Eur darbuotojų sveikatos mokymams – darbui su kvėpavimo organų apsaugos aparatais, kurie privalomi naudoti gaisro gesinimo metu.</text:p>
        </text:list-item>
      </text:list>
      <text:p text:style-name="P216">Bendruomenės sveikatos taryba šiuos prašymus patenkino.<text:s/></text:p>
      <text:p text:style-name="P217"><text:s text:c="12"/><text:span text:style-name="T218">2020 m. gruodžio 15 dieną vykusiame Sveikatos tarybos posėdyje buvo<text:s/></text:span><text:span text:style-name="T219">aptar</text:span><text:span text:style-name="T220">ta</text:span><text:span text:style-name="T221"><text:s/></text:span><text:span text:style-name="T222">S</text:span><text:span text:style-name="T223">veikatos<text:s/></text:span><text:span text:style-name="T224">tarybos v</text:span><text:span text:style-name="T225">eikl</text:span><text:span text:style-name="T226">a</text:span><text:span text:style-name="T227"><text:s/>ir veiklos gairės 2021 m. Taip pat svarstytas<text:s/></text:span>Pakruojo rajono pirminės sveikatos priežiūros centro 2020 m.<text:s/>gruodžio 12<text:s/>d. prašymas Nr.<text:s/>793 ,,Dėl lėšų skyrimo Šukionių medicinos punkto šildymo sistemai įrengti“. Atšalus orams šiame punkte susidarė kritinė situacija, nes patalpos<text:s/>nesušildomas iki reikiamos temperatūros<text:s/>(šildoma<text:s/>dujiniu šildytuvu). Bendruomenės slaugytoja dirba ir pacientai aptarnaujami pažeidžiant higienos normos HN 47:2011 reikalavimus.<text:s/>Naujai šildymo<text:s/>sistemai įrengti prašyta<text:s/><text:s/>1<text:s/>050 Eur.<text:s text:c="2"/>Sveikatos taryba šį prašymą patenkino. <text:s text:c="12"/></text:p>
      <text:p text:style-name="P228"><text:s text:c="12"/>Sveikatos taryba<text:s/>taip pat<text:s/>gavo prašymą<text:s/>iš VšĮ Pakruojo ligoninės ,,Dėl <text:s/>papildomo įėjimo įrengimo‘‘. Buvo prašoma<text:s/>skirti 6<text:s/>237,39<text:s/>(šešis tūkstančius du šimtus trisdešimt septynis eurus ir 39 ct)<text:s/>Eur. Šioje asmens sveikatos priežiūros įstaigoje Covid-19 ligos (koronaviruso infekcijos) pandemijos metu iškilo grėsmė teikti saugias asmens sveikatos priežiūros paslaugas. Įstaiga neatitiko reikalavimų, nes privalėjo<text:s/>turėti du atskirus įėjimus į priėmimo-skubios pagalbos skyrių, kurie būtini valdyti pacientų srautus, aptarnaujant karščiuojančius<text:s/><text:s/>ir<text:s/>galimai<text:s/>užsikrėtusius<text:s/>Covid-19 liga<text:s/>pacientus. Sveikatos taryba 2020 m. gruodžio 30 d. posėdyje svarstė šį prašymą ir skyrė dalį lėšų<text:s/><text:span text:style-name="T229">3</text:span><text:span text:style-name="T230"><text:s/></text:span><text:span text:style-name="T231">696,68</text:span><text:span text:style-name="T232"><text:s/>(tris tūkstančius</text:span><text:span text:style-name="T233"><text:s/></text:span><text:span text:style-name="T234">šešis šimtus devyniasdešimt šešis eurus ir 68 ct) <text:s/></text:span><text:span text:style-name="T235">Eur VšĮ Pakruojo ligoninei atskiro įėjimo įrengimui.</text:span><text:span text:style-name="T236"><text:tab/></text:span><text:span text:style-name="T237"><text:s/></text:span></text:p>
      <text:p text:style-name="NoSpacing"><text:span text:style-name="T238"><text:s text:c="13"/>Pakruojo rajono visuomenės sveikatos rėmimo specialia</text:span><text:span text:style-name="T239">jai<text:s/></text:span><text:span text:style-name="T240">programai 2020 m. buvo skirta<text:s/></text:span><text:span text:style-name="T241">106 006, 68 Eur.</text:span><text:bookmark-start text:name="_Hlk534644761"/><text:span text:style-name="T242"><text:s/>S</text:span><text:span text:style-name="T243">veikatos taryb</text:span><text:span text:style-name="T244">a</text:span><text:span text:style-name="T245"><text:s/></text:span><text:bookmark-end text:name="_Hlk534644761"/><text:span text:style-name="T246"><text:s/>20</text:span><text:span text:style-name="T247">20 m. iš<text:s/></text:span><text:span text:style-name="T248">Pakruojo rajono<text:s/></text:span><text:span text:style-name="T249">savivaldybės Visuomenės sveikatos rėmimo specialiosios program</text:span><text:span text:style-name="T250">ai skirtas lėšas skyrė gautiems prašymams finansuoti</text:span><text:span text:style-name="T251">.</text:span><text:span text:style-name="T252"><text:s/></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Normal"><text:span text:style-name="T262">Priemonės pavadinimas ir vykdytojas</text:span><text:span text:style-name="T263"><text:s/></text:span></text:p>
          </table:table-cell>
          <table:table-cell table:style-name="TableCell264">
            <text:p text:style-name="P265">Prašoma lėšų, Eur</text:p>
          </table:table-cell>
          <table:table-cell table:style-name="TableCell266">
            <text:p text:style-name="P267">Skirta lėšų, Eur</text:p>
          </table:table-cell>
        </table:table-row>
        <table:table-row table:style-name="TableRow268">
          <table:table-cell table:style-name="TableCell269">
            <text:p text:style-name="P270">1.</text:p>
          </table:table-cell>
          <table:table-cell table:style-name="TableCell271">
            <text:p text:style-name="P272">Pakruojo rajono Stačiūnų kaimo bendruomenei vandens gerinimo įrenginiams įrengti.</text:p>
            <text:p text:style-name="Normal"><text:span text:style-name="T273">Vykdytojas</text:span><text:span text:style-name="T274"><text:s/>– UAB „Pakruojo vandentiekis“</text:span></text:p>
          </table:table-cell>
          <table:table-cell table:style-name="TableCell275">
            <text:p text:style-name="P276">50 000</text:p>
          </table:table-cell>
          <table:table-cell table:style-name="TableCell277">
            <text:p text:style-name="P278">50 000</text:p>
          </table:table-cell>
        </table:table-row>
        <table:table-row table:style-name="TableRow279">
          <table:table-cell table:style-name="TableCell280">
            <text:p text:style-name="P281">2.</text:p>
          </table:table-cell>
          <table:table-cell table:style-name="TableCell282">
            <text:p text:style-name="P283"><text:s/>Defibriliatoriui / monitoriui įsigyti.</text:p>
            <text:p text:style-name="Normal"><text:span text:style-name="T284">Vykdytojas</text:span><text:span text:style-name="T285"><text:s/>– VšĮ<text:s/></text:span><text:span text:style-name="T286">Pakruojo rajono pirminės sveikatos priežiūros centras</text:span></text:p>
          </table:table-cell>
          <table:table-cell table:style-name="TableCell287">
            <text:p text:style-name="P288">20 000</text:p>
          </table:table-cell>
          <table:table-cell table:style-name="TableCell289">
            <text:p text:style-name="P290">20 000</text:p>
          </table:table-cell>
        </table:table-row>
        <table:table-row table:style-name="TableRow291">
          <table:table-cell table:style-name="TableCell292">
            <text:p text:style-name="P293">3.</text:p>
          </table:table-cell>
          <table:table-cell table:style-name="TableCell294">
            <text:p text:style-name="Normal">Priešgaisrinės tarnybos darbuotojų sveikatos mokymams – darbui su kvėpavimo organų apsaugos aparatais, kurie privalomi naudoti gaisro gesinimo metu.</text:p>
            <text:p text:style-name="Normal"><text:span text:style-name="T295">Vykdytoja – Pakruojo rajono savivaldybės priešgaisrinė tarnyba</text:span></text:p>
          </table:table-cell>
          <table:table-cell table:style-name="TableCell296">
            <text:p text:style-name="P297">1260,00</text:p>
          </table:table-cell>
          <table:table-cell table:style-name="TableCell298">
            <text:p text:style-name="P299">1260,00</text:p>
          </table:table-cell>
        </table:table-row>
        <table:table-row table:style-name="TableRow300">
          <table:table-cell table:style-name="TableCell301">
            <text:p text:style-name="P302">4.</text:p>
          </table:table-cell>
          <table:table-cell table:style-name="TableCell303">
            <text:p text:style-name="P304">Pakruojo rajono savivaldybės administracijos vykdomai<text:s/>Covid-19 (koropnoviruso infekcijos) ligos prevencijai.</text:p>
            <text:p text:style-name="Normal"><text:span text:style-name="T305">Vykdytoja</text:span><text:span text:style-name="T306"><text:s text:c="2"/>–<text:s/></text:span><text:span text:style-name="T307">Pakruojo rajono savivaldybės administracija</text:span></text:p>
          </table:table-cell>
          <table:table-cell table:style-name="TableCell308">
            <text:p text:style-name="P309">30 000</text:p>
          </table:table-cell>
          <table:table-cell table:style-name="TableCell310">
            <text:p text:style-name="P311">30 000</text:p>
          </table:table-cell>
        </table:table-row>
        <table:table-row table:style-name="TableRow312">
          <table:table-cell table:style-name="TableCell313">
            <text:p text:style-name="P314">5.</text:p>
          </table:table-cell>
          <table:table-cell table:style-name="TableCell315">
            <text:p text:style-name="Normal">Šukionių medicinos punkto šildymo sistemai įrengti.</text:p>
            <text:p text:style-name="Normal"><text:span text:style-name="T316">Vykdytojas</text:span><text:span text:style-name="T317"><text:s/>– VšĮ<text:s/></text:span><text:span text:style-name="T318">Pakruojo rajono pirminės sveikatos priežiūros centras</text:span></text:p>
          </table:table-cell>
          <table:table-cell table:style-name="TableCell319">
            <text:p text:style-name="P320">1050</text:p>
          </table:table-cell>
          <table:table-cell table:style-name="TableCell321">
            <text:p text:style-name="P322">1050</text:p>
          </table:table-cell>
        </table:table-row>
        <table:table-row table:style-name="TableRow323">
          <table:table-cell table:style-name="TableCell324">
            <text:p text:style-name="P325">6</text:p>
          </table:table-cell>
          <table:table-cell table:style-name="TableCell326">
            <text:p text:style-name="Normal">Papildomam<text:s/>įėjimui <text:s/>Pakruojo ligoninėje<text:s/>įrengti.</text:p>
            <text:p text:style-name="Normal"><text:span text:style-name="T327">Vykdytoja</text:span><text:span text:style-name="T328"><text:s text:c="2"/>–</text:span>VšĮ Pakruojo ligoninė</text:p>
          </table:table-cell>
          <table:table-cell table:style-name="TableCell329">
            <text:p text:style-name="Normal">6 237,39</text:p>
          </table:table-cell>
          <table:table-cell table:style-name="TableCell330">
            <text:p text:style-name="Normal"><text:span text:style-name="T331">3 696,68</text:span></text:p>
          </table:table-cell>
        </table:table-row>
        <table:table-row table:style-name="TableRow332">
          <table:table-cell table:style-name="TableCell333" table:number-columns-spanned="2">
            <text:p text:style-name="P334">Iš viso lėšų</text:p>
          </table:table-cell>
          <table:covered-table-cell/>
          <table:table-cell table:style-name="TableCell335">
            <text:p text:style-name="P336">108 547,39</text:p>
          </table:table-cell>
          <table:table-cell table:style-name="TableCell337">
            <text:p text:style-name="P338">106 006,68</text:p>
          </table:table-cell>
        </table:table-row>
      </table:table>
      <text:p text:style-name="P339"/>
      <text:p text:style-name="P340">____________________</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4472C4" fo:font-size="13pt" style:font-size-asian="13pt" style:font-size-complex="13pt" fo:language="en" fo:country="GB" style:language-asian="ar" style:country-asian="SA"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text-align="center" fo:margin-top="0.0833in" fo:margin-bottom="0.0833in" fo:line-height="150%" fo:text-indent="0.5in"/>
      <style:text-properties fo:font-weight="bold" style:font-weight-asian="bold" style:font-weight-complex="bold" fo:hyphenate="false"/>
    </style:style>
    <style:style style:name="HeaderChar" style:display-name="Header Char" style:family="text">
      <style:text-properties fo:font-weight="bold" style:font-weight-asian="bold" style:font-weight-complex="bold"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iagramaDiagrama1CharChar" style:display-name="Diagrama Diagrama1 Char Char" style:family="paragraph" style:parent-style-name="Normal">
      <style:paragraph-properties fo:margin-bottom="0.1111in" fo:line-height="0.1666in"/>
      <style:text-properties style:font-name="Tahoma" fo:font-size="10pt" style:font-size-asian="10pt" fo:language="en" fo:country="US" fo:hyphenate="false"/>
    </style:style>
    <style:style style:name="xr_s34" style:display-name="xr_s34" style:family="text" style:parent-style-name="DefaultParagraphFont"/>
    <style:style style:name="xr_tj" style:display-name="xr_tj" style:family="text" style:parent-style-name="DefaultParagraphFont"/>
    <style:style style:name="xr_s31" style:display-name="xr_s31" style:family="text" style:parent-style-name="DefaultParagraphFont"/>
    <style:style style:name="xr_tl" style:display-name="xr_tl" style:family="text" style:parent-style-name="DefaultParagraphFont"/>
    <style:style style:name="NoSpacing1" style:display-name="No Spacing1" style:family="paragraph">
      <style:text-properties fo:font-size="12pt" style:font-size-asian="12pt" style:font-size-complex="12pt" fo:hyphenate="false"/>
    </style:style>
    <style:style style:name="CharCharCharDiagramaDiagramaCharChar" style:display-name="Char Char Char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visualization-table" style:display-name="visualization-table" style:family="text"/>
    <style:style style:name="HeaderChar1" style:display-name="Header Char1" style:family="text">
      <style:text-properties fo:font-size="12pt" style:font-size-asian="12pt" style:font-size-complex="10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Web" style:display-name="Normal (Web)" style:family="paragraph" style:parent-style-name="Normal">
      <style:paragraph-properties fo:text-indent="0.1666in"/>
      <style:text-properties style:font-name="Arial" style:font-name-complex="Arial" fo:color="#000000" style:font-size-complex="12pt" style:language-asian="lt" style:country-asian="LT" fo:hyphenate="false"/>
    </style:style>
    <style:style style:name="normal-h" style:display-name="normal-h" style:family="text" style:parent-style-name="DefaultParagraphFont"/>
    <style:style style:name="NoSpacing" style:display-name="No Spacing" style:family="paragraph">
      <style:paragraph-properties style:vertical-align="baseline"/>
      <style:text-properties fo:font-size="12pt" style:font-size-asian="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widows="0" fo:orphans="0" fo:margin-bottom="0.0833in"/>
      <style:text-properties style:font-name-asian="Lucida Sans Unicode" fo:hyphenate="false"/>
    </style:style>
    <style:style style:name="BodyTextChar" style:display-name="Body Text Char" style:family="text" style:parent-style-name="DefaultParagraphFont">
      <style:text-properties style:font-name-asian="Lucida Sans Unicode" fo:font-size="12pt" style:font-size-asian="12pt" style:language-asian="en" style:country-asian="US"/>
    </style:style>
    <style:style style:name="Diagrama" style:display-name="Diagrama" style:family="paragraph" style:parent-style-name="Normal">
      <style:paragraph-properties fo:margin-bottom="0.1111in" fo:line-height="0.1666in"/>
      <style:text-properties style:font-name="Tahoma" fo:font-size="10pt" style:font-size-asian="10pt" fo:language="en" fo:country="US" fo:hyphenate="false"/>
    </style:style>
    <style:style style:name="ListParagraph" style:display-name="List Paragraph" style:family="paragraph" style:parent-style-name="Normal">
      <style:paragraph-properties fo:widows="0" fo:orphans="0" fo:margin-left="0.5in">
        <style:tab-stops/>
      </style:paragraph-properties>
      <style:text-properties style:font-name-asian="Lucida Sans Unicode" fo:hyphenate="false"/>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4472C4" fo:font-size="13pt" style:font-size-asian="13pt" style:font-size-complex="13pt" fo:language="en" fo:country="GB" style:language-asian="ar" style:country-asian="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atytasispastraiposšriftas1" style:display-name="Numatytasis pastraipos šriftas1" style:family="text"/>
    <style:style style:name="PageNumber" style:display-name="Page Number" style:family="text" style:parent-style-name="Numatytasispastraiposšriftas1"/>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SimSun" style:font-name-complex="Tahoma" fo:font-size="14pt" style:font-size-asian="14pt" style:font-size-complex="14pt" fo:language="en" fo:country="GB" style:language-asian="ar" style:country-asian="SA" fo:hyphenate="false"/>
    </style:style>
    <style:style style:name="List" style:display-name="List" style:family="paragraph" style:parent-style-name="BodyText">
      <style:paragraph-properties fo:widows="2" fo:orphans="2" fo:text-align="center" fo:margin-bottom="0in"/>
      <style:text-properties style:font-name-asian="Times New Roman" style:font-name-complex="Tahoma" fo:font-weight="bold" style:font-weight-asian="bold" style:font-size-complex="12pt" fo:language="en" fo:country="GB" style:language-asian="ar" style:country-asian="S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language="en" fo:country="GB" style:language-asian="ar" style:country-asian="SA" fo:hyphenate="false"/>
    </style:style>
    <style:style style:name="Rodyklė" style:display-name="Rodyklė" style:family="paragraph" style:parent-style-name="Normal">
      <style:paragraph-properties text:number-lines="false"/>
      <style:text-properties style:font-name-complex="Tahoma" style:font-size-complex="12pt" fo:language="en" fo:country="GB" style:language-asian="ar" style:country-asian="SA" fo:hyphenate="false"/>
    </style:style>
    <style:style style:name="Dokumentostruktūra1" style:display-name="Dokumento struktūra1" style:family="paragraph" style:parent-style-name="Normal">
      <style:paragraph-properties fo:background-color="#000080"/>
      <style:text-properties style:font-name="Tahoma" style:font-name-complex="Tahoma" fo:font-size="10pt" style:font-size-asian="10pt" fo:language="en" fo:country="GB" style:language-asian="ar" style:country-asian="SA"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language="en" fo:country="GB" style:language-asian="ar" style:country-asian="SA" fo:hyphenate="false"/>
    </style:style>
    <style:style style:name="Pagrindinistekstas21" style:display-name="Pagrindinis tekstas 21" style:family="paragraph" style:parent-style-name="Normal">
      <style:paragraph-properties fo:text-align="justify" fo:line-height="150%"/>
      <style:text-properties style:font-size-complex="12pt" style:language-asian="ar" style:country-asian="SA" fo:hyphenate="false"/>
    </style:style>
    <style:style style:name="BodyTextIndent" style:display-name="Body Text Indent" style:family="paragraph" style:parent-style-name="Normal">
      <style:paragraph-properties fo:line-height="150%" fo:text-indent="0.5in"/>
      <style:text-properties style:font-size-complex="12pt" style:language-asian="ar" style:country-asian="SA" fo:hyphenate="false"/>
    </style:style>
    <style:style style:name="BodyTextIndentChar" style:display-name="Body Text Indent Char" style:family="text" style:parent-style-name="DefaultParagraphFont">
      <style:text-properties fo:font-size="12pt" style:font-size-asian="12pt" style:font-size-complex="12pt" style:language-asian="ar" style:country-asian="SA"/>
    </style:style>
    <style:style style:name="Įprastasistinklapis1" style:display-name="Įprastasis (tinklapis)1" style:family="paragraph" style:parent-style-name="Normal">
      <style:paragraph-properties fo:margin-top="0.1944in" fo:margin-bottom="0.1944in"/>
      <style:text-properties style:font-size-complex="12pt" style:language-asian="ar" style:country-asian="SA" fo:hyphenate="false"/>
    </style:style>
    <style:style style:name="Lentelėsturinys" style:display-name="Lentelės turinys" style:family="paragraph" style:parent-style-name="Normal">
      <style:paragraph-properties text:number-lines="false"/>
      <style:text-properties style:font-size-complex="12pt" fo:language="en" fo:country="GB" style:language-asian="ar" style:country-asian="SA"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BodyText">
      <style:paragraph-properties fo:widows="2" fo:orphans="2" fo:text-align="center" fo:margin-bottom="0in"/>
      <style:text-properties style:font-name-asian="Times New Roman" fo:font-weight="bold" style:font-weight-asian="bold" style:font-size-complex="12pt" fo:language="en" fo:country="GB" style:language-asian="ar" style:country-asian="SA"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PlaceholderText" style:display-name="Placeholder Text" style:family="text" style:parent-style-name="DefaultParagraphFont">
      <style:text-properties fo:color="#808080"/>
    </style:style>
    <style:style style:name="st" style:display-name="st"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language-asian="en" style:country-asian="US"/>
    </style:style>
    <style:style style:name="NoSpacingChar" style:display-name="No Spacing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bold" style:font-weight-asian="bold"/>
    </style:style>
    <style:style style:name="WW_CharLFO9LVL1" style:family="text">
      <style:text-properties style:font-name="Symbol" style:font-name-asian="Lucida Sans Unicode"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font-weight="bold" style:font-weight-asian="bold" style:font-weight-complex="bold"/>
    </style:style>
    <style:style style:name="WW_CharLFO25LVL1" style:family="text">
      <style:text-properties style:font-name-asian="Calibri"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1">
        <style:list-level-properties text:space-before="0in" text:min-label-width="0.3333in"/>
      </text:list-level-style-number>
      <text:list-level-style-number text:level="2" style:num-suffix="." style:num-format="1" text:display-levels="2">
        <style:list-level-properties text:space-before="0.0986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text:start-value="2">
        <style:list-level-properties text:space-before="0.6895in" text:min-label-width="0.25in"/>
      </text:list-level-style-number>
      <text:list-level-style-number text:level="2" style:num-format="1" text:display-levels="2">
        <style:list-level-properties text:space-before="0.625in" text:min-label-width="0.25in"/>
      </text:list-level-style-number>
      <text:list-level-style-number text:level="3" style:num-format="1" text:display-levels="3">
        <style:list-level-properties text:space-before="0.625in" text:min-label-width="0.5in"/>
      </text:list-level-style-number>
      <text:list-level-style-number text:level="4" style:num-format="1" text:display-levels="4">
        <style:list-level-properties text:space-before="0.625in" text:min-label-width="0.5in"/>
      </text:list-level-style-number>
      <text:list-level-style-number text:level="5" style:num-format="1" text:display-levels="5">
        <style:list-level-properties text:space-before="0.62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625in" text:min-label-width="1in"/>
      </text:list-level-style-number>
      <text:list-level-style-number text:level="8" style:num-format="1" text:display-levels="8">
        <style:list-level-properties text:space-before="0.625in" text:min-label-width="1in"/>
      </text:list-level-style-number>
      <text:list-level-style-number text:level="9" style:num-format="1" text:display-levels="9">
        <style:list-level-properties text:space-before="0.625in" text:min-label-width="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583in" text:min-label-width="0.25in"/>
        <style:text-properties style:font-name="Symbol"/>
      </text:list-level-style-bullet>
      <text:list-level-style-bullet text:level="2" text:style-name="WW_CharLFO9LVL2" text:bullet-char="o">
        <style:list-level-properties text:space-before="0.9583in" text:min-label-width="0.25in"/>
        <style:text-properties style:font-name="Courier New"/>
      </text:list-level-style-bullet>
      <text:list-level-style-bullet text:level="3" text:style-name="WW_CharLFO9LVL3" text:bullet-char="">
        <style:list-level-properties text:space-before="1.4583in" text:min-label-width="0.25in"/>
        <style:text-properties style:font-name="Wingdings"/>
      </text:list-level-style-bullet>
      <text:list-level-style-bullet text:level="4" text:style-name="WW_CharLFO9LVL4" text:bullet-char="">
        <style:list-level-properties text:space-before="1.9583in" text:min-label-width="0.25in"/>
        <style:text-properties style:font-name="Symbol"/>
      </text:list-level-style-bullet>
      <text:list-level-style-bullet text:level="5" text:style-name="WW_CharLFO9LVL5" text:bullet-char="o">
        <style:list-level-properties text:space-before="2.4583in" text:min-label-width="0.25in"/>
        <style:text-properties style:font-name="Courier New"/>
      </text:list-level-style-bullet>
      <text:list-level-style-bullet text:level="6" text:style-name="WW_CharLFO9LVL6" text:bullet-char="">
        <style:list-level-properties text:space-before="2.9583in" text:min-label-width="0.25in"/>
        <style:text-properties style:font-name="Wingdings"/>
      </text:list-level-style-bullet>
      <text:list-level-style-bullet text:level="7" text:style-name="WW_CharLFO9LVL7" text:bullet-char="">
        <style:list-level-properties text:space-before="3.4583in" text:min-label-width="0.25in"/>
        <style:text-properties style:font-name="Symbol"/>
      </text:list-level-style-bullet>
      <text:list-level-style-bullet text:level="8" text:style-name="WW_CharLFO9LVL8" text:bullet-char="o">
        <style:list-level-properties text:space-before="3.9583in" text:min-label-width="0.25in"/>
        <style:text-properties style:font-name="Courier New"/>
      </text:list-level-style-bullet>
      <text:list-level-style-bullet text:level="9" text:style-name="WW_CharLFO9LVL9" text:bullet-char="">
        <style:list-level-properties text:space-before="4.4583in" text:min-label-width="0.25in"/>
        <style:text-properties style:font-name="Wingdings"/>
      </text:list-level-style-bullet>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format="1" text:start-value="8">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916in" text:min-label-width="0.25in"/>
        <style:text-properties style:font-name="Symbol"/>
      </text:list-level-style-bullet>
      <text:list-level-style-bullet text:level="2" text:style-name="WW_CharLFO13LVL2" text:bullet-char="o">
        <style:list-level-properties text:space-before="0.7916in" text:min-label-width="0.25in"/>
        <style:text-properties style:font-name="Courier New"/>
      </text:list-level-style-bullet>
      <text:list-level-style-bullet text:level="3" text:style-name="WW_CharLFO13LVL3" text:bullet-char="">
        <style:list-level-properties text:space-before="1.2916in" text:min-label-width="0.25in"/>
        <style:text-properties style:font-name="Wingdings"/>
      </text:list-level-style-bullet>
      <text:list-level-style-bullet text:level="4" text:style-name="WW_CharLFO13LVL4" text:bullet-char="">
        <style:list-level-properties text:space-before="1.7916in" text:min-label-width="0.25in"/>
        <style:text-properties style:font-name="Symbol"/>
      </text:list-level-style-bullet>
      <text:list-level-style-bullet text:level="5" text:style-name="WW_CharLFO13LVL5" text:bullet-char="o">
        <style:list-level-properties text:space-before="2.2916in" text:min-label-width="0.25in"/>
        <style:text-properties style:font-name="Courier New"/>
      </text:list-level-style-bullet>
      <text:list-level-style-bullet text:level="6" text:style-name="WW_CharLFO13LVL6" text:bullet-char="">
        <style:list-level-properties text:space-before="2.7916in" text:min-label-width="0.25in"/>
        <style:text-properties style:font-name="Wingdings"/>
      </text:list-level-style-bullet>
      <text:list-level-style-bullet text:level="7" text:style-name="WW_CharLFO13LVL7" text:bullet-char="">
        <style:list-level-properties text:space-before="3.2916in" text:min-label-width="0.25in"/>
        <style:text-properties style:font-name="Symbol"/>
      </text:list-level-style-bullet>
      <text:list-level-style-bullet text:level="8" text:style-name="WW_CharLFO13LVL8" text:bullet-char="o">
        <style:list-level-properties text:space-before="3.7916in" text:min-label-width="0.25in"/>
        <style:text-properties style:font-name="Courier New"/>
      </text:list-level-style-bullet>
      <text:list-level-style-bullet text:level="9" text:style-name="WW_CharLFO13LVL9" text:bullet-char="">
        <style:list-level-properties text:space-before="4.2916in" text:min-label-width="0.25in"/>
        <style:text-properties style:font-name="Wingdings"/>
      </text:list-level-style-bullet>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0833in" text:min-label-width="0.25in"/>
        <style:text-properties style:font-name="Times New Roman"/>
      </text:list-level-style-bullet>
      <text:list-level-style-bullet text:level="2" text:style-name="WW_CharLFO16LVL2" text:bullet-char="o">
        <style:list-level-properties text:space-before="0.5833in" text:min-label-width="0.25in"/>
        <style:text-properties style:font-name="Courier New"/>
      </text:list-level-style-bullet>
      <text:list-level-style-bullet text:level="3" text:style-name="WW_CharLFO16LVL3" text:bullet-char="">
        <style:list-level-properties text:space-before="1.0833in" text:min-label-width="0.25in"/>
        <style:text-properties style:font-name="Wingdings"/>
      </text:list-level-style-bullet>
      <text:list-level-style-bullet text:level="4" text:style-name="WW_CharLFO16LVL4" text:bullet-char="">
        <style:list-level-properties text:space-before="1.5833in" text:min-label-width="0.25in"/>
        <style:text-properties style:font-name="Symbol"/>
      </text:list-level-style-bullet>
      <text:list-level-style-bullet text:level="5" text:style-name="WW_CharLFO16LVL5" text:bullet-char="o">
        <style:list-level-properties text:space-before="2.0833in" text:min-label-width="0.25in"/>
        <style:text-properties style:font-name="Courier New"/>
      </text:list-level-style-bullet>
      <text:list-level-style-bullet text:level="6" text:style-name="WW_CharLFO16LVL6" text:bullet-char="">
        <style:list-level-properties text:space-before="2.5833in" text:min-label-width="0.25in"/>
        <style:text-properties style:font-name="Wingdings"/>
      </text:list-level-style-bullet>
      <text:list-level-style-bullet text:level="7" text:style-name="WW_CharLFO16LVL7" text:bullet-char="">
        <style:list-level-properties text:space-before="3.0833in" text:min-label-width="0.25in"/>
        <style:text-properties style:font-name="Symbol"/>
      </text:list-level-style-bullet>
      <text:list-level-style-bullet text:level="8" text:style-name="WW_CharLFO16LVL8" text:bullet-char="o">
        <style:list-level-properties text:space-before="3.5833in" text:min-label-width="0.25in"/>
        <style:text-properties style:font-name="Courier New"/>
      </text:list-level-style-bullet>
      <text:list-level-style-bullet text:level="9" text:style-name="WW_CharLFO16LVL9" text:bullet-char="">
        <style:list-level-properties text:space-before="4.0833in" text:min-label-width="0.25in"/>
        <style:text-properties style:font-name="Wingdings"/>
      </text:list-level-style-bullet>
    </text:list-style>
    <text:list-style style:name="LFO17">
      <text:list-level-style-bullet text:level="1" text:style-name="WW_CharLFO17LVL1" text:bullet-char="-">
        <style:list-level-properties text:space-before="0.2083in" text:min-label-width="0.25in"/>
        <style:text-properties style:font-name="Times New Roman"/>
      </text:list-level-style-bullet>
      <text:list-level-style-bullet text:level="2" text:style-name="WW_CharLFO17LVL2" text:bullet-char="o">
        <style:list-level-properties text:space-before="0.7083in" text:min-label-width="0.25in"/>
        <style:text-properties style:font-name="Courier New"/>
      </text:list-level-style-bullet>
      <text:list-level-style-bullet text:level="3" text:style-name="WW_CharLFO17LVL3" text:bullet-char="">
        <style:list-level-properties text:space-before="1.2083in" text:min-label-width="0.25in"/>
        <style:text-properties style:font-name="Wingdings"/>
      </text:list-level-style-bullet>
      <text:list-level-style-bullet text:level="4" text:style-name="WW_CharLFO17LVL4" text:bullet-char="">
        <style:list-level-properties text:space-before="1.7083in" text:min-label-width="0.25in"/>
        <style:text-properties style:font-name="Symbol"/>
      </text:list-level-style-bullet>
      <text:list-level-style-bullet text:level="5" text:style-name="WW_CharLFO17LVL5" text:bullet-char="o">
        <style:list-level-properties text:space-before="2.2083in" text:min-label-width="0.25in"/>
        <style:text-properties style:font-name="Courier New"/>
      </text:list-level-style-bullet>
      <text:list-level-style-bullet text:level="6" text:style-name="WW_CharLFO17LVL6" text:bullet-char="">
        <style:list-level-properties text:space-before="2.7083in" text:min-label-width="0.25in"/>
        <style:text-properties style:font-name="Wingdings"/>
      </text:list-level-style-bullet>
      <text:list-level-style-bullet text:level="7" text:style-name="WW_CharLFO17LVL7" text:bullet-char="">
        <style:list-level-properties text:space-before="3.2083in" text:min-label-width="0.25in"/>
        <style:text-properties style:font-name="Symbol"/>
      </text:list-level-style-bullet>
      <text:list-level-style-bullet text:level="8" text:style-name="WW_CharLFO17LVL8" text:bullet-char="o">
        <style:list-level-properties text:space-before="3.7083in" text:min-label-width="0.25in"/>
        <style:text-properties style:font-name="Courier New"/>
      </text:list-level-style-bullet>
      <text:list-level-style-bullet text:level="9" text:style-name="WW_CharLFO17LVL9" text:bullet-char="">
        <style:list-level-properties text:space-before="4.2083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Courier New"/>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text:style-name="WW_CharLFO25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27T23:26:00Z</meta:creation-date>
    <dc:date>2021-03-27T23:26:00Z</dc:date>
    <meta:print-date>2019-04-12T11:03:00Z</meta:print-date>
    <meta:template xlink:href="Normal.dotm" xlink:type="simple"/>
    <meta:editing-cycles>2</meta:editing-cycles>
    <meta:editing-duration>PT0S</meta:editing-duration>
    <meta:document-statistic meta:page-count="3" meta:paragraph-count="61" meta:word-count="1147" meta:character-count="9276" meta:row-count="255" meta:non-whitespace-character-count="8190"/>
  </office:meta>
</office:document-meta>
</file>