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2" style:parent-style-name="DefaultParagraphFont" style:family="text">
      <style:text-properties fo:font-size="11pt" style:font-size-asian="11pt" style:font-size-complex="11pt" fo:language="en" fo:country="U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style:style>
    <style:style style:name="P6" style:parent-style-name="Normal" style:family="paragraph">
      <style:paragraph-properties fo:text-align="center" fo:text-indent="0.3937in"/>
      <style:text-properties fo:font-weight="bold" style:font-weight-asian="bold"/>
    </style:style>
    <style:style style:name="P7" style:parent-style-name="Heading1" style:family="paragraph">
      <style:paragraph-properties fo:text-align="center"/>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Heading1" style:family="paragraph">
      <style:paragraph-properties fo:text-align="center"/>
      <style:text-properties fo:font-size="12pt" style:font-size-asian="12pt"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font-size="8pt" style:font-size-asian="8pt" style:font-size-complex="8pt"/>
    </style:style>
    <style:style style:name="P16" style:parent-style-name="Normal" style:family="paragraph">
      <style:paragraph-properties fo:text-align="justify" fo:margin-right="-0.0152in" fo:text-indent="0.5909in">
        <style:tab-stops>
          <style:tab-stop style:type="left" style:position="0.4923in"/>
        </style:tab-stops>
      </style:paragraph-properties>
    </style:style>
    <style:style style:name="T17" style:parent-style-name="DefaultParagraphFont" style:family="text">
      <style:text-properties fo:color="#FF0000"/>
    </style:style>
    <style:style style:name="T18" style:parent-style-name="DefaultParagraphFont" style:family="text">
      <style:text-properties fo:letter-spacing="0.0347in"/>
    </style:style>
    <style:style style:name="T19" style:parent-style-name="DefaultParagraphFont" style:family="text">
      <style:text-properties fo:letter-spacing="0.0347in"/>
    </style:style>
    <style:style style:name="P20" style:parent-style-name="Normal" style:family="paragraph">
      <style:paragraph-properties fo:text-align="justify" fo:margin-right="-0.0152in" fo:text-indent="0.5909in">
        <style:tab-stops>
          <style:tab-stop style:type="left" style:position="0.5in"/>
          <style:tab-stop style:type="left" style:position="0.5909in"/>
        </style:tab-stops>
      </style:paragraph-properties>
    </style:style>
    <style:style style:name="T21" style:parent-style-name="DefaultParagraphFont" style:family="text">
      <style:text-properties style:language-asian="lt" style:country-asian="LT"/>
    </style:style>
    <style:style style:name="P22" style:parent-style-name="ListParagraph" style:family="paragraph">
      <style:paragraph-properties fo:text-align="justify" fo:margin-left="0in" fo:margin-right="-0.0152in" fo:text-indent="0.5909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ListParagraph" style:family="paragraph">
      <style:paragraph-properties fo:text-align="justify" fo:margin-left="0in" fo:margin-right="-0.0152in" fo:text-indent="0.5909in">
        <style:tab-stops>
          <style:tab-stop style:type="left" style:position="0.2958in"/>
          <style:tab-stop style:type="left" style:position="0.5909in"/>
          <style:tab-stop style:type="left" style:position="0.6895in"/>
          <style:tab-stop style:type="left" style:position="0.7875in"/>
        </style:tab-stops>
      </style:paragraph-properties>
    </style:style>
    <style:style style:name="P57" style:parent-style-name="Normal" style:family="paragraph">
      <style:paragraph-properties fo:text-align="justify" fo:margin-right="-0.0152in" fo:text-indent="0.5909in">
        <style:tab-stops>
          <style:tab-stop style:type="left" style:position="0.5in"/>
          <style:tab-stop style:type="left" style:position="0.5909in"/>
          <style:tab-stop style:type="left" style:position="0.8861in"/>
        </style:tab-stops>
      </style:paragraph-properties>
    </style:style>
    <style:style style:name="T58" style:parent-style-name="DefaultParagraphFont" style:family="text">
      <style:text-properties style:font-size-complex="10pt" style:language-asian="lt" style:country-asian="LT"/>
    </style:style>
    <style:style style:name="P59"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60"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olumn62" style:family="table-column">
      <style:table-column-properties style:column-width="2.743in" style:use-optimal-column-width="false"/>
    </style:style>
    <style:style style:name="TableColumn63" style:family="table-column">
      <style:table-column-properties style:column-width="4.2229in" style:use-optimal-column-width="false"/>
    </style:style>
    <style:style style:name="Table61" style:family="table">
      <style:table-properties style:width="6.9659in" fo:margin-left="0in" table:align="lef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margin-right="-0.0152in">
        <style:tab-stops>
          <style:tab-stop style:type="left" style:position="0.375in"/>
        </style:tab-stops>
      </style:paragraph-properties>
    </style:style>
    <style:style style:name="P67" style:parent-style-name="Normal" style:family="paragraph">
      <style:paragraph-properties fo:text-align="justify" fo:margin-right="-0.0152in">
        <style:tab-stops>
          <style:tab-stop style:type="left" style:position="0.375in"/>
        </style:tab-stops>
      </style:paragraph-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fo:margin-right="-0.075in">
        <style:tab-stops>
          <style:tab-stop style:type="left" style:position="0.375in"/>
        </style:tab-stops>
      </style:paragraph-properties>
    </style:style>
    <style:style style:name="P70" style:parent-style-name="Normal" style:family="paragraph">
      <style:paragraph-properties fo:text-align="center" fo:margin-right="-0.075in">
        <style:tab-stops>
          <style:tab-stop style:type="left" style:position="0.375in"/>
        </style:tab-stops>
      </style:paragraph-properties>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74"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75"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fo:margin-right="-0.0152in">
        <style:tab-stops>
          <style:tab-stop style:type="left" style:position="0.375in"/>
        </style:tab-stops>
      </style:paragraph-properties>
    </style:style>
    <style:style style:name="P78" style:parent-style-name="Normal" style:family="paragraph">
      <style:paragraph-properties fo:margin-right="-0.25in"/>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7216" draw:id="id0" draw:style-name="a0" draw:name="Text Box 4" text:anchor-type="paragraph" svg:x="5.25in" svg:y="-0.125in" svg:width="1.25in" svg:height="0.375in" style:rel-width="scale" style:rel-height="scale"><draw:text-box><text:p text:style-name="Normal"/></draw:text-box><svg:title/><svg:desc/></draw:frame></text:span><text:span text:style-name="T3"><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h text:style-name="Heading2" text:outline-level="2">SPRENDIMAS</text:h>
      <text:h text:style-name="P7" text:outline-level="1"><text:span text:style-name="T8">DĖL PAKRUOJO RAJONO SAVIVALDYB</text:span><text:span text:style-name="T9">ĖS</text:span><text:span text:style-name="T10"><text:s/>TURTO<text:s/></text:span><text:span text:style-name="T11">DISPONAVIMO</text:span></text:h>
      <text:h text:style-name="P12" text:outline-level="1"><text:s/></text:h>
      <text:p text:style-name="P13">2018<text:s/>m.<text:s/>rugsėjo<text:s/>27<text:s/>d. Nr. T-221</text:p>
      <text:p text:style-name="P14">Pakruojis</text:p>
      <text:p text:style-name="P15"/>
      <text:p text:style-name="P16">Vadovaudamasi Lietuvos Respublikos vietos savivaldos įstatymo 16<text:s/>straipsnio<text:s/>2<text:s/>dalies 26 punktu,<text:s/>48 straipsnio 2 dalimi,<text:s/>Lietuvos Respublikos valstybės ir savivaldybių turto valdymo, naudojimo ir disponavimo juo įstatymo<text:s/>8<text:s/>straipsnio<text:s/>1<text:s/>dalies 1 punktu,<text:s/>Pakruojo rajono savivaldybės tarybos 2014 m.<text:s/>spalio<text:s/>23 d. sprendimu Nr. T-328<text:s/>„Dėl<text:s/>Pakruojo rajono savivaldybei nuosavybės teise priklausančio turto valdymo, naudojimo ir disponavimo juo tvarkos aprašo patvirtinimo“<text:s/>ir atsižvelgdama<text:s/>į<text:s/>Pakruojo<text:s/>rajono<text:s/>savivaldybės priešgaisrinės<text:s/>tarnybos 2018 m. birželio<text:s/>18<text:s/>d. raštą<text:s/>Nr. S-67<text:s/>„Dėl<text:s/>savivaldybės turto valdymo“,<text:s/>į<text:s/>Pakruojo kultūros centro <text:s/>2018 m. rugpjūčio 29 d. raštą Nr. S-49 „Dėl savivaldybės turto valdymo“, į<text:s/>Pakruojo rajono savivaldybės<text:s/>administracijos komisijos pasiūlymams valstybės ir savivaldybės turto klausimais teikti siūlymą (2018<text:s/>m.<text:s/>rugsėjo<text:s/>11<text:s/>d. Pakruojo rajono savivaldybės administracijos<text:s/>komisijos pasiūlymams valstybės ir savivaldybės turto klausimais teikti posėdžio protokolas),<text:span text:style-name="T17"><text:s/></text:span>Pakruojo rajono savivaldybės taryba<text:s/><text:span text:style-name="T18">nusprendžia</text:span><text:span text:style-name="T19">:</text:span></text:p>
      <text:p text:style-name="P20">Grąžinti<text:s/><text:span text:style-name="T21">savininkui –<text:s/></text:span>Pakruojo rajono savivaldybei<text:s/>– Pakruojo rajono savivaldybei nuosavybės teise priklausantį turtą ir šiuo metu:</text:p>
      <text:list text:style-name="LFO7" text:continue-numbering="true">
        <text:list-item>
          <text:p text:style-name="P22"><text:bookmark-start text:name="_Hlk524523662"/><text:span text:style-name="T23">Pakruojo rajono</text:span><text:span text:style-name="T24"><text:s/>savivaldybės priešgaisrinės tarnybos</text:span><text:span text:style-name="T25"><text:s/></text:span>(biudžetinė įstaiga, kodas<text:s/>268084220)<text:s/>patikėjimo teise<text:s/>valdomą<text:s/>turtą<text:span text:style-name="T26"><text:s/></text:span><text:span text:style-name="T27">–<text:s/></text:span><text:span text:style-name="T28">pastatą-</text:span><text:span text:style-name="T29">gaisrinę</text:span><text:span text:style-name="T30"><text:s/>(unikalus Nr.<text:s/></text:span><text:span text:style-name="T31">4400</text:span><text:span text:style-name="T32">-</text:span><text:span text:style-name="T33">2641</text:span><text:span text:style-name="T34">-</text:span><text:span text:style-name="T35">1430</text:span><text:span text:style-name="T36">), pastatą-</text:span><text:span text:style-name="T37">garaž</text:span><text:span text:style-name="T38">ą (unikalus Nr.<text:s/></text:span><text:span text:style-name="T39">4400</text:span><text:span text:style-name="T40">-</text:span><text:span text:style-name="T41">2641</text:span><text:span text:style-name="T42">-</text:span><text:span text:style-name="T43">1444</text:span><text:span text:style-name="T44">),</text:span><text:span text:style-name="T45"><text:s/>kitus inžinerinius statinius-šulinį</text:span><text:span text:style-name="T46"><text:s/></text:span><text:span text:style-name="T47">(unikalus Nr. 4400-2641-1450),<text:s/></text:span><text:span text:style-name="T48">adresas:<text:s/></text:span><text:span text:style-name="T49">Baltausių k</text:span><text:span text:style-name="T50">.<text:s/></text:span><text:span text:style-name="T51">4</text:span><text:span text:style-name="T52">,<text:s/></text:span><text:span text:style-name="T53">Žeimelio</text:span><text:span text:style-name="T54"><text:s/>sen., Pakruojo r. sav.</text:span><text:span text:style-name="T55">;</text:span></text:p>
        </text:list-item>
        <text:list-item>
          <text:p text:style-name="P56"><text:bookmark-end text:name="_Hlk524523662"/>Pakruojo kultūros centro (biudžetinė įstaiga, kodas<text:s/>268298060) patikėjimo teise valdomą turtą – pastatą-kultūros namus (unikalus Nr. 6594-0005-1011), pastatą-ūkinį pastatą (unikalus Nr. 6594-0005-1022), pastatą-ūkinį pastatą (unikalus Nr. 6594-0005-1033), pastatą-ūkinį pastatą (unikalus Nr. 6594-0005-1044), adresas: Vytauto g. 17 , Rozalimo mstl., Rozalimo sen., Pakruojo r. sav.</text:p>
        </text:list-item>
      </text:list>
      <text:p text:style-name="P57"><text:span text:style-name="T58">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
            <text:p text:style-name="P67">Savivaldybės meras<text:s/></text:p>
          </table:table-cell>
          <table:table-cell table:style-name="TableCell68">
            <text:p text:style-name="P69"/>
            <text:p text:style-name="P70"><text:s text:c="70"/>Saulius Gegieckas</text:p>
          </table:table-cell>
        </table:table-row>
        <table:table-row table:style-name="TableRow71">
          <table:table-cell table:style-name="TableCell72">
            <text:p text:style-name="P73"/>
            <text:p text:style-name="P74"/>
            <text:p text:style-name="P75"/>
          </table:table-cell>
          <table:table-cell table:style-name="TableCell76">
            <text:p text:style-name="P77"/>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81in" fo:margin-left="0.9847in" fo:margin-bottom="0.3937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18-10-10T22:26:00Z</meta:creation-date>
    <dc:date>2018-10-10T22:26:00Z</dc:date>
    <meta:print-date>2018-09-25T10:21:00Z</meta:print-date>
    <meta:template xlink:href="Normal.dotm" xlink:type="simple"/>
    <meta:editing-cycles>2</meta:editing-cycles>
    <meta:editing-duration>PT0S</meta:editing-duration>
    <meta:document-statistic meta:page-count="1" meta:paragraph-count="20" meta:word-count="341" meta:character-count="2667" meta:row-count="75" meta:non-whitespace-character-count="2346"/>
  </office:meta>
</office:document-meta>
</file>