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0208in"/>
      <style:text-properties fo:font-weight="bold" style:font-weight-asian="bold" style:font-weight-complex="bold" style:font-size-complex="12pt"/>
    </style:style>
    <style:style style:name="P12" style:parent-style-name="Normal" style:family="paragraph">
      <style:paragraph-properties fo:text-align="center" fo:text-indent="-0.0208in"/>
      <style:text-properties style:font-size-complex="12pt"/>
    </style:style>
    <style:style style:name="P13" style:parent-style-name="Normal" style:family="paragraph">
      <style:paragraph-properties fo:text-align="center" fo:text-indent="-0.0208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name-complex="Tahoma"/>
    </style:style>
    <style:style style:name="P35" style:parent-style-name="Normal" style:family="paragraph">
      <style:paragraph-properties fo:text-align="justify" fo:text-indent="0.4923in"/>
      <style:text-properties style:font-name-complex="Tahoma"/>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bookmark-start text:name="OLE_LINK6"/><text:bookmark-start text:name="OLE_LINK5"/><text:bookmark-start text:name="OLE_LINK2"/><text:bookmark-start text:name="OLE_LINK1"/><text:bookmark-start text:name="DOC_DATA"/><text:span text:style-name="T10">DĖL ĮGALIOJIMŲ SUTEIKIMO<text:s/></text:span><text:bookmark-end text:name="OLE_LINK6"/><text:bookmark-end text:name="OLE_LINK5"/><text:bookmark-end text:name="OLE_LINK2"/><text:bookmark-end text:name="OLE_LINK1"/><text:bookmark-end text:name="DOC_DATA"/></text:p>
      <text:p text:style-name="P11"/>
      <text:p text:style-name="P12">2024 m. gegužės<text:s/>30<text:s/>d. Nr. T-90</text:p>
      <text:p text:style-name="P13">Joniškis</text:p>
      <text:p text:style-name="P14"/>
      <text:p text:style-name="P15"><text:span text:style-name="T16">Vadovaudamasi Lietuvos Respublikos civilinio kodekso 2.137 straipsniu, Lietuvos Respublikos vietos savivaldos įstatymo 15 straipsnio 2 dalies 20 punktu, Lietuvos Respublikos nekilnojamojo turto kadastro nuostatų, patvirtintų Lietuvos Respublikos Vyriausybės 2002 m. balandžio 15 d. nutarimu Nr. 534 ,,Dėl Lietuvos Respublikos nekilnojamojo turto kadastro nuostatų patvirtinimo“, 32.1 papunkčiu, Joniškio rajono savivaldybės taryba<text:s/></text:span><text:bookmark-start text:name="_Hlk159315591"/><text:span text:style-name="T17"><text:s/></text:span><text:span text:style-name="T18">nusprendži</text:span><text:bookmark-end text:name="_Hlk159315591"/><text:span text:style-name="T19">a:</text:span></text:p>
      <text:p text:style-name="P20"><text:span text:style-name="T21">1. Įgalioti<text:s/></text:span><text:span text:style-name="T22">valstybinės žemės patikėtinio vardu</text:span><text:span text:style-name="T23"><text:s/>pasirašyti žemės sklypų kadastrinių matavimų planus ir žemės sklypo ribų paženklinimo–parodymo aktus:</text:span></text:p>
      <text:p text:style-name="P24">1.1. Artūrą Pališkevičių,<text:s/><text:bookmark-start text:name="_Hlk165030680"/>Joniškio rajono savivaldybės administracijos<text:s/><text:bookmark-end text:name="_Hlk165030680"/>Architektūros ir teritorijų planavimo skyriaus vedėją;</text:p>
      <text:p text:style-name="P25">1.2. Artūrą Norkų, Joniškio rajono savivaldybės administracijos Architektūros ir teritorijų planavimo skyriaus vyriausiąjį specialistą;</text:p>
      <text:p text:style-name="P26">1.3. Gediminą Juškevičių, Joniškio rajono savivaldybės administracijos Architektūros ir teritorijų planavimo skyriaus vyriausiąjį specialistą.</text:p>
      <text:soft-page-break/>
      <text:p text:style-name="P27"><text:span text:style-name="T28">2. Įgalioti<text:s/></text:span><text:span text:style-name="T29">valstybinės žemės patikėtinio vardu</text:span><text:span text:style-name="T30"><text:s/>teikti žemės sklypų kadastro duomenų bylas nekilnojamojo turto registro posistemėje „GeoMatininkas“:</text:span></text:p>
      <text:p text:style-name="P31">2.1. Artūrą Norkų, Joniškio rajono savivaldybės administracijos Architektūros ir teritorijų planavimo skyriaus vyriausiąjį specialistą;<text:s/></text:p>
      <text:p text:style-name="P32">2.2. Gediminą Juškevičių, Joniškio rajono savivaldybės administracijos Architektūros ir teritorijų planavimo skyriaus vyriausiąjį specialistą.</text:p>
      <text:p text:style-name="P33">3. Nustatyti, kad <text:s/>šiuo sprendimu suteikiami įgaliojimai išduoti be perįgaliojimo teisės ir kiekvieno įgaliotinio atžvilgiu galioja tol, kol įgaliotinis dirba Joniškio rajono savivaldybės administracijoje ir užima minėtas pareigas.</text:p>
      <text:p text:style-name="P34"/>
      <text:p text:style-name="P35"/>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text-indent="-0.4472in"/>
      <style:text-properties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prezidentas" style:display-name="prezidentas" style:family="paragraph" style:parent-style-name="Normal">
      <style:paragraph-properties fo:margin-top="0.0694in" fo:margin-bottom="0.0694in"/>
      <style:text-properties style:font-size-complex="12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39LVL1" style:family="text">
      <style:text-properties style:text-line-through-type="none"/>
    </style:style>
    <style:style style:name="WW_CharLFO40LVL1" style:family="text">
      <style:text-properties style:font-name="Times New Roman" style:font-name-asian="Times New Roman" style:font-name-complex="Times New Roman" fo:font-weight="normal" style:font-weight-asian="normal" style:font-weight-complex="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31T22:57:00Z</meta:creation-date>
    <dc:date>2024-05-31T22:57:00Z</dc:date>
    <meta:print-date>2014-03-04T09:11:00Z</meta:print-date>
    <meta:template xlink:href="Normal.dotm" xlink:type="simple"/>
    <meta:editing-cycles>2</meta:editing-cycles>
    <meta:editing-duration>PT0S</meta:editing-duration>
    <meta:document-statistic meta:page-count="2" meta:paragraph-count="7" meta:word-count="237" meta:character-count="1820" meta:row-count="38" meta:non-whitespace-character-count="1590"/>
  </office:meta>
</office:document-meta>
</file>