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fo:line-height="115%"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line-height="115%" fo:text-indent="0.5166in">
        <style:tab-stops>
          <style:tab-stop style:type="left" style:position="0in"/>
          <style:tab-stop style:type="left" style:position="0.3937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368in">
        <style:tab-stops>
          <style:tab-stop style:type="left" style:position="0in"/>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2"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3"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34"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35" style:parent-style-name="Normal" style:family="paragraph">
      <style:paragraph-properties style:punctuation-wrap="simple" style:vertical-align="baseline" fo:margin-right="0.0048in">
        <style:tab-stops>
          <style:tab-stop style:type="left" style:position="5.2173in"/>
        </style:tab-stops>
      </style:paragraph-properties>
      <style:text-properties style:font-size-complex="12pt"/>
    </style:style>
    <style:style style:name="P36" style:parent-style-name="Normal" style:family="paragraph">
      <style:paragraph-properties style:punctuation-wrap="simple" style:vertical-align="baseline" fo:margin-right="0.0048in" fo:text-indent="4.725in">
        <style:tab-stops>
          <style:tab-stop style:type="left" style:position="4.725in"/>
        </style:tab-stops>
      </style:paragraph-properties>
      <style:text-properties style:font-size-complex="12pt"/>
    </style:style>
    <style:style style:name="P37"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38"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39" style:parent-style-name="Normal" style:family="paragraph">
      <style:text-properties style:font-name-asian="Calibri" fo:font-size="11pt" style:font-size-asian="11pt" style:font-size-complex="11pt"/>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master-page-name="MPF1" style:family="paragraph">
      <style:paragraph-properties fo:break-before="page" fo:text-align="justify" fo:line-height="115%" fo:margin-left="3.4458in" style:page-number="1">
        <style:tab-stops/>
      </style:paragraph-properties>
      <style:text-properties style:font-size-complex="12pt"/>
    </style:style>
    <style:style style:name="P49" style:parent-style-name="Normal" style:family="paragraph">
      <style:paragraph-properties fo:line-height="115%" fo:margin-left="3.4458in">
        <style:tab-stops/>
      </style:paragraph-properties>
      <style:text-properties style:font-size-complex="12pt"/>
    </style:style>
    <style:style style:name="P50" style:parent-style-name="Normal" style:family="paragraph">
      <style:paragraph-properties fo:line-height="115%" fo:margin-left="3.4458in">
        <style:tab-stops/>
      </style:paragraph-properties>
      <style:text-properties style:font-size-complex="12pt"/>
    </style:style>
    <style:style style:name="P51" style:parent-style-name="Normal" style:family="paragraph">
      <style:paragraph-properties fo:line-height="115%" fo:margin-left="3.4458in">
        <style:tab-stops/>
      </style:paragraph-properties>
      <style:text-properties style:font-size-complex="12pt"/>
    </style:style>
    <style:style style:name="P52" style:parent-style-name="Normal" style:family="paragraph">
      <style:paragraph-properties fo:line-height="115%" fo:margin-left="3.4458in">
        <style:tab-stops/>
      </style:paragraph-properties>
      <style:text-properties style:font-size-complex="12pt"/>
    </style:style>
    <style:style style:name="P53" style:parent-style-name="Normal" style:family="paragraph">
      <style:paragraph-properties fo:line-height="115%" fo:margin-left="3.4458in">
        <style:tab-stops/>
      </style:paragraph-properties>
      <style:text-properties style:font-size-complex="12pt"/>
    </style:style>
    <style:style style:name="P54" style:parent-style-name="Normal" style:family="paragraph">
      <style:paragraph-properties fo:line-height="115%" fo:margin-left="3.4458in">
        <style:tab-stops/>
      </style:paragraph-properties>
      <style:text-properties style:font-size-complex="12pt"/>
    </style:style>
    <style:style style:name="P55" style:parent-style-name="Normal" style:family="paragraph">
      <style:paragraph-properties fo:line-height="115%" fo:margin-left="3.44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end" fo:line-height="115%" fo:background-color="#FFFFFF"/>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15%" fo:background-color="#FFFFFF"/>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line-height="115%" fo:background-color="#FFFFFF"/>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15%"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15%" fo:background-color="#FFFFFF"/>
      <style:text-properties fo:color="#000000"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line-height="115%" fo:margin-left="0.75in">
        <style:tab-stops/>
      </style:paragraph-properties>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ab-stops>
          <style:tab-stop style:type="left" style:position="0.3534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3937in">
        <style:tab-stops>
          <style:tab-stop style:type="left" style:position="0.3534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margin-left="0.2166in">
        <style:tab-stops/>
      </style:paragraph-properties>
      <style:text-properties fo:hyphenate="false"/>
    </style:style>
    <style:style style:name="P127" style:parent-style-name="Normal" style:family="paragraph">
      <style:paragraph-properties fo:text-align="center" fo:line-height="115%" fo:background-color="#FFFFFF"/>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fo:line-height="115%" fo:background-color="#FFFFFF"/>
      <style:text-properties fo:font-weight="bold" style:font-weight-asian="bold" fo:text-transform="uppercase" fo:color="#000000" style:font-size-complex="12pt"/>
    </style:style>
    <style:style style:name="P1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777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3777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69" style:parent-style-name="DefaultParagraphFont" style:family="text">
      <style:text-properties fo:text-transform="uppercase" fo:color="#000000" style:font-size-complex="12pt"/>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4" style:parent-style-name="DefaultParagraphFont" style:family="text">
      <style:text-properties fo:text-transform="uppercase" fo:color="#000000" style:font-size-complex="12pt"/>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fo:text-transform="uppercase" fo:color="#000000" style:font-size-complex="12pt"/>
    </style:style>
    <style:style style:name="T181" style:parent-style-name="DefaultParagraphFont" style:family="text">
      <style:text-properties fo:text-transform="uppercas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margin-left="0.25in" fo:background-color="#FFFFFF">
        <style:tab-stops/>
      </style:paragraph-properties>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fo:line-height="115%" fo:margin-left="0.25in" fo:background-color="#FFFFFF">
        <style:tab-stops/>
      </style:paragraph-properties>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fo:background-color="#FFFFFF">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ize="8pt" style:font-size-asian="8pt" style:font-size-complex="12pt"/>
    </style:style>
    <style:style style:name="P27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P28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1.7708in">
        <style:tab-stops>
          <style:tab-stop style:type="left" style:position="1.7708in"/>
        </style:tab-stops>
      </style:paragraph-properties>
    </style:style>
    <style:style style:name="P325" style:parent-style-name="Normal" style:family="paragraph">
      <style:paragraph-properties fo:keep-together="always" fo:text-align="center" fo:line-height="115%"/>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343" style:parent-style-name="Normal" style:family="paragraph">
      <style:paragraph-properties fo:text-align="center" fo:line-height="115%">
        <style:tab-stops>
          <style:tab-stop style:type="left" style:position="0.6895in"/>
        </style:tab-stops>
      </style:paragraph-properties>
      <style:text-properties fo:hyphenate="false"/>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line-height="115%" fo:margin-left="0.3937in">
        <style:tab-stops>
          <style:tab-stop style:type="left" style:position="0.2958in"/>
        </style:tab-stops>
      </style:paragraph-properties>
      <style:text-properties fo:color="#000000" style:font-size-complex="12pt" fo:hyphenate="false"/>
    </style:style>
    <style:style style:name="P3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keep-together="always" fo:text-align="center" fo:line-height="115%"/>
      <style:text-properties fo:hyphenate="false"/>
    </style:style>
    <style:style style:name="P354" style:parent-style-name="Normal" style:family="paragraph">
      <style:paragraph-properties fo:keep-together="always" fo:text-align="center" fo:line-height="115%"/>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fo:line-height="115%" fo:text-indent="0.2166in"/>
      <style:text-properties fo:color="#000000" style:font-size-complex="12pt" fo:hyphenate="false"/>
    </style:style>
    <style:style style:name="P35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in" fo:background-color="#FFFFFF"/>
    </style:style>
    <style:style style:name="P369" style:parent-style-name="Normal" style:family="paragraph">
      <style:paragraph-properties fo:text-align="center" fo:line-height="115%" fo:background-color="#FFFFFF"/>
    </style:style>
    <style:style style:name="T3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ĖS VAIKO TEISIŲ APSAUGOS IR ĮVAIKINIMO TARNYBOS PRIE SOCIALINĖS APSAUGOS IR DARBO MINISTERIJOS DIREKTORIUS</text:p>
      <text:p text:style-name="P9"/>
      <text:p text:style-name="P10">SOCIALINIŲ PASLAUGŲ PRIEŽIŪROS DEPARTAMENTO PRIE SOCIALINĖS APSAUGOS IR DARBO MINISTERIJOS DIREKTORIUS</text:p>
      <text:p text:style-name="P11"/>
      <text:p text:style-name="P12">ĮSAKYMAS</text:p>
      <text:p text:style-name="P13"><text:span text:style-name="T14">DĖL<text:s/></text:span><text:span text:style-name="T15">Globos centro veiklos kokybės vertinimo tvarkos aprašO<text:s/></text:span><text:span text:style-name="T16">PATVIRTINIMO</text:span></text:p>
      <text:p text:style-name="P17"/>
      <text:h text:style-name="P18" text:outline-level="3"><text:span text:style-name="T19">2018 m. rugpjūčio 23 d. Nr.<text:s/></text:span><text:span text:style-name="T20">BV-134/V1-426</text:span></text:h>
      <text:p text:style-name="P21">Vilnius</text:p>
      <text:p text:style-name="P22"/>
      <text:p text:style-name="P23"/>
      <text:p text:style-name="P24"><text:span text:style-name="T25">Vadovaudamiesi Globos centro veiklos ir vaiko budinčio globotojo vykdomos priežiūros organizavimo ir kokybės priežiūros tvarkos aprašo, patvirtinto Lietuvos Respublikos <text:s/>socialinės apsaugos ir darbo ministro 2018 m. sausio 19 d. įsakymu Nr. A1-28 <text:s/>„Dėl Globos centro veiklos ir vaiko budinčio globotojo vykdomos priežiūros organizavimo ir kokybės priežiūros tvarkos aprašo patvirtinimo“ 2 punktu,</text:span></text:p>
      <text:p text:style-name="P26"><text:span text:style-name="T27">t v i r t i n a m e <text:s/></text:span><text:span text:style-name="T28">Globos centro veiklos kokybės vertinimo<text:s/></text:span><text:span text:style-name="T29"><text:s/></text:span><text:span text:style-name="T30">tvarkos aprašą (pridedama).</text:span></text:p>
      <text:p text:style-name="P31"/>
      <text:p text:style-name="P32"/>
      <text:p text:style-name="P33"/>
      <text:soft-page-break/>
      <text:p text:style-name="P34">Direktoriaus pavaduotojas, <text:s/></text:p>
      <text:p text:style-name="P35">vykdantis direktoriaus funkcijas<text:tab/>Jan Maciejevski</text:p>
      <text:p text:style-name="P36"/>
      <text:p text:style-name="P37"/>
      <text:p text:style-name="P38"/>
      <text:p text:style-name="P39">Direktoriaus pavaduotoja,<text:s/></text:p>
      <text:p text:style-name="P40"><text:span text:style-name="T41">atliekantis direktoriaus funkcijas</text:span><text:tab/><text:span text:style-name="T42">Vilmantas Labunskas</text:span></text:p>
      <text:soft-page-break/>
      <text:p text:style-name="P43">PATVIRTINTA</text:p>
      <text:p text:style-name="P49">Valstybės vaiko teisių apsaugos ir įvaikinimo</text:p>
      <text:p text:style-name="P50">tarnybos prie Socialinės apsaugos ir darbo</text:p>
      <text:p text:style-name="P51">ministerijos direktoriaus <text:s/>ir Socialinių paslaugų</text:p>
      <text:p text:style-name="P52">priežiūros departamento prie Socialinės</text:p>
      <text:p text:style-name="P53">apsaugos ir darbo ministerijos direktoriaus</text:p>
      <text:p text:style-name="P54">2018 m. rugpjūčio 23 d. įsakymu</text:p>
      <text:p text:style-name="P55"><text:span text:style-name="T56">Nr.<text:s/></text:span><text:span text:style-name="T57">BV-134/V1-426</text:span></text:p>
      <text:p text:style-name="P58"/>
      <text:p text:style-name="P59"><text:span text:style-name="T60">Globos centro veiklos kokybės ve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Globos centro veiklos kokybės vertinimo tvarkos aprašas (toliau – Kokybės vertinimo tvarkos aprašas) nustato globos centro veiklos kokybės vertinimo <text:s/>(toliau – vertinimas) sampratą, kriterijus, organizavimą ir vykdymą.</text:span></text:p>
      <text:p text:style-name="P71"><text:span text:style-name="T72">2</text:span><text:span text:style-name="T73">.</text:span><text:span text:style-name="T74"><text:tab/>Vertinimą <text:s text:c="2"/>vykdo Valstybės vaiko teisių apsaugos ir įvaikinimo Tarnyba prie Socialinės apsaugos ir darbo ministerijos (toliau – Tarnyba) kartu su Socialinių paslaugų priežiūros departamentu prie Socialinės apsaugos ir darbo ministerijos (toliau – Departamentas), vadovaudamasi Lietuvos Respublikos Socialinių paslaugų įstatymu, Vaiko globos organizavimo nuostatais, patvirtintais Lietuvos Respublikos Vyriausybės 2018 m. <text:s/>birželio 28 d. nutarimu Nr. 626 „Dėl Lietuvos Respublikos Vyriausybės 2002 m. kovo 27 d. nutarimo Nr. 405 „Dėl vaiko globos organizavimo nuostatų patvirtinimo“ pakeitimo“, socialinės apsaugos ir darbo ministro 2018 m. liepos 13 d. įsakymu Nr. A1-368 patvirtintais Vaiko laikinosios globos (rūpybos) nuostatais, <text:s/>socialinės apsaugos ir darbo ministro 2018 m. sausio 19 d. įsakymu Nr. A1-28 patvirtintais Globos centro veiklos ir vaiko budinčio globotojo vykdomos priežiūros organizavimo ir kokybės priežiūros tvarkos aprašu (toliau – Priežiūros organizavimo ir kokybės priežiūros tvarkos aprašas), ir šiuo aprašu.</text:span></text:p>
      <text:p text:style-name="P75"><text:span text:style-name="T76">3</text:span><text:span text:style-name="T77">.</text:span><text:span text:style-name="T78"><text:tab/>Apraše vartojamos sąvokos suprantamos taip, kaip jos apibrėžtos <text:s/>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Vaiko globos organizavimo nuostatuose, patvirtintuose Lietuvos Respublikos Vyriausybės, Asmenų, norinčių įvaikinti vaikus ir galimų įvaikinti vaikų apskaitos Lietuvos Respublikoje tvarkos apraše, patvirtintame Lietuvos Respublikos Vyriausybės, Socialinės apsaugos ir darbo ministro patvirtintuose Vaiko laikinosios globos (rūpybos) nuostatuose, Socialinės apsaugos ir darbo ministro <text:s/>patvirtintame Globos centro veiklos ir vaiko budinčio globotojo vykdomos priežiūros organizavimo ir kokybės priežiūros tvarkos apraše, Socialinės apsaugos ir darbo ministro <text:s/>patvirtintame Įvaikintojų pasirengimo įvaikinti vaiką patikrinimo tvarkos apraše.</text:span></text:p>
      <text:p text:style-name="P79"/>
      <text:p text:style-name="P80"><text:span text:style-name="T81">II</text:span><text:span text:style-name="T82">.<text:s/></text:span><text:span text:style-name="T83">VERTINIMO paskirtis, uždaviniai ir principai</text:span></text:p>
      <text:p text:style-name="P84"/>
      <text:p text:style-name="P85"><text:span text:style-name="T86">4</text:span><text:span text:style-name="T87">.</text:span><text:span text:style-name="T88"><text:tab/>Vertinimo tikslas – užtikrinti globos centro teikiamų paslaugų globojamiems (rūpinamiems), įvaikintiems ir budinčių globotojų prižiūrimiems <text:s/>vaikams ir budintiems globotojams, socialiniams globėjams, globėjams giminaičiams, įtėviams, šeimynų dalyviams ir asmenims, ketinantiems jais tapti, kokybės kontrolę.</text:span></text:p>
      <text:p text:style-name="P89"><text:span text:style-name="T90">5</text:span><text:span text:style-name="T91">.</text:span><text:span text:style-name="T92"><text:tab/>Vertinimo uždaviniai:</text:span></text:p>
      <text:p text:style-name="P93"><text:span text:style-name="T94">5.1</text:span><text:span text:style-name="T95">. nustatyti globos centro veiklos organizavimo aspektus, turinčius įtakos įvaikinimo ir vaiko globos (rūpybos) <text:s/>šeimoje, šeimynoje, globos centre ir bendruomeniniuose vaikų globos namuose užtikrinimui;<text:s/></text:span></text:p>
      <text:p text:style-name="P96"><text:span text:style-name="T97">5.2</text:span><text:span text:style-name="T98">. vertinti teikiamų paslaugų (veiklos) globojamiems (rūpinamiems), įvaikintiems ir budinčių globotojų prižiūrimiems <text:s/>vaikams ir budintiems globotojams, socialiniams globėjams, globėjams giminaičiams, <text:s/>įtėviams, <text:s/>šeimynų dalyviams ir asmenims, ketinantiems jais tapti, <text:s/>kokybę;</text:span></text:p>
      <text:p text:style-name="P99"><text:span text:style-name="T100">5.3</text:span><text:span text:style-name="T101">. teikti rekomendacijas globos centrui dėl veiklos tobulinimo.</text:span></text:p>
      <text:p text:style-name="P102"><text:span text:style-name="T103">6</text:span><text:span text:style-name="T104">.</text:span><text:span text:style-name="T105"><text:tab/>Vertinimo principai:</text:span></text:p>
      <text:p text:style-name="P106"><text:span text:style-name="T107">6.1</text:span><text:span text:style-name="T108">.</text:span><text:span text:style-name="T109"><text:tab/>viešumo ir skaidrumo principas – informacija apie globos centrų veiklos priežiūros atlikimo principus, procedūras ir rezultatus, atskleidžiamus apibendrinta forma, yra vieša ir suprantama; </text:span></text:p>
      <text:p text:style-name="P110"><text:span text:style-name="T111">6.2</text:span><text:span text:style-name="T112">.</text:span><text:span text:style-name="T113"><text:tab/>nediskriminavimo (objektyvumo) principas – vertinimą atliekantys Tarnybos ir Departamento darbuotojai negali vykdyti globos centro vertinimo, kuria būtų diskriminuojami globos centrai dėl jų nuosavybės formos, vietovės, kurioje globos centras yra įsisteigęs (įsteigtas), ar pagal kitus objektyvius globos centro požymius, jeigu kitos sąlygos, turinčios reikšmės globos centro veiklai, iš esmės nesiskiria;</text:span></text:p>
      <text:p text:style-name="P114"><text:span text:style-name="T115">6.3</text:span><text:span text:style-name="T116">.</text:span><text:span text:style-name="T117"><text:tab/>objektyvumo principas – vertinimą atliekančių Tarnybos ir Departamento sprendimai grindžiami vertinimo metu surinktinais objektyviais duomenimis ir informacija;</text:span></text:p>
      <text:p text:style-name="P118"><text:span text:style-name="T119">6.4</text:span><text:span text:style-name="T120">.</text:span><text:span text:style-name="T121"><text:tab/>dalyvavimo ir bendradarbiavimo principas – Tarnyba, Departamentas ir globos centras bendradarbiauja veiklos klausimais, dalijasi informacija, analizuoja duomenis, aptaria veiklos, veiklos kokybės ir vertinimo klausimus ir teikia pasiūlymus dėl <text:s/>jų tobulinimo;</text:span></text:p>
      <text:p text:style-name="P122"><text:span text:style-name="T123">6.5</text:span><text:span text:style-name="T124">.</text:span><text:span text:style-name="T125"><text:tab/>metodinės pagalbos teikimo principas – vertinimą atliekantys Tarnybos ir Departamento darbuotojai bendradarbiauja suglobos centrais, teikia vienodas ir neprieštaringas konsultacijas savo kompetencijos klausimais, įgyvendina kitas prevencinio pobūdžio priemones, padedančias globos centrams laikytis teisės aktų reikalavimų.</text:span></text:p>
      <text:p text:style-name="P126"/>
      <text:p text:style-name="P127"><text:span text:style-name="T128">III</text:span><text:span text:style-name="T129">.<text:s/></text:span><text:span text:style-name="T130">VERTINIMO PLANAVIMAS IR VYKDYMAS</text:span></text:p>
      <text:p text:style-name="P131"/>
      <text:p text:style-name="P132"><text:span text:style-name="T133">7</text:span><text:span text:style-name="T134">.</text:span><text:span text:style-name="T135"><text:tab/>Tarnyba kartu su Departamentu <text:s/>rengia metinį planinio globos centrų vertinimo planą, kurį tvirtina Tarnybos direktorius ir Departamento direktorius ne vėliau kaip kiekvienų metų kovo 1 d. ir jį paskelbia viešai, Tarnybos ir Departamento interneto svetainėje.</text:span></text:p>
      <text:p text:style-name="P136"><text:span text:style-name="T137">8</text:span><text:span text:style-name="T138">.</text:span><text:span text:style-name="T139"><text:tab/>Tarnyba kartu su Departamentu, prieš pradėdami planinį vertinimą, ne mažiau kaip prieš 10 darbo dienų, informuoja globos centrą raštu apie numatomą vykdyti vertinimą, nurodo atliekamo vertinimo pagrindą ir sritį, vertinimo pradžios ir pabaigos terminą, laikotarpį už kurį bus vertinama globos centro veikla, <text:s/>pateikia preliminarų dokumentų, kurių kopijas globos centras turi pateikti Tarnybai ir Departamentui, sąrašą.</text:span></text:p>
      <text:p text:style-name="P140"><text:span text:style-name="T141">9</text:span><text:span text:style-name="T142">.</text:span><text:span text:style-name="T143"><text:tab/>Planinis vertinimas vykdomas pagal šiame apraše nustatytus globos centro veiklos rodiklius ir Globos centro veiklos kokybės vertinimo tvarkos klausimyną (toliau – klausimynas) (1 priedas).</text:span></text:p>
      <text:p text:style-name="P144"><text:span text:style-name="T145">10</text:span><text:span text:style-name="T146">.</text:span><text:span text:style-name="T147"><text:tab/>Tarnyba ir Departamentas turi teisę atlikti neplaninį vertinimą šiais atvejais:</text:span></text:p>
      <text:p text:style-name="P148"><text:span text:style-name="T149">10.1</text:span><text:span text:style-name="T150">.</text:span><text:span text:style-name="T151"><text:tab/>gavę valstybės ar savivaldybės institucijos, įstaigos rašytinį motyvuotą prašymą ar pavedimą atlikti vertinimą;<text:s/></text:span></text:p>
      <text:p text:style-name="P152"><text:span text:style-name="T153">10.2</text:span><text:span text:style-name="T154">.</text:span><text:span text:style-name="T155"><text:tab/>turėdami pagrįstos informacijos ar kilus pagrįstam įtarimui dėl globos centro vykdomos veiklos teisėtumo;</text:span></text:p>
      <text:p text:style-name="P156"><text:span text:style-name="T157">10.3</text:span><text:span text:style-name="T158">.</text:span><text:span text:style-name="T159"><text:tab/>siekdami užtikrinti, kad buvo pašalinti globos centro ankstesnio vertinimo metu nustatyti teisės aktų pažeidimai, įgyvendintos rekomendacijos ir priimti sprendimai;</text:span></text:p>
      <text:p text:style-name="P160"><text:span text:style-name="T161">10.4</text:span><text:span text:style-name="T162">.</text:span><text:span text:style-name="T163"><text:tab/>pagal gautą anoniminį skundą (prašymą) dėl konkretaus globos centro galimai neteisėtų veiksmų, <text:s/>neveikimo ar netinkamai vykdomų funkcijų. Sprendimą dėl anoniminio skundo nagrinėjimo priima Tarnybos ir Departamento direktoriai pagal kompetenciją surinkus ir pateikus jiems informaciją apie galimus globos centro vykdomos veiklos pažeidimus.</text:span></text:p>
      <text:p text:style-name="P164"><text:span text:style-name="T165">11</text:span><text:span text:style-name="T166">.</text:span><text:span text:style-name="T167"><text:tab/>Neplaninis vertinimas atliekamas vadovaujantis vertinimo rodikliais ir klausimynu, iš anksto su globos centru nesuderintu ir viešai nepaskelbtu laiku.</text:span></text:p>
      <text:p text:style-name="P168"><text:span text:style-name="T169">12</text:span><text:span text:style-name="T170">.</text:span><text:span text:style-name="T171"><text:tab/></text:span><text:span text:style-name="T172">Globos centrų stebėseną ir metodinį konsultavimą atlieka Tarnybos valstybės tarnautojai ir/ar darbuotojai, dirbantys pagal darbo sutartis ir Departamento <text:s/>direktoriaus paskirti valstybės tarnautojai ar darbuotojai, dirbantys pagal darbo sutartis.</text:span></text:p>
      <text:p text:style-name="P173"><text:span text:style-name="T174">13</text:span><text:span text:style-name="T175">.</text:span><text:span text:style-name="T176"><text:tab/></text:span><text:span text:style-name="T177">Globos centro planinį ir neplaninį veiklos vertinimą organizuoja Tarnybos teritorinių vaiko teisių apsaugos skyrių darbuotojai. Teritorinis vaiko teisių apsaugos skyrius vertina skyriaus veiklos teritorijoje esančius globos centrus. <text:s/>Tarnybos administracijos ir Departamento direktoriaus <text:s/>paskirti valstybės tarnautojai ar darbuotojai, dirbantys pagal darbo sutartis vyksta į globos centrą atlikti vertinimą pagal poreikį.</text:span></text:p>
      <text:p text:style-name="P178"><text:span text:style-name="T179">14</text:span><text:span text:style-name="T180">.</text:span><text:span text:style-name="T181"><text:tab/></text:span><text:span text:style-name="T182">Vertinimas vykdomas, vertinant dokumentus ir viešai prieinamą informaciją apie globos centro veiklą, naudojant Socialinių paslaugų šeimai informacinės sistemos duomenis (toliau – SPIS), kasmetinę Tarnybos renkamą informaciją pagal nustatytus rodiklius, globos centras per nustatytą terminą užpildo veiklos vertinimo klausimyną ir elektroniniu būdu pateikia vertinimą vykdantiems valstybės tarnautojams ir/ar darbuotojams. Valstybės tarnautojai ar darbuotojai, vykdantys globos centro veiklos vertinimą gali globos centrui<text:s/></text:span><text:span text:style-name="T183"><text:s/>pateikti tikslinamųjų klausimų raštu ir/ar žodžiu bei<text:s/></text:span><text:span text:style-name="T184">papildyti klausimyną <text:s/>informacija apie globos centro veiklas ar kita svarbia informacija <text:s/>nuotoliniu būdu <text:s/>ir (arba) interviu būdu vizito į globos centrą metu.</text:span></text:p>
      <text:p text:style-name="P185"><text:span text:style-name="T186">15</text:span><text:span text:style-name="T187">.</text:span><text:span text:style-name="T188"><text:tab/>Tarnyba kartu su Departamentu atlikdami vertinimą turi teisę kreiptis į kitas valstybės ar savivaldybės įstaigas ir / ar institucijas dėl informacijos apie globos centro veiklą suteikimo pagal kompetenciją.</text:span></text:p>
      <text:p text:style-name="P189"><text:span text:style-name="T190">16</text:span><text:span text:style-name="T191">.</text:span><text:span text:style-name="T192"><text:tab/>Globos centrų veiklos kokybės <text:s/>vertinimas apima:</text:span></text:p>
      <text:p text:style-name="P193"><text:span text:style-name="T194">16.1</text:span><text:span text:style-name="T195">.</text:span><text:span text:style-name="T196"><text:tab/>Globos centrų konsultavimą bei kitų vertinimą atliekančių tarnybos ir departamento klausimais ir kitų prevencinių veiksmų, skirtų užkirsti kelią galimiems teisės aktų pažeidimams, atlikimą;</text:span></text:p>
      <text:p text:style-name="P197"><text:span text:style-name="T198">16.2</text:span><text:span text:style-name="T199">.</text:span><text:span text:style-name="T200"><text:tab/>globos centrų veiklos <text:s/>stebėseną ir <text:s/>vertinimą;<text:s/></text:span></text:p>
      <text:p text:style-name="P201"><text:span text:style-name="T202">16.3</text:span><text:span text:style-name="T203">.</text:span><text:span text:style-name="T204"><text:tab/>teisės aktų nustatyta tvarka gautos informacijos apie globos centrų veiklą vertinimą;</text:span></text:p>
      <text:p text:style-name="P205"><text:span text:style-name="T206">16.4</text:span><text:span text:style-name="T207">.</text:span><text:span text:style-name="T208"><text:tab/>vertinimo metu nustačius teisės aktų pažeidimų – poveikio priemonių taikymo procedūrų iniciavimą;</text:span></text:p>
      <text:p text:style-name="P209"><text:span text:style-name="T210">16.5</text:span><text:span text:style-name="T211">.</text:span><text:span text:style-name="T212"><text:tab/><text:s/>rekomendacijų dėl globos centro veiklos tobulinimo pateikimą.</text:span></text:p>
      <text:p text:style-name="P213"/>
      <text:p text:style-name="P214"><text:span text:style-name="T215">IV</text:span><text:span text:style-name="T216">.<text:s/></text:span><text:span text:style-name="T217">Globos centro veiklos VERTINIMAS ir vertinimo rodikliai</text:span></text:p>
      <text:p text:style-name="P218"/>
      <text:p text:style-name="P219"><text:span text:style-name="T220">17</text:span><text:span text:style-name="T221">.</text:span><text:span text:style-name="T222"><text:tab/></text:span>Vertinimas vykdomas periodiškai, tačiau ne rečiau kaip kartą per 2 metus, <text:s/>vertinimas atliekamas nuolatiniu globos centrų teikiamų statistinių duomenų vertinimu, klausimyno pildymu, vizitais į globos centrą <text:s/>ir rekomendacijų teikimu ir įgyvendinimu.</text:p>
      <text:p text:style-name="P223"><text:span text:style-name="T224">18</text:span><text:span text:style-name="T225">.</text:span><text:span text:style-name="T226"><text:tab/></text:span><text:span text:style-name="T227">Vertinimo rodikliai susieti su globos centro veiklos tikslu ir funkcijomis.</text:span></text:p>
      <text:p text:style-name="P228"><text:span text:style-name="T229">19</text:span><text:span text:style-name="T230">.</text:span><text:span text:style-name="T231"><text:tab/></text:span><text:span text:style-name="T232">Tarnyba ir Departamentas <text:s/>vykdo globos centrų veiklos stebėseną. Departamentas vykdydamas stebėseną analizuoja globos centrų veiklą pagal pateiktus klausimynus bei kitus reikalingus dokumentus, informaciją. Tarnyba vykdydama stebėseną <text:s/>analizuoja globos centrų veiklos <text:s/>ataskaitas, klausimynus ir statistinius rodiklius pateiktus <text:s/>SPIS.</text:span></text:p>
      <text:p text:style-name="P233"><text:span text:style-name="T234">20</text:span><text:span text:style-name="T235">. Globos centro veiklos vertinimas atliekamas <text:s/>vadovaujantis šiais globos centro veiklos <text:s/>rodikliais:</text:span></text:p>
      <text:p text:style-name="P236"><text:span text:style-name="T237">20.1</text:span><text:span text:style-name="T238">. Informavimo priemonių, veiklų, skirtų vaiko globai (rūpybai) šeimoje ar šeimynoje arba įvaikinimui skatinti, skaičius ir viešinimo renginiuose dalyvaujančių asmenų pagal grupes (budinčių globotojų, socialinių globėjų, globėjų giminaičių, įtėvių, šeimynų dalyvių, šeimų ir pavienių asmenų) skaičius ir <text:s/>temos;</text:span></text:p>
      <text:p text:style-name="P239"><text:span text:style-name="T240">20.2</text:span><text:span text:style-name="T241">. informavimo paslaugų asmenims / šeimoms, pageidaujantiems globoti (rūpinti), įvaikinti ar tapti budinčiais globotojais, asmenims, siekiantiems steigti šeimynas, taip pat budintiems globotojams, socialiniams globėjams, globėjams giminaičiams, įtėviams, skaičius, <text:s/>temos;<text:s/></text:span></text:p>
      <text:p text:style-name="P242"><text:span text:style-name="T243">20.3</text:span><text:span text:style-name="T244">. konsultavimo paslaugų <text:s/>asmenims / šeimoms, pageidaujantiems globoti (rūpintis), įvaikinti ar tapti budinčiais globotojais, asmenims, siekiantiems steigti šeimynas, taip pat budintiems globotojams, socialiniams globėjams, globėjams giminaičiams, įtėviams, skaičius, temos;</text:span></text:p>
      <text:p text:style-name="P245"><text:span text:style-name="T246">20.4</text:span><text:span text:style-name="T247">. Mokymų organizavimo ir išvadų rengimas</text:span><text:span text:style-name="T248"><text:s/>pagal Globėjų (rūpintojų)</text:span><text:span text:style-name="T249">, budinčių globotojų, įtėvių, bendruomeninių vaikų globos namų darbuotojų</text:span><text:span text:style-name="T250"><text:s/>rengimo programą (toliau<text:s/></text:span><text:span text:style-name="T251">–</text:span><text:span text:style-name="T252"><text:s/>GIMK programa)</text:span><text:span text:style-name="T253">:</text:span></text:p>
      <text:p text:style-name="P254"><text:span text:style-name="T255">20.4.1</text:span><text:span text:style-name="T256">. pagrindinių mokymų pagal <text:s/>GIMK programą budintiems globotojams, socialiniams globėjams, globėjams giminaičiams, įtėviams, šeimynų dalyviams dėl pasirengimo globoti (rūpintis), prižiūrėti vaikus, įvaikinti bei bendruomeninių vaikų globos namų personalui dėl pasirengimo dirbti šiose įstaigose skaičius ir juose dalyvaujančių asmenų / šeimų skaičius, teisės aktų, reglamentuojančių mokymų organizavimą, laikymasis;</text:span></text:p>
      <text:p text:style-name="P257"><text:span text:style-name="T258">20.4.2</text:span><text:span text:style-name="T259">. specializuotų mokymų pagal GIMK programą budintiems globotojams, socialiniams globėjams, šeimynų dalyviams dėl pasirengimo globoti (rūpintis), prižiūrėti vaikus, bei bendruomeninių vaikų globos namų darbuotojams dėl pasirengimo dirbti šiose įstaigose skaičius ir juose dalyvavusių asmenų / šeimų skaičius, teisės aktų, reglamentuojančių mokymų organizavimą, laikymasis;<text:s/></text:span></text:p>
      <text:p text:style-name="P260"><text:span text:style-name="T261">20.4.3</text:span><text:span text:style-name="T262">. tęstinių periodinių mokymų pagal GIMK programą budintiems globotojams, socialiniams globėjams, globėjams giminaičiams, įtėviams, šeimynų dalyviams, bendruomeninių vaikų globos namų darbuotojams skaičius ir juose dalyvavusių asmenų / šeimų skaičius, temos, periodiškumas (kai mokymai organizuojami tam tikru intervalu, tačiau ne rečiau kaip 3 kartus per kalendorinius metus);</text:span></text:p>
      <text:p text:style-name="P263"><text:span text:style-name="T264">20.5</text:span><text:span text:style-name="T265">. globos centre paslaugas teikiančių Tarnybos atestuotų asmenų parengtų teigiamų išvadų budintiems globotojams, socialiniams globėjams, globėjams giminaičiams, įvaikintojams dėl jų pasirengimo globoti (rūpintis), prižiūrėti vaikus, įvaikinti skaičius, teisės aktų, reglamentuojančių išvadų rengimą, laikymasis;<text:s/></text:span></text:p>
      <text:p text:style-name="P266"><text:span text:style-name="T267">20.6</text:span><text:span text:style-name="T268">. globos centre paslaugas teikiančių Tarnybos atestuotų asmenų parengtų neigiamų išvadų budintiems globotojams, socialiniams globėjams, globėjams giminaičiams, įvaikintojams dėl jų pasirengimo globoti (rūpintis), prižiūrėti vaikus, įvaikinti skaičius, priežastys ir teisės aktų, reglamentuojančių išvadų rengimą, laikymasis;</text:span><text:span text:style-name="T269"><text:s/></text:span></text:p>
      <text:p text:style-name="P270"><text:span text:style-name="T271">20.7</text:span><text:span text:style-name="T272">. teismo sprendimu panaikintų išvadų budintiems globotojams, socialiniams globėjams, globėjams giminaičiams, įvaikintojams dėl jų pasirengimo globoti (rūpintis), prižiūrėti vaikus, įvaikinti, skaičius ir priežastys. <text:s text:c="9"/></text:span></text:p>
      <text:p text:style-name="P273"><text:span text:style-name="T274">20.8</text:span><text:span text:style-name="T275">. Individualaus pagalbos vaikui plano sudarymas, poreikių vertinimas, rezultatų analizė:</text:span></text:p>
      <text:p text:style-name="P276"><text:span text:style-name="T277">20.8.1</text:span><text:span text:style-name="T278">. Globos centre <text:s/>vertinami individualūs vaiko ir budinčio globotojo, socialinio globėjo, globėjo giminaičio, šeimynos dalyvio <text:s/>poreikiai (stipriosios, silpnosios savybės, galimybės, atliktas savęs įsivertinimas ir pan.) ir sudaryti pagalbos planai;</text:span></text:p>
      <text:p text:style-name="P279"><text:span text:style-name="T280">20.8.2</text:span><text:span text:style-name="T281">. Pagalbos plane keliamų uždavinių ir numatytų priemonių <text:s/>įgyvendinimo vertinimas ne rečiau nei kas 6 mėn. atsižvelgiant į <text:s text:c="2"/>individualius <text:s/>vaiko ir budinčio globotojo, socialinio globėjo, globėjo giminaičio, šeimynos dalyvio vaiko poreikius bei tolimesnių veiksmų planavimas. <text:s/>rezultatų apžvelgimas.</text:span></text:p>
      <text:p text:style-name="P282"><text:span text:style-name="T283">20.9</text:span><text:span text:style-name="T284">. Vaiko globos (rūpybos) ar priežiūros koordinavimas:</text:span></text:p>
      <text:p text:style-name="P285"><text:span text:style-name="T286">20.9.1</text:span><text:span text:style-name="T287">. vidutinis globos (rūpybos) ar priežiūros atvejų skaičius tenkantis vienam globos koordinatoriui <text:s/>per metus;</text:span></text:p>
      <text:p text:style-name="P288"><text:span text:style-name="T289">20.9.2</text:span><text:span text:style-name="T290">. intensyvios pagalbos atvejų skaičius tenkantis vienam globos koordinatoriui per <text:s/>metus.</text:span></text:p>
      <text:p text:style-name="P291"><text:span text:style-name="T292">20.10</text:span><text:span text:style-name="T293">. v</text:span><text:span text:style-name="T294">aikų, prižiūrimų budinčių globotojų, ir budinčių globotojų, kuriems teikiama ar organizuojama reikiama pagalba (socialinės paslaugos, psichosocialinės, konsultacinės, teisinės ir kita pagalba) skaičius, suteiktų paslaugų turinys, paslaugų teikimo periodiškumas;<text:s/></text:span></text:p>
      <text:p text:style-name="P295"><text:span text:style-name="T296">20.11</text:span><text:span text:style-name="T297">. budinčių globotojų, esant poreikiui bei galimybėms, <text:s/>ir socialinių globėjų, globėjų giminaičių, šeimynos dalyvių, kuriems suteiktos laikino atokvėpio paslaugos, skaičius, suteiktų paslaugų periodiškumas;</text:span></text:p>
      <text:p text:style-name="P298"><text:span text:style-name="T299">20.12</text:span><text:span text:style-name="T300">. globojamiems (rūpinamiems)<text:s/></text:span><text:span text:style-name="T301">v</text:span><text:span text:style-name="T302">aikams, įvaikintiems vaikams ir socialiniams globėjams, globėjams giminaičiams, įtėviams, šeimynų dalyviams, kuriems teikiama ar organizuojama reikiama pagalba (socialinės paslaugos, psichosocialinės, konsultacinės, teisinės ir kita pagalba) skaičius, suteiktų paslaugų turinys; <text:s text:c="7"/></text:span></text:p>
      <text:p text:style-name="P303"><text:span text:style-name="T304">20.13</text:span><text:span text:style-name="T305">. globos centro vykdomos budinčio globotojo, socialinio globėjo, globėjo giminaičio veiklos kokybės vertinimas: priemonės, periodiškumas, nustatyti <text:s/>pasiekimai (privalumai) ir/ar sunkumai ir pagalba juos šalinant, vertinimo rezultatų panaudojimas Globos centro veiklos tobulinimui;</text:span><text:span text:style-name="T306"><text:s/></text:span></text:p>
      <text:p text:style-name="P307"><text:span text:style-name="T308">20.14</text:span><text:span text:style-name="T309">. savitarpio pagalbos grupių globėjams giminaičiams, įtėviams, budintiems globotojams, socialiniams globėjams, šeimynų dalyviams skaičius ir jose dalyvavusių asmenų / šeimų skaičius, periodiškumas, temos;<text:s/></text:span></text:p>
      <text:p text:style-name="P310"><text:span text:style-name="T311">20.15</text:span><text:span text:style-name="T312">. Suinteresuotų asmenų ar institucijų skundų dėl globos centro veiklos ir teikiamų paslaugų skaičius;</text:span></text:p>
      <text:p text:style-name="P313"><text:span text:style-name="T314">20.16</text:span><text:span text:style-name="T315">. Globos centro administravimas, žmogiškieji, Tarnybos atestuotų asmenų (ne mažiau kaip 20 ak. val. per metus) ir kitų Globos centro specialistų profesinės kompetencijos tobulinimas su globos centro veikla susijusia veikla <text:s/>(ne mažiau kaip 16 ak. val. per metus) ir perio</text:span><text:span text:style-name="T316">diš</text:span><text:span text:style-name="T317">kumas;</text:span></text:p>
      <text:p text:style-name="P318"><text:span text:style-name="T319">20.17</text:span><text:span text:style-name="T320">. Tarnybos ir Departamento metodinių rekomendacijų taikymas globos centro veikloje.</text:span></text:p>
      <text:p text:style-name="P321"><text:span text:style-name="T322">21</text:span><text:span text:style-name="T323">. Tarnyba, vadovaudamasi, Projektų konkurso organizavimo nuostatais, atlikdama globos centrų, teikiančių globėjų (rūpintojų) ir įtėvių paieškos, rengimo, atrankos, konsultavimo ir pagalbos jiems paslaugas ir finansuojamų iš projektų, vertinimą tikrina, ar lėšas projektui gavusi įstaiga laikosi Projektų konkurso organizavimo nuostatų reikalavimų ir valstybės biudžeto lėšų naudojimo sutartyje nustatytų įsipareigojimų.</text:span></text:p>
      <text:p text:style-name="P324"/>
      <text:p text:style-name="P325"><text:span text:style-name="T326">V</text:span><text:span text:style-name="T327">.<text:s/></text:span><text:span text:style-name="T328">VERTINIMO REZULTATAI IR INFORMAVIMAS</text:span></text:p>
      <text:p text:style-name="P329"/>
      <text:p text:style-name="P330"><text:span text:style-name="T331">22</text:span><text:span text:style-name="T332">. Tarnyba kartu su Departamentu po vertinimo atlikimo ne vėliau kaip per 30 kalendorinių dienų parengia ir vertintam globos centrui ir savivaldybei pateikia vertinimo aktą (2 priedas).</text:span></text:p>
      <text:p text:style-name="P333"><text:span text:style-name="T334">23</text:span><text:span text:style-name="T335">. Vertinimo akte turi būti pateikta vertinimo metu surinkta ir apibendrinta informacija, pateiktos išvados, rekomendacijos veiklos tobulinimui.</text:span></text:p>
      <text:p text:style-name="P336"><text:span text:style-name="T337">24</text:span><text:span text:style-name="T338">. Globos centras, gavęs vertinimo ataskaitą, su ja susipažįsta ir per nustatytą terminą, bet ne vėliau kaip per 30 <text:s/>kalendorinių dienų nuo vertinimo ataskaitos gavimo dienos, pateikia informaciją vertinimą atlikusiam Tarnybai ir Departamentui apie veiksmus, kurių ėmėsi ar planuoja imtis vykdydama pateiktas rekomendacijas.</text:span></text:p>
      <text:p text:style-name="P339"><text:span text:style-name="T340">25</text:span><text:span text:style-name="T341">. Tarnyba kartu su Departamentu kito planinio arba neplaninio <text:s/>vertinimo metu įvertina globos centro veiklą pagal vertinimo rodiklius ir patikrina, kaip globos centras vykdė rekomendacijas ir apie tai pažymi ataskaitoje.</text:span></text:p>
      <text:p text:style-name="P342"/>
      <text:p text:style-name="P343"><text:span text:style-name="T344">VII</text:span><text:span text:style-name="T345">.<text:s/></text:span><text:span text:style-name="T346">POVEIKIO PRIEMONIŲ TAIKYMO PROCEDŪRŲ INICIAVIMAS</text:span></text:p>
      <text:p text:style-name="P347"/>
      <text:p text:style-name="P348"><text:span text:style-name="T349">26</text:span><text:span text:style-name="T350">. Tarnyba ir Departamentas, nustatę teisės aktų pažeidimus ar<text:s/></text:span><text:span text:style-name="T351">neatitikimus teisės aktų reikalavimams,</text:span><text:span text:style-name="T352"><text:s/>turfi inicijuoti poveikio priemonių taikymą <text:s/>informuodami atsakingas valstybės ar savivaldybių institucijas dėl pagal jų kompetenciją <text:s/>poveikio priemonių taikymo.</text:span></text:p>
      <text:p text:style-name="P353"/>
      <text:p text:style-name="P354"><text:span text:style-name="T355">VI</text:span><text:span text:style-name="T356">.<text:s/></text:span><text:span text:style-name="T357">BAIGIAMOSIOS NUOSTATOS</text:span></text:p>
      <text:p text:style-name="P358"/>
      <text:p text:style-name="P359"><text:span text:style-name="T360">27</text:span><text:span text:style-name="T361">. Vertinimui organizuoti ir vykdyti naudojamos valstybės biudžeto ir kitų šaltinių lėšos įstatymų ir kitų teisės aktų nustatyta tvarka.</text:span></text:p>
      <text:p text:style-name="P362"><text:span text:style-name="T363">28</text:span><text:span text:style-name="T364">. Planinis globos centro vertinimas gali būti atšauktas arba pakeista jo data, dėl svarbių, iš anksto nenumatytų aplinkybių.</text:span></text:p>
      <text:p text:style-name="P365"><text:span text:style-name="T366">29</text:span><text:span text:style-name="T367">. Globos centras turi teisę kreiptis dėl vertinimą atliekančių Tarnybos ir (ar) departamento darbuotojų korupcinio pobūdžio ar kitų teisės aktų reikalavimų neatitinkančių veikų Tarnybos ir (ar) Departamento vadovus, Specialiųjų tyrimų tarnybą, kitas institucijas šio ir kitų įstatymų nustatyta tvarka. Tarnyba ir Departamentas skundus nagrinėja Lietuvos Respublikos viešojo administravimo įstatymo nustatyta tvarka.<text:s/></text:span></text:p>
      <text:p text:style-name="P368"/>
      <text:p text:style-name="P369"><text:span text:style-name="T3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4-07-12T21:31:00Z</meta:creation-date>
    <dc:date>2024-07-12T21:31:00Z</dc:date>
    <meta:template xlink:href="Normal.dotm" xlink:type="simple"/>
    <meta:editing-cycles>2</meta:editing-cycles>
    <meta:editing-duration>PT0S</meta:editing-duration>
    <meta:document-statistic meta:page-count="3" meta:paragraph-count="114" meta:word-count="2318" meta:character-count="19360" meta:row-count="463" meta:non-whitespace-character-count="17156"/>
  </office:meta>
</office:document-meta>
</file>