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style:line-height-at-least="0.25in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letter-spacing="0.0694in"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2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66055in" svg:height="0.70508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lietuvos respublikos vyriausybės 2017 m. birželio 21 d. nutarimo Nr. 496 „Dėl lietuvos respublikos darbo kodekso įgyvendinimo“ pakeitimo</text:p>
      <text:p text:style-name="P15"/>
      <text:p text:style-name="P16">2019 m. gegužės 8 d. Nr. 458</text:p>
      <text:p text:style-name="P17">Vilnius</text:p>
      <text:p text:style-name="P18"/>
      <text:p text:style-name="P19"/>
      <text:p text:style-name="P20"><text:span text:style-name="T21">Lietuvos Respublikos Vyriausybė</text:span><text:span text:style-name="T22"><text:s/>nutari</text:span><text:span text:style-name="T23">a:</text:span></text:p>
      <text:p text:style-name="P24"><text:span text:style-name="T25">1</text:span><text:span text:style-name="T26">. Pakeisti Lietuvos Respublikos Vyriausybės 2017 m. birželio 21 d. nutarimą Nr. 496 „Dėl Lietuvos Respublikos darbo kodekso įgyvendinimo“ ir 2.1 papunktį išdėstyti taip:</text:span></text:p>
      <text:p text:style-name="P27"><text:span text:style-name="T28">„</text:span><text:span text:style-name="T29">2.1</text:span><text:span text:style-name="T30">. Lietuvos Respublikos socialinės apsaugos ir darbo ministeriją patvirtinti Tarpininkų atlygio ir kelionės išlaidų dydį ir apmokėjimo tvarkos aprašą;“.</text:span></text:p>
      <text:p text:style-name="P31"><text:span text:style-name="T32">2</text:span><text:span text:style-name="T33">. Šis nutarimas įsigalioja 2019 m. liepos 1 d.</text:span></text:p>
      <text:p text:style-name="P34"/>
      <text:p text:style-name="P35"/>
      <text:p text:style-name="P36"/>
      <text:p text:style-name="P37">Ministras Pirmininkas <text:s text:c="69"/>Saulius Skvernelis</text:p>
      <text:p text:style-name="P38"/>
      <text:p text:style-name="P39"/>
      <text:p text:style-name="P40"/>
      <text:p text:style-name="P41"><text:span text:style-name="T42">Socialinės apsaugos ir darbo ministras <text:s text:c="42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06-30T21:43:00Z</meta:creation-date>
    <dc:date>2019-06-30T21:43:00Z</dc:date>
    <meta:print-date>2019-04-10T09:30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/>
    <meta:user-defined meta:name="_AuthorEmail">Vanda.Dudiene@socmin.lt</meta:user-defined>
    <meta:user-defined meta:name="_AuthorEmailDisplayName">Vanda Dudienė</meta:user-defined>
    <meta:user-defined meta:name="_ReviewingToolsShownOnce"/>
    <meta:document-statistic meta:page-count="1" meta:paragraph-count="8" meta:word-count="118" meta:character-count="869" meta:row-count="21" meta:non-whitespace-character-count="759"/>
  </office:meta>
</office:document-meta>
</file>