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paragraph-properties fo:text-align="center"/>
    </style:style>
    <style:style style:name="P8" style:parent-style-name="Heading1" style:family="paragraph">
      <style:paragraph-properties fo:text-align="center"/>
    </style:style>
    <style:style style:name="P9" style:parent-style-name="Normal" style:family="paragraph">
      <style:paragraph-properties fo:text-align="center" fo:margin-left="-0.0833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tab-stops>
          <style:tab-stop style:type="left" style:position="0.5909in"/>
        </style:tab-stops>
      </style:paragraph-properties>
    </style:style>
    <style:style style:name="T13" style:parent-style-name="DefaultParagraphFont" style:family="text">
      <style:text-properties fo:letter-spacing="0.0263in"/>
    </style:style>
    <style:style style:name="P14" style:parent-style-name="Normal" style:family="paragraph">
      <style:paragraph-properties fo:text-align="justify" fo:margin-left="-0.0833in" fo:margin-right="0.0375in" fo:text-indent="0.6743in">
        <style:tab-stops>
          <style:tab-stop style:type="left" style:position="0.6743in"/>
          <style:tab-stop style:type="left" style:position="0.7729in"/>
        </style:tab-stops>
      </style:paragraph-properties>
    </style:style>
    <style:style style:name="P15" style:parent-style-name="Normal" style:family="paragraph">
      <style:paragraph-properties fo:text-align="justify" fo:margin-left="-0.0833in" fo:text-indent="0.6743in">
        <style:tab-stops>
          <style:tab-stop style:type="left" style:position="0.6743in"/>
        </style:tab-stops>
      </style:paragraph-properties>
    </style:style>
    <style:style style:name="P16" style:parent-style-name="Normal" style:family="paragraph">
      <style:paragraph-properties fo:text-align="justify" fo:margin-left="-0.0833in" fo:text-indent="0.6743in">
        <style:tab-stops>
          <style:tab-stop style:type="left" style:position="0.6743in"/>
        </style:tab-stops>
      </style:paragraph-properties>
    </style:style>
    <style:style style:name="P17" style:parent-style-name="Normal" style:family="paragraph">
      <style:paragraph-properties fo:text-align="justify" fo:margin-left="-0.0833in" fo:text-indent="0.6743in">
        <style:tab-stops>
          <style:tab-stop style:type="left" style:position="0.6743in"/>
        </style:tab-stops>
      </style:paragraph-properties>
    </style:style>
    <style:style style:name="P18" style:parent-style-name="Normal" style:family="paragraph">
      <style:paragraph-properties fo:text-align="justify" fo:margin-left="-0.0833in" fo:text-indent="0.6743in">
        <style:tab-stops>
          <style:tab-stop style:type="left" style:position="0.6743in"/>
        </style:tab-stops>
      </style:paragraph-properties>
    </style:style>
    <style:style style:name="P19" style:parent-style-name="Normal" style:family="paragraph">
      <style:paragraph-properties fo:text-align="justify" fo:margin-left="-0.0833in" fo:text-indent="0.6743in">
        <style:tab-stops>
          <style:tab-stop style:type="left" style:position="0.6743in"/>
        </style:tab-stops>
      </style:paragraph-properties>
    </style:style>
    <style:style style:name="P20" style:parent-style-name="Normal" style:family="paragraph">
      <style:paragraph-properties fo:text-align="justify" fo:margin-left="-0.0833in" fo:text-indent="0.6743in">
        <style:tab-stops>
          <style:tab-stop style:type="left" style:position="0.6743in"/>
        </style:tab-stops>
      </style:paragraph-properties>
    </style:style>
    <style:style style:name="P21" style:parent-style-name="Normal" style:family="paragraph">
      <style:paragraph-properties fo:text-align="justify" fo:margin-left="-0.0833in" fo:text-indent="0.6743in">
        <style:tab-stops>
          <style:tab-stop style:type="left" style:position="0.6743in"/>
        </style:tab-stops>
      </style:paragraph-properties>
    </style:style>
    <style:style style:name="P22" style:parent-style-name="Normal" style:family="paragraph">
      <style:paragraph-properties fo:text-align="justify" fo:margin-left="-0.0833in" fo:text-indent="0.6743in">
        <style:tab-stops>
          <style:tab-stop style:type="left" style:position="0.6743in"/>
        </style:tab-stops>
      </style:paragraph-properties>
    </style:style>
    <style:style style:name="P23" style:parent-style-name="Normal" style:family="paragraph">
      <style:paragraph-properties fo:text-align="justify" fo:margin-left="-0.0833in" fo:text-indent="0.6743in">
        <style:tab-stops>
          <style:tab-stop style:type="left" style:position="0.6743in"/>
        </style:tab-stops>
      </style:paragraph-propertie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margin-left="-0.0833in" fo:text-indent="0.6743in">
        <style:tab-stops>
          <style:tab-stop style:type="left" style:position="0.6743in"/>
        </style:tab-stops>
      </style:paragraph-properties>
    </style:style>
    <style:style style:name="P28" style:parent-style-name="Normal" style:family="paragraph">
      <style:paragraph-properties fo:text-align="justify" fo:margin-left="-0.0833in" fo:text-indent="0.6743in">
        <style:tab-stops>
          <style:tab-stop style:type="left" style:position="0.6743in"/>
        </style:tab-stops>
      </style:paragraph-properties>
    </style:style>
    <style:style style:name="P29" style:parent-style-name="Normal" style:family="paragraph">
      <style:paragraph-properties fo:text-align="justify" fo:margin-left="-0.0833in" fo:text-indent="0.6743in">
        <style:tab-stops>
          <style:tab-stop style:type="left" style:position="0.6743in"/>
        </style:tab-stops>
      </style:paragraph-properties>
    </style:style>
    <style:style style:name="P30" style:parent-style-name="Normal" style:family="paragraph">
      <style:paragraph-properties fo:text-align="justify" fo:margin-left="-0.0833in" fo:text-indent="0.6743in">
        <style:tab-stops>
          <style:tab-stop style:type="left" style:position="0.6743in"/>
        </style:tab-stops>
      </style:paragraph-properties>
    </style:style>
    <style:style style:name="P31" style:parent-style-name="Normal" style:family="paragraph">
      <style:paragraph-properties fo:text-align="justify" fo:margin-left="-0.0833in" fo:text-indent="0.6743in">
        <style:tab-stops>
          <style:tab-stop style:type="left" style:position="0.6743in"/>
        </style:tab-stops>
      </style:paragraph-properties>
    </style:style>
    <style:style style:name="P32" style:parent-style-name="Normal" style:family="paragraph">
      <style:paragraph-properties fo:text-align="justify" fo:margin-left="-0.0833in" fo:text-indent="0.6743in">
        <style:tab-stops>
          <style:tab-stop style:type="left" style:position="0.6743in"/>
        </style:tab-stops>
      </style:paragraph-properties>
    </style:style>
    <style:style style:name="P33" style:parent-style-name="Normal" style:family="paragraph">
      <style:paragraph-properties style:text-autospace="none" fo:text-align="justify" fo:text-indent="0.5909in" fo:background-color="#FFFFFF">
        <style:tab-stops>
          <style:tab-stop style:type="left" style:position="0.5909in"/>
        </style:tab-stops>
      </style:paragraph-properties>
    </style:style>
    <style:style style:name="P34" style:parent-style-name="BodyTextIndent3" style:family="paragraph">
      <style:paragraph-properties fo:text-indent="0in"/>
      <style:text-properties style:font-name="Times New Roman" style:font-size-complex="12pt" style:language-asian="en" style:country-asian="US"/>
    </style:style>
    <style:style style:name="TableColumn36" style:family="table-column">
      <style:table-column-properties style:column-width="0.05in"/>
    </style:style>
    <style:style style:name="TableColumn37" style:family="table-column">
      <style:table-column-properties style:column-width="1.3944in"/>
    </style:style>
    <style:style style:name="TableColumn38" style:family="table-column">
      <style:table-column-properties style:column-width="0.1062in"/>
    </style:style>
    <style:style style:name="TableColumn39" style:family="table-column">
      <style:table-column-properties style:column-width="1.2944in"/>
    </style:style>
    <style:style style:name="TableColumn40" style:family="table-column">
      <style:table-column-properties style:column-width="0.8527in"/>
    </style:style>
    <style:style style:name="TableColumn41" style:family="table-column">
      <style:table-column-properties style:column-width="0.0694in"/>
    </style:style>
    <style:style style:name="TableColumn42" style:family="table-column">
      <style:table-column-properties style:column-width="0.3368in"/>
    </style:style>
    <style:style style:name="TableColumn43" style:family="table-column">
      <style:table-column-properties style:column-width="1.5104in"/>
    </style:style>
    <style:style style:name="TableColumn44" style:family="table-column">
      <style:table-column-properties style:column-width="1.2041in"/>
    </style:style>
    <style:style style:name="TableColumn45" style:family="table-column">
      <style:table-column-properties style:column-width="0.0986in"/>
    </style:style>
    <style:style style:name="TableColumn46" style:family="table-column">
      <style:table-column-properties style:column-width="0.2076in"/>
    </style:style>
    <style:style style:name="TableColumn47" style:family="table-column">
      <style:table-column-properties style:column-width="0.5166in"/>
    </style:style>
    <style:style style:name="TableColumn48" style:family="table-column">
      <style:table-column-properties style:column-width="0.7138in"/>
    </style:style>
    <style:style style:name="TableColumn49" style:family="table-column">
      <style:table-column-properties style:column-width="0.8409in"/>
    </style:style>
    <style:style style:name="TableColumn50" style:family="table-column">
      <style:table-column-properties style:column-width="0.8048in"/>
    </style:style>
    <style:style style:name="Table35" style:family="table">
      <style:table-properties style:width="10.0013in" fo:margin-left="-0.05in" table:align="left"/>
    </style:style>
    <style:style style:name="TableRow51" style:family="table-row">
      <style:table-row-properties/>
    </style:style>
    <style:style style:name="TableCell53" style:family="table-cell">
      <style:table-cell-properties fo:border="none" fo:padding-top="0in" fo:padding-left="0.075in" fo:padding-bottom="0in" fo:padding-right="0.075in"/>
    </style:style>
    <style:style style:name="P52" style:parent-style-name="BodyTextIndent3" style:family="paragraph">
      <style:paragraph-properties fo:text-indent="0in"/>
      <style:text-properties style:font-name="Times New Roman" style:font-size-complex="12pt"/>
    </style:style>
    <style:style style:name="P54" style:parent-style-name="BodyTextIndent3" style:family="paragraph">
      <style:paragraph-properties fo:text-indent="0in"/>
      <style:text-properties style:font-name="Times New Roman" style:font-size-complex="12pt"/>
    </style:style>
    <style:style style:name="TableCell55" style:family="table-cell">
      <style:table-cell-properties fo:border="none" fo:padding-top="0in" fo:padding-left="0.075in" fo:padding-bottom="0in" fo:padding-right="0.075in"/>
    </style:style>
    <style:style style:name="P56" style:parent-style-name="BodyTextIndent3" style:family="paragraph">
      <style:paragraph-properties fo:text-align="end" fo:text-indent="0in"/>
      <style:text-properties style:font-name="Times New Roman" style:font-size-complex="12pt"/>
    </style:style>
    <style:style style:name="P57" style:parent-style-name="BodyTextIndent3" style:family="paragraph">
      <style:paragraph-properties fo:text-align="end" fo:text-indent="0in"/>
    </style:style>
    <style:style style:name="T58" style:parent-style-name="DefaultParagraphFont" style:family="text">
      <style:text-properties style:font-name="Times New Roman" style:font-size-complex="12pt"/>
    </style:style>
    <style:style style:name="P59"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60" style:family="table-row">
      <style:table-row-properties/>
    </style:style>
    <style:style style:name="TableCell62" style:family="table-cell">
      <style:table-cell-properties fo:border="none" fo:padding-top="0in" fo:padding-left="0.075in" fo:padding-bottom="0in" fo:padding-right="0.075in"/>
    </style:style>
    <style:style style:name="P61" style:parent-style-name="BodyTextIndent3" style:family="paragraph">
      <style:paragraph-properties fo:text-indent="0in"/>
      <style:text-properties style:font-name="Times New Roman" style:font-size-complex="12pt"/>
    </style:style>
    <style:style style:name="P63" style:parent-style-name="Normal" style:family="paragraph">
      <style:text-properties style:language-asian="lt" style:country-asian="LT"/>
    </style:style>
    <style:style style:name="P64" style:parent-style-name="BodyTextIndent3" style:family="paragraph">
      <style:paragraph-properties fo:text-indent="0in"/>
      <style:text-properties style:font-name="Times New Roman" fo:color="#FF0000" style:font-size-complex="12pt"/>
    </style:style>
    <style:style style:name="TableCell65" style:family="table-cell">
      <style:table-cell-properties fo:border="none" fo:padding-top="0in" fo:padding-left="0.075in" fo:padding-bottom="0in" fo:padding-right="0.075in"/>
    </style:style>
    <style:style style:name="P66" style:parent-style-name="BodyTextIndent3" style:family="paragraph">
      <style:paragraph-properties fo:text-align="end" fo:text-indent="0in"/>
      <style:text-properties style:font-name="Times New Roman" style:font-size-complex="12pt"/>
    </style:style>
    <style:style style:name="TableRow67" style:family="table-row">
      <style:table-row-properties/>
    </style:style>
    <style:style style:name="TableCell69" style:family="table-cell">
      <style:table-cell-properties fo:border="none" fo:padding-top="0in" fo:padding-left="0.075in" fo:padding-bottom="0in" fo:padding-right="0.075in"/>
    </style:style>
    <style:style style:name="P68" style:parent-style-name="BodyTextIndent3" style:family="paragraph">
      <style:paragraph-properties fo:text-indent="0in"/>
      <style:text-properties style:font-name="Times New Roman" style:font-size-complex="12pt"/>
    </style:style>
    <style:style style:name="TableCell70" style:family="table-cell">
      <style:table-cell-properties fo:border="none" fo:padding-top="0in" fo:padding-left="0.075in" fo:padding-bottom="0in" fo:padding-right="0.075in"/>
    </style:style>
    <style:style style:name="P71" style:parent-style-name="BodyTextIndent3" style:family="paragraph">
      <style:paragraph-properties fo:text-align="end" fo:text-indent="0in"/>
      <style:text-properties style:font-name="Times New Roman"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1pt"/>
    </style:style>
    <style:style style:name="TableRow104" style:family="table-row">
      <style:table-row-properties/>
    </style:style>
    <style:style style:name="TableCell106" style:family="table-cell">
      <style:table-cell-properties fo:border="none" fo:padding-top="0in" fo:padding-left="0.075in" fo:padding-bottom="0in" fo:padding-right="0.075in"/>
    </style:style>
    <style:style style:name="P105" style:parent-style-name="Normal" style:family="paragraph">
      <style:text-properties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language-asian="lt" style:country-asian="LT"/>
    </style:style>
    <style:style style:name="TableRow115" style:family="table-row">
      <style:table-row-properties/>
    </style:style>
    <style:style style:name="TableCell117" style:family="table-cell">
      <style:table-cell-properties fo:border="none" fo:padding-top="0in" fo:padding-left="0.075in" fo:padding-bottom="0in" fo:padding-right="0.075in"/>
    </style:style>
    <style:style style:name="P116" style:parent-style-name="Normal" style:family="paragraph">
      <style:text-properties style:font-name="TimesLT" fo:font-size="10pt" style:font-size-asian="10pt" style:font-size-complex="10pt" style:language-asian="lt" style:country-asian="LT"/>
    </style:style>
    <style:style style:name="P118" style:parent-style-name="Normal" style:family="paragraph">
      <style:text-properties style:font-name="TimesLT" fo:font-size="10pt" style:font-size-asian="10pt" style:font-size-complex="10pt" style:language-asian="lt" style:country-asian="LT"/>
    </style:style>
    <style:style style:name="P119" style:parent-style-name="Normal" style:family="paragraph">
      <style:text-properties style:font-name="TimesLT" fo:font-size="10pt" style:font-size-asian="10pt" style:font-size-complex="10pt" style:language-asian="lt" style:country-asian="LT"/>
    </style:style>
    <style:style style:name="P120" style:parent-style-name="Normal" style:family="paragraph">
      <style:text-properties style:font-name="TimesLT" fo:font-size="10pt" style:font-size-asian="10pt" style:font-size-complex="10pt" style:language-asian="lt" style:country-asian="LT"/>
    </style:style>
    <style:style style:name="P121" style:parent-style-name="Normal" style:family="paragraph">
      <style:text-properties style:font-name="TimesLT" fo:font-size="10pt" style:font-size-asian="10pt" style:font-size-complex="10pt" style:language-asian="lt" style:country-asian="LT"/>
    </style:style>
    <style:style style:name="P122" style:parent-style-name="Normal" style:family="paragraph">
      <style:text-properties style:font-name="TimesLT" fo:font-size="10pt" style:font-size-asian="10pt" style:font-size-complex="10pt" style:language-asian="lt" style:country-asian="LT"/>
    </style:style>
    <style:style style:name="P123" style:parent-style-name="Normal" style:family="paragraph">
      <style:text-properties style:font-name="TimesLT" fo:font-size="10pt" style:font-size-asian="10pt" style:font-size-complex="10pt" style:language-asian="lt" style:country-asian="LT"/>
    </style:style>
    <style:style style:name="P124" style:parent-style-name="Normal" style:family="paragraph">
      <style:text-properties style:font-name="TimesLT" fo:font-size="10pt" style:font-size-asian="10pt" style:font-size-complex="10pt" style:language-asian="lt" style:country-asian="LT"/>
    </style:style>
    <style:style style:name="P125" style:parent-style-name="Normal" style:family="paragraph">
      <style:text-properties style:font-name="TimesLT" fo:font-size="10pt" style:font-size-asian="10pt" style:font-size-complex="10pt" style:language-asian="lt" style:country-asian="LT"/>
    </style:style>
    <style:style style:name="P126" style:parent-style-name="Normal" style:family="paragraph">
      <style:paragraph-properties fo:margin-left="3.5437in">
        <style:tab-stops/>
      </style:paragraph-properties>
      <style:text-properties style:language-asian="lt" style:country-asian="LT"/>
    </style:style>
    <style:style style:name="P127" style:parent-style-name="Normal" style:family="paragraph">
      <style:paragraph-properties fo:margin-left="3.5437in">
        <style:tab-stops/>
      </style:paragraph-properties>
      <style:text-properties style:language-asian="lt" style:country-asian="LT"/>
    </style:style>
    <style:style style:name="P128" style:parent-style-name="Normal" style:family="paragraph">
      <style:paragraph-properties fo:margin-left="3.5437in">
        <style:tab-stops/>
      </style:paragraph-properties>
      <style:text-properties style:language-asian="lt" style:country-asian="LT"/>
    </style:style>
    <style:style style:name="P129" style:parent-style-name="Normal" style:family="paragraph">
      <style:paragraph-properties fo:margin-left="3.5437in">
        <style:tab-stops/>
      </style:paragraph-properties>
      <style:text-properties style:language-asian="lt" style:country-asian="LT"/>
    </style:style>
    <style:style style:name="P130" style:parent-style-name="Normal" style:family="paragraph">
      <style:paragraph-properties fo:margin-left="3.5437in">
        <style:tab-stops/>
      </style:paragraph-properties>
      <style:text-properties style:language-asian="lt" style:country-asian="LT"/>
    </style:style>
    <style:style style:name="P131" style:parent-style-name="Normal" style:family="paragraph">
      <style:paragraph-properties fo:margin-left="3.5437in">
        <style:tab-stops/>
      </style:paragraph-properties>
      <style:text-properties style:language-asian="lt" style:country-asian="LT"/>
    </style:style>
    <style:style style:name="P132" style:parent-style-name="Normal" style:family="paragraph">
      <style:paragraph-properties fo:margin-left="3.5437in">
        <style:tab-stops/>
      </style:paragraph-properties>
      <style:text-properties style:language-asian="lt" style:country-asian="LT"/>
    </style:style>
    <style:style style:name="P133" style:parent-style-name="Normal" style:family="paragraph">
      <style:paragraph-properties fo:margin-left="3.5437in">
        <style:tab-stops/>
      </style:paragraph-properties>
      <style:text-properties style:language-asian="lt" style:country-asian="LT"/>
    </style:style>
    <style:style style:name="P134" style:parent-style-name="Normal" style:family="paragraph">
      <style:paragraph-properties fo:margin-left="3.5437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margin-left="3.5437in">
        <style:tab-stops/>
      </style:paragraph-properties>
      <style:text-properties style:language-asian="lt" style:country-asian="LT"/>
    </style:style>
    <style:style style:name="P137" style:parent-style-name="Normal" style:family="paragraph">
      <style:paragraph-properties fo:margin-left="3.5437in">
        <style:tab-stops/>
      </style:paragraph-properties>
      <style:text-properties style:language-asian="lt" style:country-asian="LT"/>
    </style:style>
    <style:style style:name="P138" style:parent-style-name="Normal" style:family="paragraph">
      <style:paragraph-properties fo:text-align="center"/>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5909in"/>
      <style:text-properties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fo:language="da" fo:country="DK"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style:text-properties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13in"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5909in"/>
      <style:text-properties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language="da" fo:country="DK"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style:language-asian="lt" style:country-asian="LT"/>
    </style:style>
    <style:style style:name="P287" style:parent-style-name="Normal" style:family="paragraph">
      <style:paragraph-properties fo:text-align="justify" fo:text-indent="0.418in"/>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ext-properties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font-style-complex="italic"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style:line-height-at-least="0.0694in" fo:text-indent="0.418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style:language-asian="lt" style:country-asian="LT"/>
    </style:style>
    <style:style style:name="P310" style:parent-style-name="Normal" style:family="paragraph">
      <style:paragraph-properties fo:text-align="justify" fo:text-indent="0.3937in"/>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text-properties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text-properties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text-properties style:language-asian="lt" style:country-asian="LT"/>
    </style:style>
    <style:style style:name="P350" style:parent-style-name="Normal" style:family="paragraph">
      <style:paragraph-properties fo:text-align="justify" fo:text-indent="0.3937in"/>
      <style:text-properties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text-properties style:language-asian="lt" style:country-asian="LT"/>
    </style:style>
    <style:style style:name="P353" style:parent-style-name="Normal" style:family="paragraph">
      <style:paragraph-properties fo:text-align="justify" fo:text-indent="0.3937in"/>
      <style:text-properties style:language-asian="lt" style:country-asian="LT"/>
    </style:style>
    <style:style style:name="P354" style:parent-style-name="Normal" style:family="paragraph">
      <style:paragraph-properties fo:text-align="justify" fo:text-indent="0.3937in"/>
      <style:text-properties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text-properties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justify" fo:text-indent="0.3937in"/>
      <style:text-properties style:language-asian="lt" style:country-asian="LT"/>
    </style:style>
    <style:style style:name="P360" style:parent-style-name="Normal" style:family="paragraph">
      <style:paragraph-properties fo:text-align="justify" fo:text-indent="0.3937in"/>
      <style:text-properties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center" fo:text-indent="0.3937in"/>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text-indent="0.3937in"/>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3937in"/>
      <style:text-properties style:font-weight-complex="bold" style:language-asian="lt" style:country-asian="LT"/>
    </style:style>
    <style:style style:name="P372" style:parent-style-name="Normal" style:family="paragraph">
      <style:paragraph-properties fo:text-align="justify" fo:text-indent="0.3937in"/>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font-style-complex="italic"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text-properties style:language-asian="lt" style:country-asian="LT"/>
    </style:style>
    <style:style style:name="P397" style:parent-style-name="Normal" style:family="paragraph">
      <style:paragraph-properties fo:text-align="justify" fo:text-indent="0.3937in"/>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style:language-asian="lt" style:country-asian="LT"/>
    </style:style>
    <style:style style:name="P467" style:parent-style-name="Normal" style:family="paragraph">
      <style:paragraph-properties fo:text-align="justify" fo:text-indent="0.5909in"/>
      <style:text-properties fo:color="#FF0000" style:language-asian="lt" style:country-asian="LT"/>
    </style:style>
    <style:style style:name="P468" style:parent-style-name="Normal" style:family="paragraph">
      <style:paragraph-properties fo:text-align="center" fo:text-indent="0.5909in"/>
      <style:text-properties fo:font-weight="bold" style:font-weight-asian="bold" style:language-asian="lt" style:country-asian="LT"/>
    </style:style>
    <style:style style:name="P469" style:parent-style-name="Normal" style:family="paragraph">
      <style:paragraph-properties fo:text-align="center" fo:text-indent="0.5909in"/>
      <style:text-properties fo:font-weight="bold" style:font-weight-asian="bold" style:language-asian="lt" style:country-asian="LT"/>
    </style:style>
    <style:style style:name="P470" style:parent-style-name="Normal" style:family="paragraph">
      <style:paragraph-properties fo:text-align="center" fo:text-indent="0.5909in"/>
      <style:text-properties fo:font-weight="bold" style:font-weight-asian="bold"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BodyText" style:family="paragraph">
      <style:paragraph-properties fo:text-align="center" fo:margin-bottom="0in" style:line-height-at-least="0.0694in"/>
    </style:style>
    <style:style style:name="P473" style:parent-style-name="Normal" style:family="paragraph">
      <style:paragraph-properties fo:text-align="justify" fo:text-indent="0.5909in"/>
      <style:text-properties style:language-asian="lt" style:country-asian="LT"/>
    </style:style>
    <style:style style:name="P474" style:parent-style-name="Normal" style:family="paragraph">
      <style:paragraph-properties fo:text-align="justify" fo:text-indent="0.5909in"/>
      <style:text-properties style:language-asian="lt" style:country-asian="LT"/>
    </style:style>
    <style:style style:name="P475" style:parent-style-name="Normal" style:family="paragraph">
      <style:paragraph-properties fo:text-align="justify" fo:text-indent="0.5909in"/>
      <style:text-properties style:language-asian="lt" style:country-asian="LT"/>
    </style:style>
    <style:style style:name="P476" style:parent-style-name="Normal" style:family="paragraph">
      <style:paragraph-properties fo:text-align="justify" fo:text-indent="0.5909in"/>
      <style:text-properties style:language-asian="lt" style:country-asian="LT"/>
    </style:style>
    <style:style style:name="P477" style:parent-style-name="Normal" style:family="paragraph">
      <style:paragraph-properties fo:text-align="justify" fo:text-indent="0.5909in"/>
      <style:text-properties style:language-asian="lt" style:country-asian="LT"/>
    </style:style>
    <style:style style:name="P478" style:parent-style-name="Normal" style:family="paragraph">
      <style:paragraph-properties fo:text-align="justify" fo:text-indent="0.5909in"/>
      <style:text-properties style:language-asian="lt" style:country-asian="LT"/>
    </style:style>
    <style:style style:name="P479" style:parent-style-name="Normal" style:family="paragraph">
      <style:paragraph-properties fo:text-align="justify" fo:text-indent="0.5909in"/>
      <style:text-properties style:language-asian="lt" style:country-asian="LT"/>
    </style:style>
    <style:style style:name="P480" style:parent-style-name="Normal" style:family="paragraph">
      <style:paragraph-properties fo:text-align="justify" fo:text-indent="0.5909in"/>
      <style:text-properties style:language-asian="lt" style:country-asian="LT"/>
    </style:style>
    <style:style style:name="P481" style:parent-style-name="Normal" style:family="paragraph">
      <style:paragraph-properties fo:text-align="justify" fo:text-indent="0.5909in"/>
      <style:text-properties style:language-asian="lt" style:country-asian="LT"/>
    </style:style>
    <style:style style:name="P482" style:parent-style-name="Normal" style:family="paragraph">
      <style:paragraph-properties fo:text-align="justify" fo:text-indent="0.5909in"/>
      <style:text-properties style:language-asian="lt" style:country-asian="LT"/>
    </style:style>
    <style:style style:name="P483" style:parent-style-name="Normal" style:family="paragraph">
      <style:paragraph-properties>
        <style:tab-stops>
          <style:tab-stop style:type="left" style:position="5.75in"/>
        </style:tab-stops>
      </style:paragraph-properties>
      <style:text-properties style:font-name="TimesLT" fo:font-size="10pt" style:font-size-asian="10pt" style:font-size-complex="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span text:style-name="T4"><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5"/>
      <text:p text:style-name="P6">PAKRUOJO RAJONO SAVIVALDYBĖS TARYBA</text:p>
      <text:h text:style-name="P7" text:outline-level="1"/>
      <text:h text:style-name="P8" text:outline-level="1">SPRENDIMAS</text:h>
      <text:p text:style-name="P9">DĖL PAKRUOJO RAJONO SAVIVALDYBĖS KVARTALO ENERGINIO EFEKTYVUMO DIDINIMO PROGRAMOS PATVIRTINIMO<text:s/>IR PROGRAMOS ADMINISTRAVIMO</text:p>
      <text:p text:style-name="Normal"/>
      <text:p text:style-name="P10">2018<text:s/>m.<text:s/>rugsėjo 27<text:s/>d. Nr. T-232</text:p>
      <text:p text:style-name="P11">Pakruojis</text:p>
      <text:p text:style-name="Normal"/>
      <text:p text:style-name="P12">Vadovaudamasi Lietuvos Respublikos vietos savivaldos įstatymo 6 straipsnio 22 punktu, 16 straipsnio 2 dalies 4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text:s/>Pakruojo<text:s/>rajono savivaldybės iniciatyva atrinkto kvartalo bei jo energinio efektyvumo didinimo galimybių rezultatus,<text:s/>Pakruojo<text:s/>rajono <text:s/>savivaldybės <text:s/>taryba <text:s/><text:span text:style-name="T13">nusprendži</text:span>a:</text:p>
      <text:p text:style-name="P14">1. Patvirtinti<text:s/>Pakruojo<text:s/>rajono savivaldybės kvartalo energinio efektyvumo didinimo programą (toliau – Programa) (pridedama).</text:p>
      <text:p text:style-name="P15">2. Paskirti Programos įgyvendinimo administratorius (toliau – Programos administratorius):</text:p>
      <text:p text:style-name="P16">2.1.<text:s/>Pakruojo<text:s/>rajono savivaldybės<text:s/>(toliau –<text:s/>savivaldybė)<text:s/><text:s/>administraciją,<text:s/>savivaldybės įstaigą<text:s/>arba kitą<text:s/>savivaldybės kontroliuojamą<text:s/>įmonę<text:s/>ar bendrovę:</text:p>
      <text:p text:style-name="P17">2.1.1. atsakingą už daugiabučių namų atnaujinimo ir energinio efektyvumo didinimo projektų rengimo organizavimą bei įgyvendinimą –<text:s/>viešąją<text:s/>įstaigą<text:s/>Pakruojo verslo informacijos centrą;</text:p>
      <text:p text:style-name="P18">2.1.2. atsakingą už viešųjų pastatų energinio efektyvumo didinimo projektų rengimo organizavimą ir įgyvendinimą –<text:s/>savivaldybės administracijos Strateginės plėtros ir statybos skyrių;</text:p>
      <text:p text:style-name="P19">2.1.3. atsakingą už gatvių apšvietimo tinklų atnaujinimą ir modernizavimą, paviršinių lietaus vandens nuotekas, viešąsias erdves<text:s/>–<text:s/>savivaldybės administracijos<text:s/>Pakruojo seniūniją;</text:p>
      <text:p text:style-name="P20">2.1.4. atsakingą už kvartalo kelių, pėsčiųjų ir dviračių takų, žaliųjų teritorijų, vaikų žaidimo aikštelių, rekreacinių ir aktyvaus laisvalaikio zonų atnaujinimą ar įrengimą pagal poreikį –<text:s/>savivaldybės administracijos Strateginės plėtros ir statybos skyrių<text:s/>ir<text:s/>Savivaldybės administracijos Pakruojo seniūniją;</text:p>
      <text:p text:style-name="P21">2.1.5.<text:s/>atsakingą už šilumos tinklų modernizavimo, energinio efektyvumo didinimo projektus – uždarąją<text:s/>akcinę<text:s/>bendrovę<text:s/>„Pakruojo<text:s/>šiluma“;</text:p>
      <text:p text:style-name="P22">2.1.6.<text:s/>atsakingą<text:s/>už geriamojo vandens tiekimo ir nuotekų tvarkymo projektus –<text:s/>UAB „Pakruojo vandentiekis“.</text:p>
      <text:p text:style-name="P23">2.2.<text:s/><text:span text:style-name="T24">Programos administratorius už savo veiklą atsiskaito<text:s/></text:span><text:span text:style-name="T25">s</text:span><text:span text:style-name="T26">avivaldybės administracijos direktoriui.</text:span><text:s/></text:p>
      <text:p text:style-name="P27">3. Pavesti Programos administratoriui:</text:p>
      <text:p text:style-name="P28">3.1. iki 2018 m.<text:s/>spalio<text:s/>23<text:s/>d. parengti Programos priemonių įgyvendinimo planą (toliau – Priemonių įgyvendinimo planas) ir kartu su Programa pateikti jį derinti VšĮ Būsto energijos taupymo agentūrai<text:s/>(toliau – Agentūra);</text:p>
      <text:soft-page-break/>
      <text:p text:style-name="P29">3.2. Agentūrai suderinus Programą bei Priemonių įgyvendinimo planą ir esant finansavimo šaltiniams, pradėti Programos įgyvendinimą (organizuoti viešuosius pirkimus investicijų projektams parengti ir vykdyti kitas Programoje numatytas veiklas).</text:p>
      <text:p text:style-name="P30">4. Įgalioti<text:s/>savivaldybės administracijos direktorių:</text:p>
      <text:p text:style-name="P31">4.1.<text:s/>įsakymu patvirtinti ir pasirašyti Programos priemonių įgyvendinimo planą;<text:s/></text:p>
      <text:p text:style-name="P32">4.2.<text:s/>numatyti savivaldybės biudžeto projektuose lėšas Programai įgyvendinti.</text:p>
      <text:p text:style-name="P33">Šis sprendimas gali būti skundžiamas Lietuvos Respublikos administracinių bylų teisenos įstatymo nustatyta tvarka.</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ext:p text:style-name="P52"/>
          </table:table-cell>
          <table:table-cell table:style-name="TableCell53" table:number-columns-spanned="5">
            <text:p text:style-name="P52"/>
            <text:p text:style-name="P54">Savivaldybės meras<text:s/><text:s text:c="3"/></text:p>
          </table:table-cell>
          <table:covered-table-cell/>
          <table:covered-table-cell/>
          <table:covered-table-cell/>
          <table:covered-table-cell/>
          <table:table-cell table:style-name="TableCell55" table:number-columns-spanned="3">
            <text:p text:style-name="P56"/>
            <text:p text:style-name="P57"><text:span text:style-name="T58">Saulius Gegieckas</text:span></text:p>
            <text:p text:style-name="P59"/>
          </table:table-cell>
          <table:covered-table-cell/>
          <table:covered-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cell>
            <text:p text:style-name="P59"/>
          </table:table-cell>
        </table:table-row>
        <table:table-row table:style-name="TableRow60">
          <table:table-cell>
            <text:p text:style-name="P61"/>
          </table:table-cell>
          <table:table-cell table:style-name="TableCell62" table:number-columns-spanned="5">
            <text:p text:style-name="P61"/>
            <text:p text:style-name="P63"/>
            <text:p text:style-name="P64"/>
          </table:table-cell>
          <table:covered-table-cell/>
          <table:covered-table-cell/>
          <table:covered-table-cell/>
          <table:covered-table-cell/>
          <table:table-cell table:style-name="TableCell65" table:number-columns-spanned="3">
            <text:p text:style-name="P66"/>
          </table:table-cell>
          <table:covered-table-cell/>
          <table:covered-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ext:p text:style-name="P68"/>
          </table:table-cell>
          <table:table-cell table:style-name="TableCell69" table:number-columns-spanned="5">
            <text:p text:style-name="P68"/>
          </table:table-cell>
          <table:covered-table-cell/>
          <table:covered-table-cell/>
          <table:covered-table-cell/>
          <table:covered-table-cell/>
          <table:table-cell table:style-name="TableCell70" table:number-columns-spanned="3">
            <text:p text:style-name="P71"/>
          </table:table-cell>
          <table:covered-table-cell/>
          <table:covered-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row>
        <table:table-row table:style-name="TableRow72">
          <table:table-cell table:style-name="TableCell73" table:number-columns-spanned="2">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covered-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ext:p text:style-name="P98"/>
          </table:table-cell>
          <table:table-cell table:style-name="TableCell99" table:number-columns-spanned="3">
            <text:p text:style-name="P100"/>
          </table:table-cell>
          <table:covered-table-cell/>
          <table:covered-table-cell/>
          <table:table-cell>
            <text:p text:style-name="P100"/>
          </table:table-cell>
          <table:table-cell>
            <text:p text:style-name="P100"/>
          </table:table-cell>
          <table:table-cell>
            <text:p text:style-name="P100"/>
          </table:table-cell>
          <table:table-cell>
            <text:p text:style-name="P100"/>
          </table:table-cell>
        </table:table-row>
        <table:table-row table:style-name="TableRow101">
          <table:table-cell table:style-name="TableCell102" table:number-columns-spanned="3">
            <text:p text:style-name="P103"/>
          </table:table-cell>
          <table:covered-table-cell/>
          <table:covered-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row>
        <table:table-row table:style-name="TableRow104">
          <table:table-cell>
            <text:p text:style-name="P105"/>
          </table:table-cell>
          <table:table-cell table:style-name="TableCell106" table:number-columns-spanned="4">
            <text:p text:style-name="P105"/>
          </table: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ext:p text:style-name="P116"/>
          </table:table-cell>
          <table:table-cell table:style-name="TableCell117" table:number-columns-spanned="9">
            <text:p text:style-name="P116"/>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text:span text:style-name="T135">PATVIRTINTA</text:span></text:p>
            <text:p text:style-name="P136">Pakruojo rajono<text:s/>savivaldybės tarybos</text:p>
            <text:p text:style-name="P137">2018<text:s/>m.<text:s/>rugsėjo 27<text:s/>d. sprendimu Nr.<text:s/>T-232</text:p>
            <text:p text:style-name="P138"/>
            <text:p text:style-name="P139"><text:span text:style-name="T140">PAKRUOJO</text:span><text:span text:style-name="T141"><text:s/>RAJONO SAVIVALDYBĖS KVARTALO</text:span><text:span text:style-name="T142"><text:s/>ENERGINIO EFEKTYVUMO DIDINIMO PROGRAMA</text:span></text:p>
            <text:p text:style-name="P143"> </text:p>
            <text:p text:style-name="P144"><text:span text:style-name="T145">I SKYRIUS</text:span></text:p>
            <text:p text:style-name="P146"><text:span text:style-name="T147">BENDROSIOS NUOSTATOS</text:span></text:p>
            <text:p text:style-name="P148"> </text:p>
            <text:p text:style-name="P149"><text:span text:style-name="T150">1.<text:s/></text:span><text:span text:style-name="T151">Pakruojo</text:span><text:span text:style-name="T152"><text:s/>rajono savivaldybės kvartalo energinio efektyvumo didinimo programa (toliau – Programa) parengta siekiant apibrėžti kvartalo techninį bei ekonominį energijos sutaupymo potencialą, įgyvendinti konkrečias priemones tam, kad būtų padidintas pastatų energinis efektyvumas ir sumažinta CO</text:span><text:span text:style-name="T153">2</text:span><text:span text:style-name="T154"><text:s/>tarša, pasiekti kiti kvartalo<text:s/></text:span><text:span text:style-name="T155">plėtros<text:s/></text:span><text:span text:style-name="T156">tikslai atsižvelgiant į visus svarbius rajono raidos, statybos, socialinius ir kt. aspektus.</text:span></text:p>
            <text:p text:style-name="P157">2. Programoje vartojamos sąvokos:</text:p>
            <text:p text:style-name="P158"><text:span text:style-name="T159">2.1.</text:span><text:bookmark-start text:name="_Hlk495490389"/><text:span text:style-name="T160"><text:s/></text:span><text:bookmark-end text:name="_Hlk495490389"/><text:span text:style-name="T161">Kvartalas –<text:s/></text:span><text:span text:style-name="T162">tai keli savo plotu ar teritoriniu atžvilgiu tarpusavyje susiję privatūs, vieši ir (ar) kitos paskirties pastatai, kurie su viešąja infrastruktūra savo dydžiu atitinka teritoriją, mažesnę už atitinkamą miesto rajoną ar jo dalį</text:span><text:span text:style-name="T163">.<text:s/></text:span></text:p>
            <text:p text:style-name="P164"><text:span text:style-name="T165">2.2.<text:s/></text:span><text:span text:style-name="T166">Programa</text:span><text:span text:style-name="T167"><text:s/>–<text:s/></text:span><text:span text:style-name="T168">Pakruojo</text:span><text:span text:style-name="T169"><text:s/>rajono savivaldybės (toliau –<text:s/></text:span><text:span text:style-name="T170">S</text:span><text:span text:style-name="T171">avivaldybės) atrinktame kvartale esančių pastatų, inžinerinių tinklų, žaliųjų teritorijų esamos padėties įvertinimo ir planuojamų įgyvendinti energiją taupančių priemonių bei sutaupymų analizės pagrindu parengtas ir Savivaldybės patvirtintas dokumentas.</text:span></text:p>
            <text:p text:style-name="P172"><text:span text:style-name="T173">2.3.<text:s/></text:span><text:span text:style-name="T174">Programos įgyvendinimo administratorius</text:span><text:span text:style-name="T175"><text:s/>(</text:span><text:span text:style-name="T176">-iai</text:span><text:span text:style-name="T177">)</text:span><text:span text:style-name="T178"><text:s/></text:span><text:span text:style-name="T179">(toliau – Programos administratorius) –<text:s/></text:span><text:span text:style-name="T180">s</text:span><text:span text:style-name="T181">avivaldybės parengtai ir patvirtintai programai įgyvendinti paskirtas asmuo (</text:span><text:span text:style-name="T182">s</text:span><text:span text:style-name="T183">avivaldybės įsteigtas viešasis pelno nesiekiantis juridinis asmuo, savivaldybės įstaiga arba kita<text:s/></text:span><text:span text:style-name="T184">s</text:span><text:span text:style-name="T185">avivaldybės kontroliuojama įmonė).</text:span></text:p>
            <text:p text:style-name="P186"><text:span text:style-name="T187">2.4.<text:s/></text:span><text:span text:style-name="T188">Programos įgyvendinimo priemonių planas –<text:s/></text:span><text:span text:style-name="T189">dokumentas, kuriame numatytos konkrečios Programos įgyvendinimo priemonės, terminai, darbų mastas ir finansavimo šaltiniai.<text:s/></text:span></text:p>
            <text:p text:style-name="P190">2.5. 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p>
            <text:p text:style-name="P191"/>
            <text:p text:style-name="P192"><text:bookmark-start text:name="_Toc247709686"/><text:bookmark-start text:name="_Toc209937238"/><text:bookmark-end text:name="_Toc247709686"/><text:span text:style-name="T193">II</text:span><text:span text:style-name="T194"><text:s/></text:span><text:span text:style-name="T195">SKYRIUS</text:span><text:bookmark-end text:name="_Toc209937238"/></text:p>
            <text:p text:style-name="P196"><text:span text:style-name="T197">PROGRAMOS ATITIKTIS EUROPOS SĄJUNGOS, LIETUVOS RESPUBLIKOS TEISĖS AKTAMS,<text:s/></text:span><text:span text:style-name="T198">MIESTO<text:s/></text:span><text:span text:style-name="T199">PLANAVIMO DOKUMENTAMS</text:span></text:p>
            <text:p text:style-name="P200"> </text:p>
            <text:p text:style-name="P201">3. Programa atitinka Europos Sąjungos, Lietuvos Respublikos teisės aktų nuostatas, miesto planavimo dokumentus.</text:p>
            <text:p text:style-name="P202">4. Susiję Europos Sąjungos teisės aktai:</text:p>
            <text:p text:style-name="P203"><text:span text:style-name="T204">4.1. 2010 m. gegužės 19 d. Europos Parlamento ir Tarybos direktyva</text:span><text:span text:style-name="T205"><text:s/></text:span><text:span text:style-name="T206">2010/31/ES</text:span><text:span text:style-name="T207"><text:s/></text:span><text:span text:style-name="T208">dėl pastatų energinio naudingumo (OL 2010 L 153/13). Šia direktyva skatinama didinti pastatų energinį naudingumą Europos Sąjungoje atsižvelgiant į išorės klimato sąlygas ir vietos ypatybes, taip pat į patalpų mikroklimato reikalavimus ir ekonominį efektyvumą.</text:span></text:p>
            <text:p text:style-name="P209"><text:span text:style-name="T210">4.2.</text:span><text:span text:style-name="T211"><text:s/></text:span><text:span text:style-name="T212">2012 m. spalio 25 d.</text:span><text:span text:style-name="T213"><text:s/></text:span><text:span text:style-name="T214">Europos Parlamento ir Tarybos direktyva</text:span><text:span text:style-name="T215"><text:s/></text:span><text:span text:style-name="T216">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217"><text:span text:style-name="T218">5. Susiję Lietuvos Respublikos teisės aktai:</text:span><text:bookmark-start text:name="data_metai"/><text:bookmark-start text:name="organizacija"/><text:bookmark-end text:name="data_metai"/><text:bookmark-end text:name="organizacija"/><text:span text:style-name="T219"><text:s/>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text:span text:style-name="T220">(modernizavimo) programos patvirtinimo“, Lietuvos Respublikos Vyriausybės 2014 m. lapkričio 26 d.</text:span><text:span text:style-name="T221"><text:s/>nutarimas Nr. 1328 „Dėl Viešųjų pastatų energinio efektyvumo didinimo programos patvirtinimo“.</text:span></text:p>
            <text:p text:style-name="P222"><text:span text:style-name="T223">6. Susiję miesto</text:span><text:span text:style-name="T224"><text:s/>teritorijos ir teritorijų bendrojo plano</text:span><text:span text:style-name="T225"><text:s/>planavimo dokumenta</text:span><text:span text:style-name="T226">i</text:span><text:span text:style-name="T227">:<text:s/></text:span><text:span text:style-name="T228">Pakruojo miesto teritorijos bendrasis planas, patvirtintas Pakruojo rajono savivaldybės tarybos 2013 m. vasario 21 d. sprendimu Nr. T-43 „Dėl Pakruojo miesto teritorijos bendrojo plano patvirtinimo“</text:span><text:span text:style-name="T229">,</text:span><text:span text:style-name="T230"><text:s/></text:span><text:span text:style-name="T231">Pakruojo</text:span><text:span text:style-name="T232"><text:s/>rajono savivaldybės teritorijos bendrasis planas, patvirtintas<text:s/></text:span><text:span text:style-name="T233">Pakruojo</text:span><text:span text:style-name="T234"><text:s/>rajono savivaldybės tarybos 200</text:span><text:span text:style-name="T235">8</text:span><text:span text:style-name="T236"><text:s/>m.<text:s/></text:span><text:span text:style-name="T237">rugsėjo 25</text:span><text:span text:style-name="T238"><text:s/>d. sprendimu<text:s/></text:span>Nr. T-291<text:s/>„Dėl<text:s/><text:span text:style-name="T239">Pakruojo</text:span><text:s/>rajono savivaldybės teritorijos bendrojo plano tvirtinimo“<text:s/>ir<text:s/><text:span text:style-name="T240">Pakruojo rajono savivaldybės tarybos 2012 m. balandžio 24 d. sprendimu Nr. T-101 „Dėl Pakruojo rajono savivaldybės teritorijos bendrojo plano keitimo“ parengto Pakruojo rajono savivaldybės teritorijos bendrojo plano keitimo patvirtinimo“</text:span><text:span text:style-name="T241">.</text:span></text:p>
            <text:p text:style-name="P242"/>
            <text:p text:style-name="P243"><text:span text:style-name="T244">III SKYRIUS</text:span></text:p>
            <text:p text:style-name="P245"><text:span text:style-name="T246">ESAMOS BŪKLĖS ANAL</text:span><text:span text:style-name="T247">Y</text:span><text:span text:style-name="T248">ZĖ</text:span></text:p>
            <text:p text:style-name="P249"><text:span text:style-name="T250"> </text:span></text:p>
            <text:p text:style-name="P251">7. Bendra informacija apie<text:s/>Pakruojo<text:s/>rajono savivaldybę:</text:p>
            <text:p text:style-name="P252">7.1.<text:s/>Pakruojo<text:s/>rajono savivaldybės teritorijos plotas –<text:s/>1316<text:s/>kv. km.<text:s/></text:p>
            <text:p text:style-name="P253">7.2.<text:s/>2018<text:s/>m. pradžioje<text:s/>Pakruojo<text:s/>rajono savivaldybėje gyveno<text:s/>19 552<text:s/>nuolatiniai<text:s/>gyventojai,<text:s/>iš jų<text:s/>Pakruojo<text:s/>mieste –<text:s/>4 447 ir Linkuvos mieste – 1 311<text:s/>gyventojų (Lietuvos statistikos departamento duomenimis).</text:p>
            <text:p text:style-name="P254">7.3. Uždaroji akcinė bendrovė „Pakruojo<text:s/>šiluma“ centralizuotai gamina ir parduoda vartotojams šilumos energiją<text:s/>kvartalo teritorijoje.<text:s/>Prie bendrovės šilumos perdavimo tinklų, kurių ilgis sudaro<text:s/>8,7<text:s/>km, prijungta<text:s/>70<text:s/>gyvenamųjų<text:s/>pastatų ir 34<text:s/>kiti<text:s/>vartotojai<text:s/>(verslo įmonės, biudžetinės įstaigos ir kiti šildomi pastatai). Bendras šildomas plotas sudaro<text:s/>110<text:s/>856<text:s/>kv. m. Vidutinė parduodamos šilumos kaina<text:s/>2017 m.<text:s/>–<text:s/>6,87 ct/kWh<text:s/>be PVM.</text:p>
            <text:p text:style-name="P255">7.4.<text:s/>Savivaldybės gatvių apšvietimo tinklo techninė būklė patenkinama, tačiau energinę būklę būtina gerinti.</text:p>
            <text:p text:style-name="P256">7.5.<text:s/>Savivaldybės kvartalo teritorijoje<text:s/>yra apie 22 km ilgio paviršinio lietaus vandens nuotekų tinklų ir apie 630 šulinių. Minėtų tinklų techninė būklė patenkinama, daugelyje vietų tinklus reikia rekonstruoti. Taip pat yra mieste daug vietų, kur paviršinis lietaus vanduo yra nesurenkamas, todėl reikalinga įrengti naujus tinklus.<text:s/></text:p>
            <text:p text:style-name="P257">7.6.<text:s/>Pakruojo rajono savivaldybės kvartalo teritorijoje yra 42 daugiabučių namų kiemai. Kiemų techninė būklė yra labai prasta:<text:s/>susidėvėję važiuojamosios dalies dangos, bordiūrai ir šaligatviai, daug kur nėra paviršinio lietaus vandens surinkimo tinklų. Kiemuose automobilių <text:s/>stovėjimo aikštelės labai mažos, nesutelpa gyventojų turimos transporto priemonės. Kiemuose yra likę keletą senų vaikų žaidimo aikštelių įrengimų, kurie neatitinka keliamų sveikatos ir saugumo reikalavimų ir<text:s/>turėtu būti<text:s/>šalinami. Minėtuose kiemuose yra įrengta 10<text:s/>naujų žaidimo aikštelių, atitinkančių dabartinius sveikatos ir saugumo reikalavimus, tačiau žaidimų aikštelių poreikis yra kur kas didesnis. Todėl reikalinga įrengti dar bent 15 vaikų žaidimo aikštelių.<text:s/>Pakruojo rajono savivaldybės kvartalo teritorijoje yra 13 parkų ir žaliųjų plotų bei apie 20 gėlynų, kuriuos reikia pastoviai atnaujinti,<text:s/>renovuoti ir prižiūrėti. Siekiant padaryti minėtą teritoriją patrauklesnę, jaukesnę ir saugesnę vietiniams gyventojams reikalinga įrengti ir naujų žaliųjų teritorijų.</text:p>
            <text:p text:style-name="P258">7.7.<text:s/>UAB<text:s/>„Pakruojo<text:s/>vandentiekis“<text:s/>Pakruojo<text:s/>rajono savivaldybėje eksploatuoja<text:s/>27<text:s/>vandenvietes,<text:s/>kuriose yra 31 veikiantis artezinis gręžinys, 15 vandens gerinimo įrenginių, 2 vandentiekio bokštus, 40<text:s/>nuotekų perpumpavimo stočių, 15<text:s/>nuotekų valyklų,<text:s/>182,3<text:s/>km vandentiekio ir 125,6<text:s/>km nuotekų tinklų.</text:p>
            <text:p text:style-name="P259"><text:span text:style-name="T260">7.8</text:span><text:span text:style-name="T261">.<text:s/></text:span><text:span text:style-name="T262">S</text:span><text:span text:style-name="T263">avivaldybės teritorijoje komunalinės atliekos tvarkomos pagal savivaldybės tarybos patvirtintas komunalinių atliekų tvarkymo taisykles</text:span><text:span text:style-name="T264"><text:s/></text:span>ir kitus LR atliekų tvarkymą reglamentuojančius teisės aktus<text:span text:style-name="T265">. Vadovaudamasi komunalinių atliekų tvarkymo<text:s/></text:span><text:span text:style-name="T266">Pakruojo</text:span><text:span text:style-name="T267"><text:s/>rajono savivaldybė</text:span><text:span text:style-name="T268">je<text:s/></text:span><text:span text:style-name="T269">paslaugų teikimo sutartimi, komunalinių atliekų (tarp jų pakuočių, pakuočių atliekų, apmokestinamųjų gaminių ir antrinių žaliavų) tvarkymo paslaugas<text:s/></text:span><text:span text:style-name="T270">Pakruojo</text:span><text:span text:style-name="T271"><text:s/>rajono savivaldybėje teikia UAB „</text:span><text:span text:style-name="T272">Pakruojo komunalininkas</text:span><text:span text:style-name="T273">“.</text:span></text:p>
            <text:p text:style-name="P274">8.<text:s/>Pakruojo<text:s/>miesto kvartalas yra Pakruojo<text:s/>seniūnijos teritorijoje, kurio<text:s/>ribos eina<text:s/>Taikos g., Šilo g., Ateities g., P. Mašioto g.<text:s/>pėsčiųjų taku iki<text:s/>Susivienijimo g., Puknionių g., Vytauto Didžiojo g., Vilniaus g., P. Cvirkos g., L. Giros g., S. Dariaus ir S. Girėno g.,<text:s/>kuri susiekia su Taikos gatve,<text:s/>pasižymi dideliu gyventojų tankumu. Didžioji dalis šio kvartalo namų yra statyti iki 1993 metų, kai galiojo senos Statybos įstatymo nuostatos. Dėl minėtų priežasčių statiniai, esantys šiame kvartale, yra<text:s/><text:bookmark-start text:name="_Hlk495495422"/>energetiškai<text:bookmark-end text:name="_Hlk495495422"/><text:s/>neefektyvūs, o dėl netinkamos arba nepakankamos priežiūros susidėvėjusių statinių privalomajam remontui reikia vis didesnių investicijų. Lietuvos patirtis energetiškai atnaujinant (modernizuojant) pastatus rodo, jog sutaupytomis lėšomis galima padengti atnaujinimo (modernizavimo) kaštus, taip pat žymiai sumažėja statinių priežiūrai skiriamos išlaidos.</text:p>
            <text:p text:style-name="P275">Energetiškai atnaujinant (modernizuojant) statinius ne tik sutaupoma lėšų, bet ir pagerėja gyventojų gyvenimo kokybė, tačiau lieka neišspręstos kitos prieš keliasdešimt metų statytų mikrorajonų problemos – susidėvėjusi vidinė inžinerinė infrastruktūra, nepakankamas laisvalaikio praleidimo vietų skaičius, todėl šios teritorijos ne visuomet yra tinkamos ir patrauklios miesto gyventojams.</text:p>
            <text:p text:style-name="P276">Dėl per mažo, gyventojų skaičiui nepritaikyto, automobilių parkavimo vietų skaičiaus daugiabučių namų kiemai yra nuolatos apstatyti automobiliais, kurie važinėja ir vaikščiojimo takais, ir vejomis – taip yra gadinamas takų grindinys, naikinami želdiniai, neauga žolė.</text:p>
            <text:p text:style-name="P277">9. Tikėtina, jog aprašytas problemas<text:s/>Pakruojo<text:s/>miestas galėtų išspręsti, jeigu imtųsi kompleksiškai atnaujinti gyvenamąsias teritorijas – taip keisdamas miesto vaizdą, gerindamas infrastruktūrą ir gyventojų gyvenimo kokybę. Kompleksinis teritorijos atnaujinimas būtų daug efektyvesnis negu pavienių pastatų atnaujinimas.</text:p>
            <text:p text:style-name="P278"><text:span text:style-name="T279">Kadangi<text:s/></text:span><text:span text:style-name="T280">Pakruojo</text:span><text:span text:style-name="T281"><text:s/>rajono savivaldybė<text:s/></text:span><text:span text:style-name="T282">neturi patirties atnaujinant teritorijas kompleksiškai, reikia pradėti įgyvendinti šią Programą – pirmąjį bandomąjį projektą. Šiam projektui parengti buvo įvertinta kvartalo teritorija, kurioje nustatytos kritinės problemos ir potencialios priemonės tikslams pasiekti. Įgyvendinus tokio tipo projektą,<text:s/></text:span><text:span text:style-name="T283">Pakruoj</text:span><text:span text:style-name="T284">is</text:span><text:span text:style-name="T285"><text:s/>turėtų patirties, kurią galėtų pritaikyti kitose miesto teritorijose ir net perduoti kitiems miestams – partneriams. Tokio projekto įgyvendinimas prisidėtų prie miesto ekonominės plėtros, ne tik trumpalaikės, bet ir ilgalaikės, nes pagerėjus gyventojų gyvenimo kokybei turėtų būti stabdoma gyventojų migracija į aplinkines teritorijas.</text:span></text:p>
            <text:p text:style-name="P286">10. Bendra informacija apie kvartalą:</text:p>
            <text:p text:style-name="P287">10.1. Kvartalo ribos: Pakruojo seniūnijos teritorijoje<text:s/>į<text:s/>jo<text:s/>ribas<text:s/>patenka šios gatvės:<text:s/>Taikos g., Šilo g., Ateities g., P. Mašioto g., Kruojos g. ir<text:s/>kitos<text:s/>gatvės (Kruojos g. tęsinys,<text:s/>Pievų<text:s/>Tako g., Vasario 16-osios g., Tiesos g., Sodžiaus g., V. Montvilos g., P. Stripeikos g., Dagilėlio g., Purienų g., Pašilio g., Miško g., Lauko g., Saulėtekio g., J. Janonio g., Mindaugo g.); Kruojos upės krantinė link Pakruojo kaimo, Susivienijimo g., Puknionių g., Vytauto Didžiojo g. ir<text:s/>kitos<text:s/>gatvės (Žalioji g., Liepto g., Stadiono g., Bagdoniškio g., Paupio g., Kvedarų g., Tilto g., Mažoji g., Skvero g.); Vilniaus g., P. Cvirkos g., L. Giros g., S. Dariaus ir S. Girėno g.,<text:s/>kuri susiekia su Taikos gatve,<text:s/>ir<text:s/>kitos<text:s/>gatvės (Pergalės g., Gedimino g., Laisvės a., Upės g., S. Nėries g., Kranto g., Marko Šreiberio g., Žemaitės g., Prof. S. Ušinsko g., Kęstučio g., Sodo g., Palydovo g., V. Kudirkos g. J. Basanavičiaus g., Mokyklos g., J. Paukštelio g., Jaunimo g., A. Vienuolio g., Parko g.).<text:s/>Kvartalas<text:s/>pasirinktas nustačius dideles energijos sąnaudas pagal Lietuvos Respublikos aplinkos ministerijos metodiką, pastatų nusidėvėjimą, matomą poreikį atnaujinti žaliąsias teritorijas, inžinerinių komunikacijų būklės gerinimo svarbą, atsižvelgiant į kvartale jau pritaikytas energinį efektyvumą didinančias priemones, siekiant kompleksinio jo atnaujinimo.</text:p>
            <text:p text:style-name="P288"><text:span text:style-name="T289">Š</text:span><text:span text:style-name="T290">io kvartalo daugiabučių namų konstrukcijų tipas –<text:s/></text:span><text:span text:style-name="T291">daugiausia</text:span><text:s/>plytų ir blokų mūro, gelžbetonio plokščių pastatai.<text:s/>Plytų konstrukcijos aptrupėjusios.<text:s/><text:span text:style-name="T292">Blokiniuose namuose yra susidėvėjusių siūlių tarp blokų, kai kur atliktas šių siūlių taisymas. Dauguma langų, sumontuotų nuo pastatų eksploatavimo pradžios, butuose pakeisti į mažesnio šilumos laidumo langus. Langų keitimas, kaip ir balkonų stiklinimas, daugeliu atveju įgyvendintas pačių butų savininkų iniciatyva, neturint nei tam reikalingų projektų, nei leidimų. Daugiabučių namų laiptinių langai pakeisti į mažesnio šilumos laidumo langus ne visuose namuose, kaip ir laiptinių ar tambūrų lauko durys. Pastatuose vėdinimas yra nepakankamas, nes juose įrengta natūrali vėdinimo sistema ir didžioji dalis langų butuose yra pakeisti sandariais langais. Pastatų šilumos punktai neatnaujinti arba atnaujinti iš dalies, arba įrengti automatizuoti šilumos punktai. Daugiausia pastatuose įrengta vienvamzdė šildymo sistema.</text:span><text:span text:style-name="T293"><text:s/>Lietaus vandens surinkimo sistemos nusidėvėję, daug kur neveikiančios, todėl gadina daugiabučių namų sienas ir pamatus.</text:span><text:span text:style-name="T294"><text:s/>Likusios pastatų inžinerinės sistemos yra susidėvėjusios.</text:span></text:p>
            <text:p text:style-name="P295">Dėl išvardytų priežasčių daugiabučių namų energijos suvartojimas yra didelis, pastatai vietomis neatitinka statiniams taikomų higienos normų ir elementariųjų komforto standartų. Inžinerinių sistemų avaringumas yra padidėjęs. Kai kurios statinių struktūros, pvz., lauko laiptai, nėra saugūs naudoti.</text:p>
            <text:p text:style-name="P296">10.2. Kvartale esančiuose daugiabučiuose gyvenamuosiuose namuose yra apie 1<text:s/>770<text:s/>butų. Bendras daugiabučių namų naudingas plotas yra<text:s/>90<text:s/>734,39<text:s/>kv. m.</text:p>
            <text:p text:style-name="P297"><text:span text:style-name="T298">Kvartale dominuoja gyvenamoji pastatų</text:span><text:span text:style-name="T299"><text:s/></text:span><text:span text:style-name="T300">paskirtis, tačiau taip pat yra verslo, komercinės, paslaugų bei visuomeninės paskirties objektų.</text:span></text:p>
            <text:p text:style-name="P301">10.3. Kvartalo infrastruktūros apibūdinimas:</text:p>
            <text:p text:style-name="P302">10.3.1. Elektros, dujų tinklus<text:s/>prižiūri<text:s/>AB „Energijos skirstymo operatorius“ (trumpiau – ESO).</text:p>
            <text:p text:style-name="P303">10.3.2.<text:s/>Didžioji dauguma<text:s/>kvartale esančių šilumos<text:s/>tiekimo<text:s/>tinklų yra atnaujinti, pakeisti<text:s/>į bekanalius tinklus,<text:s/>apie<text:s/>814<text:s/>m. yra likusiu senų nepakeistų tinklų. Kvartale atnaujinus tinklus apytiksliai<text:s/>būtų<text:s/>sutaupoma per metus<text:s/>apie 300<text:s/>MWh.<text:s/></text:p>
            <text:p text:style-name="P304">Kvartale esančių šilumos tinklų būtina modernizuoti (atnaujinti) dėl patikimumo didinimo ir energetinių nuostolių mažinimo.</text:p>
            <text:p text:style-name="P305">10.3.3.<text:s/>Teritorijos gatvių apšvietimo tinklą sudaro apie 650<text:s/>gatvės apšvietimo atramų su šviestuvais ir juos jungiantys elektros perdavimo kabeliai. Techninė būklė kvartale yra patenkinama<text:s/>2/3<text:s/>minėtų tinklų kabeliai yra požeminiai ir atramos naujo tipo, metalinės ir<text:s/>1/3<text:s/>– kabeliai oriniai, atramos senos, gelžbetoninės. 90 procentų<text:s/>šviestuvų<text:s/>yra pakeisti naujais<text:s/>šviestuvais natrio lempomis (70W, 100 W ir 150 W galingumo) ir 10 procentų 100W LED šviestuvais. Įvertinus situaciją reikia rekonstruoti apšvietimo tinklą<text:s/>pakeičiant<text:s/>likusį orinį<text:s/>kabelių<text:s/>tinklą į požeminį, pakeičiant neekonomiškas natrio lempų šviestuvus į naujos kartos LED šviestuvus turinčius galimybę, nakties metu, kuomet pėsčiųjų ir transporto eismas neintensyvus, sumažinti apšviestumą, o kartu ir elektros energijos sąnaudas.<text:s/>Taip pat įrengti naują, modernų bendrą viso tinklo valdymo pultą.</text:p>
            <text:p text:style-name="P306"><text:span text:style-name="T307">10.3.4.<text:s/></text:span><text:span text:style-name="T308">S</text:span>iekiant patikimumo ir mažinant nuostolius, numatytame kvartale būtina atlikti vandentiekio tinklų renovacijos darbus<text:s/>(Pašilio g., Miško g., Lauko g., Saulėtekio g., P. Mašioto g., Janonio g., Dagilėlio g., Mindaugo g., Kruojos g., Vasario 16-osios g., Taikos g., Stadiono g., Vilniaus g., Pergalės g., S. Dariaus ir S. Girėno g., Basanavičiaus g., L. Giros g., Puknionių g., Žaliosios g.),<text:s text:c="2"/>mažinant infiltraciją, numatytame kvartale būtina atlikti nuotekų tinklų renovacijos darbus<text:s/>(P. Mašioto g., Stadiono g., Laiko g., Pašilio g., Miško g., Saulėtekio g., Kruojos g., Mindaugo g., Janonio g., Dagilėlio g., Vilniaus g., Pergalės g., Gedimino g., S. Dariaus ir S. Girėno g., L. Giros g.,<text:s/>Prof. S.<text:s/>Ušinsko g.,<text:s/>Žaliosios g.),<text:s/>spaudiminė trasa nuo III siurblinės (P. Mašioto g.) iki savitakinės trasos prie Ateities g., savitakinė trasa nuo Ateities g. iki Taikos g.</text:p>
            <text:p text:style-name="P309">10.3.5. Bendras kvartalo vidaus kelių tinklo ilgis 19,2<text:s/>km, iš jų jau yra atnaujinta<text:s/>8,1<text:s/>km, t.<text:s/>y.<text:s/>apie<text:s/>44<text:s/>proc.</text:p>
            <text:p text:style-name="P310">10.4. Kvartale esančių pastatų apibūdinimas:</text:p>
            <text:p text:style-name="P311"><text:span text:style-name="T312">Kvartale yra 99 daugiabučiai gyvenamieji namai: Pakruojo k. Mažoji g. 1, 3; Pakruojo k. Skvero g. 2, 4, 6; Pakruojo m. A. Vienuolio g. 1; Kęstučio g. 1, 2, 8; Kruojos g. 4, 6, 8; L. Giros g.<text:s/></text:span><text:span text:style-name="T313">1, 6A, 8;<text:s/></text:span><text:span text:style-name="T314">Mindaugo g. 2, 4, 6; P. Mašioto g. 3, 5, 7, 9, 11, 37, 39, 41, 43, 49, 51, 53, 55, 57, 59, 61, 63, 65, 67; Pergalės g. 1, 14, 16; Marko Šreiberio g. 15; Pievų<text:s/></text:span><text:span text:style-name="T315">T</text:span><text:span text:style-name="T316">ak</text:span><text:span text:style-name="T317">o g</text:span><text:span text:style-name="T318">. 8; Prof. S. Ušinsko g. 22, 29, 31A, 33, 39; S. Dariaus ir S. Girėno g. 13, 24, 25, 27, 32, 34, 39, 41, 51A, 53; Saulėtekio g. 36, 38, 40, 42, 44, 46, 48, 50, 52; Taikos g. 18, 18A, 20, 22, 24, 26, 28, 30, 36; V. Kudirkos g. 3; Vasario 16-osios g. 13, 15, 17, 19; Vilniaus g. 27, 28, 31, 32, 33, 34, 36; Vytauto Didžiojo g. 27, 35, 50, 60, 61, 63A, 70, 72, 76, 78, 82, 92. Iš jų 19 daugiabuči</text:span><text:span text:style-name="T319">ų</text:span><text:span text:style-name="T320"><text:s/>gyvenam</text:span><text:span text:style-name="T321">ųjų</text:span><text:span text:style-name="T322"><text:s/>nam</text:span><text:span text:style-name="T323">ų</text:span><text:span text:style-name="T324"><text:s/>yra atnaujinti (modernizuoti), 3<text:s/></text:span>šiuo metu atnaujinami (modernizuojami)<text:span text:style-name="T325">, 18 namų<text:s/></text:span>su BETA pasirašę<text:s/>valstybės paramos daugiabučiams namas atnaujinti (modernizuoti) teikimo sutartis<text:span text:style-name="T326">, šiuo metu dar 7 daugiabučiai namai nori renovuotis.</text:span></text:p>
            <text:p text:style-name="P327">Kvartale yra 19<text:s/>viešosios paskirties pastatų,<text:s/>4<text:s/>iš jų yra atnaujinti (modernizuoti).<text:s/>3<text:s/>pastatams jau yra parengti investicijų projektai. Iš viso Programos įgyvendinimo laikotarpiu planuojama atnaujinti (modernizuoti)<text:s/>5 viešuosius pastatus, kurie nuosavybės teise priklauso<text:s/>Pakruojo<text:s/>rajono savivaldybei.</text:p>
            <text:p text:style-name="P328">Pagrindinės priemonės įdiegtos atnaujinant pastatus: fasado sienų (taip pat ir cokolio) šiltinimas, įskaitant sienų (cokolio) konstrukcijos defektų pašalinimą ir nuogrindos sutvarkymą; stogo šiltinimas ir naujos dangos įrengimas; butų ir kitų patalpų langų keitimas į mažesnio šilumos pralaidumo langus (butų langų ir balkonų durų keitimas, langų keitimas bendrojo naudojimo patalpose (rūsio), balkonų ir lodžijų įstiklinimas, įskaitant esamos balkonų ar lodžijų konstrukcijos sustiprinimą ir (ar) naujos įstiklinimo konstrukcijos įrengimą pagal vieną projektą, laiptinių lauko durų ir tambūrų keitimas, įskaitant susijusius apdailos darbus, įėjimo laiptų remontą ir pritaikymą neįgaliųjų poreikiams); ventiliacijos ir rekuperacijos<text:s/>sistemų pertvarkymas, keitimas ar įrengimas; <text:s/>šildymo ir karšto vandens sistemų pertvarkymas ar keitimas (balansinių ventilių ant stovų įrengimas, vamzdžių šiluminės izoliacijos gerinimas, šildymo prietaisų ir vamzdynų keitimas, individualios šilumos apskaitos prietaisų ar daliklių sistemos ir (ar) termostatinių ventilių įrengimas butuose ir kitose patalpose). Buvo naudotasi skirtingų programų, tokių kaip Viešųjų pastatų energinio efektyvumo didinimo programa, Daugiabučių namų atnaujinimo (modernizavimo) programa, parama.</text:p>
            <text:p text:style-name="P329">10.5.<text:s/>Kvartalo energinis efektyvumas: bendras vidutinis kvartale suvartojamas šilumos kiekis patalpoms šildyti 11 tūkst. MWh per metus. Elektros energijos gatvėms apšviesti suvartojama<text:s/>179,3 MWh per metus. Vidutinis energijos suvartojimas vieno daugiabučio pastato patalpoms šildyti yra 83 MWh per metus, vidutinis energijos suvartojimas vieno viešojo pastato patalpoms šildyti sudaro 73 MWh per metus.</text:p>
            <text:p text:style-name="P330">10.6. Energijos tiekimo kainos:</text:p>
            <text:p text:style-name="P331">10.6.1. centralizuotai tiekiamos šilumos kaina: nuo 2018<text:s/>m.<text:s/>sausio<text:s/>1 d. centralizuotai tiekiamos šilumos kaina<text:s/>7,07 ct/kWh (be PVM), gyventojams –<text:s/>7,71 ct/kWh (su 9 proc. PVM)<text:s/>ir<text:s/>kitiems vartotojams<text:s/>–<text:s/>8,55<text:s/>ct/kWh (su 21 proc. PVM).</text:p>
            <text:p text:style-name="P332">Šilumos energijos ir karšto vandens kainos yra apskaičiuojamos ir nustatomos Lietuvos Respublikos šilumos ūkio įstatymo bei Valstybinės kainų ir energetikos kontrolės komiteto patvirtintoje<text:s/>Šilumos kainų nustatymo metodikoje<text:s/>ir Karšto vandens kainų nustatymo metodikoje<text:s/>nustatyta tvarka.</text:p>
            <text:p text:style-name="P333">10.6.2.<text:s/>elektros energijos tiekimo kainos: 2018<text:s/>m. dieniniu tarifu 0,12 Eur/kWh<text:s/>su PVM, naktiniu tarifu – 0,088<text:s/>Eur/kWh<text:s/>su PVM.</text:p>
            <text:p text:style-name="P334">10.7. Kvartalo gyventojų socialinė-ekonominė padėtis mieste nėra išskirtinė.</text:p>
            <text:p text:style-name="P335"/>
            <text:p text:style-name="P336"><text:span text:style-name="T337">IV</text:span><text:span text:style-name="T338"><text:s/></text:span><text:span text:style-name="T339">SKYRIUS</text:span></text:p>
            <text:p text:style-name="P340"><text:span text:style-name="T341">PROGRAMOS TIKSLAI IR UŽDAVINIAI</text:span></text:p>
            <text:p text:style-name="P342"/>
            <text:p text:style-name="P343">11. Programos tikslai – pagerinti kvartalo energijos vartojimo efektyvumą, sumažinti mieste bendrą šiltnamio efektą sukeliančių išmetamųjų dujų taršą, pagerinti miesto vaizdą ir taip užtikrinti kvartalo ir viso miesto patrauklumą, gyventojų gyvenimo kokybės pagerėjimą.</text:p>
            <text:p text:style-name="P344">12. Programos uždaviniai:</text:p>
            <text:p text:style-name="P345">12.1. Atsižvelgiant į aplinkosaugos reikalavimus, didelį kvartalui reikalingos energijos kiekį, faktinius gyventojų poreikius, kvartalą atnaujinti kompleksiškai energiniu ir urbanistiniu požiūriu taikant šias priemones:</text:p>
            <text:p text:style-name="P346">12.1.1. daugiabučių namų atnaujinimas (modernizavimas) taikant kompleksines energinį efektyvumą didinančias priemones;</text:p>
            <text:p text:style-name="P347">12.1.2. viešųjų pastatų modernizavimas taikant kompleksines energinį efektyvumą didinančias priemones;</text:p>
            <text:p text:style-name="P348">12.1.3. gatvių apšvietimo tinklų atnaujinimas, pakeitimas į energiniu požiūriu efektyvesnius šviestuvus;</text:p>
            <text:p text:style-name="P349">12.1.4. šilumos tinklų atnaujinimas;</text:p>
            <text:p text:style-name="P350">12.1.5. automobilių parkavimo teritorijų atnaujinimas;</text:p>
            <text:p text:style-name="P351">12.1.6.<text:s/>viešųjų erdvių,<text:s/>žaliųjų teritorijų, vaikų žaidimų aikštelių, rekreacinių ir aktyvaus laisvalaikio zonų atnaujinimas ar įrengimas;</text:p>
            <text:p text:style-name="P352">12.1.7. pėsčiųjų ir dviračių takų atnaujinimas ir įrengimas;</text:p>
            <text:p text:style-name="P353">12.1.8.<text:s/>paviršinių lietaus vandens nuotekų<text:s/>atnaujinimas bei įrengimas.</text:p>
            <text:p text:style-name="P354">12.2. Detaliai įvertinti kvartalo ir jame esančių pastatų techninę būklę, inžinerinės infrastruktūros būklę bei kitus kvartalo atnaujinimo poreikius (gatvių ir šaligatvių sutvarkymas, apšvietimo tinklų atnaujinimas, parkavimo vietų įrengimas, vaikų žaidimo aikštelių, žaliųjų teritorijų sutvarkymas, taip pat aplinkos pritaikymas neįgaliųjų poreikiams ir kt.).</text:p>
            <text:p text:style-name="P355">12.3. Numatyti planuojamų įgyvendinti energiją taupančių priemonių paketus pagal atskirus objektus, galimus finansavimo šaltinius, investicijų atsipirkimo laiką, planuojamos sutaupyti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p>
            <text:p text:style-name="P356">12.4. Įgyvendinti Programos įgyvendinimo priemonių plane numatytas energijos efektyvumą didinančias ir kitas priemones ir pasiekti, kad pritaikius numatytas priemones daugiabučiuose gyvenamuosiuose namuose 1 kv. m. vidutiniškai būtų sutaupoma apie 36 kWh per metus, o iš viso per metus būtų sutaupyta apie 2,1 GWh (atnaujinus daugiabutį gyvenamąjį namą per metus apytiksliai sutaupoma 35–40 proc. šilumos energijos, o investicija atsiperka apytiksliai per 18–20 metų).</text:p>
            <text:p text:style-name="P357">Atnaujinus viešuosius pastatus, pritaikius standartines priemones, viename pastate vidutiniškai būtų sutaupoma 21,9 MWh per metus, o iš viso per metus būtų sutaupyta apie 171,4  MWh<text:s/>(atnaujinus daugiabutį gyvenamąjį namą per metus apytiksliai sutaupoma 30–35<text:s/>proc. šilumos energijos, o investicija atsiperka apytiksliai per<text:s/>21<text:s/>metus).</text:p>
            <text:p text:style-name="P358">Programos įgyvendinimo priemonių plane numatytos energijos efektyvumą didinančios ir kitos priemonės turi atitikti Daugiabučių namų atnaujinimo (modernizavimo) programoje, Viešųjų pastatų energinio efektyvumo didinimo programoje bei kitose su Programos įgyvendinimu susijusiose programose numatytas priemones.</text:p>
            <text:p text:style-name="P359">12.5. Numatyti šilumos tiekimo tinklų atnaujinimo priemones.</text:p>
            <text:p text:style-name="P360">12.6. Sukurti organizacines, technines bei finansines priemones kitų miesto kvartalų energinio efektyvumo didinimo programoms parengti ir įgyvendinti.</text:p>
            <text:p text:style-name="P361"/>
            <text:p text:style-name="P362"><text:span text:style-name="T363">V SKYRIUS</text:span></text:p>
            <text:p text:style-name="P364"><text:span text:style-name="T365">PROGRAMOS ĮGYVENDINIMAS, PROGRAMOS ĮGYVENDINIMO PRIEŽIŪRA</text:span></text:p>
            <text:p text:style-name="P366"/>
            <text:p text:style-name="P367"><text:span text:style-name="T368">13.<text:s/></text:span><text:span text:style-name="T369">Pakruojo<text:s/></text:span><text:span text:style-name="T370">rajono savivaldybės administracija koordinuoja Programos įgyvendinimą, užtikrina, kad Programa būtų įgyvendinta ir pasiekti joje numatyti tikslai.</text:span></text:p>
            <text:p text:style-name="P371">14. 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p>
            <text:p text:style-name="P372">15. Programos administratoriaus veiklą prižiūri ir kontroliuoja<text:s/>Pakruojo<text:s/>rajono savivaldybės administracijos direktorius. Programos administratorius už savo veiklą atsiskaito<text:s/>Pakruojo<text:s/>rajono savivaldybės administracijos direktoriui.</text:p>
            <text:p text:style-name="P373"><text:span text:style-name="T374">16. Programos įgyvendinimo pradžia – 2018 m.<text:s/></text:span><text:span text:style-name="T375">spalio</text:span><text:span text:style-name="T376"><text:s/>mėnuo, įgyvendinimo pabaiga – 20</text:span><text:span text:style-name="T377">38</text:span><text:span text:style-name="T378"> m.<text:s/></text:span><text:span text:style-name="T379">gruodžio</text:span><text:span text:style-name="T380"><text:s/>mėnuo</text:span><text:span text:style-name="T381">.</text:span></text:p>
            <text:p text:style-name="P382"><text:span text:style-name="T383">17. Programai įgyvendinti reikalingų lėšų suma – apie<text:s/></text:span><text:span text:style-name="T384">4</text:span><text:span text:style-name="T385">8</text:span><text:span text:style-name="T386">,</text:span><text:span text:style-name="T387">4</text:span><text:span text:style-name="T388">3</text:span><text:span text:style-name="T389"><text:s/>mln.</text:span><text:span text:style-name="T390"><text:s/></text:span><text:span text:style-name="T391">e</text:span><text:span text:style-name="T392">ur</text:span><text:span text:style-name="T393">ų</text:span><text:span text:style-name="T394">.</text:span></text:p>
            <text:p text:style-name="P395">18. Šios Programos įgyvendinimas finansuojamas Lietuvos Respublikos valstybės biudžeto, Europos Sąjungos struktūrinių fondų, tarptautinių organizacijų,<text:s/>Pakruojo<text:s/>rajono savivaldybės biudžeto, privačių investuotojų ir kitų šaltinių lėšomis.</text:p>
            <text:p text:style-name="P396">Programa gali būti finansuojama ir taikant finansines priemones, teikiant subsidijas arba naudojant šių priemonių derinius.</text:p>
            <text:p text:style-name="P397">19. Įgyvendinant Programą, atsižvelgus į numatomą finansavimą, planuojama:</text:p>
            <text:p text:style-name="P398"><text:span text:style-name="T399">19.1.<text:s/></text:span>Daugiabučių namų atnaujinimas (modernizavimas) taikant kompleksines energinį efektyvumą didinančias priemones<text:span text:style-name="T400"><text:s/></text:span><text:span text:style-name="T401">–<text:s/></text:span><text:span text:style-name="T402">1</text:span><text:span text:style-name="T403">9</text:span><text:span text:style-name="T404">,0 mln.</text:span><text:span text:style-name="T405"><text:s/></text:span><text:span text:style-name="T406">e</text:span><text:span text:style-name="T407">ur</text:span><text:span text:style-name="T408">ų</text:span><text:span text:style-name="T409">,<text:s/></text:span><text:span text:style-name="T410">planuojama sutaupyti 2,1 GWh per metus</text:span><text:span text:style-name="T411"><text:s/>(investicija į daugiabučio gyvenamojo namo atnaujinimą atsiperka apytiksliai per 18–20 metų);</text:span></text:p>
            <text:p text:style-name="P412"><text:span text:style-name="T413">19.2</text:span><text:span text:style-name="T414">.</text:span><text:span text:style-name="T415"><text:s/></text:span>Viešųjų pastatų modernizavimas taikant kompleksines energinį efektyvumą didinančias priemones<text:span text:style-name="T416">, planuojama investicija –<text:s/></text:span><text:span text:style-name="T417">4,2 mln.<text:s/></text:span><text:span text:style-name="T418">e</text:span><text:span text:style-name="T419">ur</text:span><text:span text:style-name="T420">ų</text:span><text:span text:style-name="T421">,</text:span><text:span text:style-name="T422"><text:s/>planuojama sutaupyti 171,4 MWh per metus<text:s/></text:span><text:span text:style-name="T423"><text:s/>(investicija į viešojo pastato atnaujinimą atsiperka apytiksliai per 21 metus);</text:span></text:p>
            <text:p text:style-name="P424"><text:span text:style-name="T425">19.</text:span><text:span text:style-name="T426">3</text:span><text:span text:style-name="T427">. atnaujinti (modernizuoti) gatvių apšvietimo tinklus pakeičiant šviestuvus į energiniu požiūriu efektyvesnius, planuojama investicija –</text:span><text:span text:style-name="T428"><text:s/></text:span><text:span text:style-name="T429">0</text:span>,4 mln.<text:s/>eurų<text:span text:style-name="T430">;</text:span></text:p>
            <text:p text:style-name="P431">19.5.<text:s/>naujos šiluminės trasos statyba į Pakruojo spaustuvę<text:s/>apie<text:s/>0,3<text:s/>km, planuojama investicija –<text:s/>0,03 mln.<text:s/>eurų;</text:p>
            <text:p text:style-name="P432">19.4. atnaujinti (suremontuoti) apie<text:s/>11,1<text:s/>km kvartalo vidaus kelių atstatant blogos būklės ruožus, planuojama investicija – 14,3 mln.<text:s/>eurų;</text:p>
            <text:p text:style-name="P433"><text:span text:style-name="T434">19.</text:span><text:span text:style-name="T435">5</text:span><text:span text:style-name="T436">. atnaujinti (suremontuoti) apie<text:s/></text:span><text:span text:style-name="T437">4,</text:span><text:span text:style-name="T438">5 km kvartalo pėsčiųjų takų</text:span><text:span text:style-name="T439">,</text:span><text:span text:style-name="T440"><text:s/></text:span>paviršinių lietaus vandens nuotekų,<text:span text:style-name="T441"><text:s/>vaikų žaidimo aikštel</text:span><text:span text:style-name="T442">ių</text:span><text:span text:style-name="T443">, žali</text:span><text:span text:style-name="T444">ųjų</text:span><text:span text:style-name="T445"><text:s/>plot</text:span><text:span text:style-name="T446">ų</text:span><text:span text:style-name="T447">, erdv</text:span><text:span text:style-name="T448">ių</text:span><text:span text:style-name="T449">,<text:s/></text:span><text:span text:style-name="T450">atstatant blogos būklės ruožus, planuojama investicija –<text:s/></text:span><text:span text:style-name="T451">7,2</text:span><text:span text:style-name="T452"><text:s/>mln.<text:s/></text:span><text:span text:style-name="T453">e</text:span><text:span text:style-name="T454">urų</text:span><text:span text:style-name="T455">;</text:span></text:p>
            <text:p text:style-name="P456"><text:span text:style-name="T457">19.</text:span><text:span text:style-name="T458">6</text:span><text:span text:style-name="T459">.<text:s/></text:span><text:span text:style-name="T460">v</text:span>andens tiekimo ir nuotekų tinklų renovacija,<text:s/>planuojama investicija – 2,4 mln.<text:s/>eurų;</text:p>
            <text:p text:style-name="P461"><text:span text:style-name="T462">19.</text:span><text:span text:style-name="T463">7</text:span><text:span text:style-name="T464">.<text:s/></text:span><text:span text:style-name="T465">š</text:span>ilumos tinklų atnaujinimas, planuojama investicija – 0,3 mln.<text:s/>eurų;</text:p>
            <text:p text:style-name="P466">19.8. sutvarkyti kitą antžeminę infrastruktūrą, planuojama investicija –<text:s/>0,6 mln.<text:s/>eurų.</text:p>
            <text:p text:style-name="P467"/>
            <text:p text:style-name="P468">VI SKYRIUS</text:p>
            <text:p text:style-name="P469">BAIGIAMOSIOS NUOSTATOS</text:p>
            <text:p text:style-name="P470"/>
            <text:p text:style-name="P471">20. Programa keičiama, pripažįstama netekusia galios<text:s/>Pakruojo<text:s/>rajono savivaldybės tarybos sprendimu.</text:p>
            <text:p text:style-name="P472">________________</text:p>
            <text:p text:style-name="P473"/>
            <text:p text:style-name="P474"/>
            <text:p text:style-name="P475"/>
            <text:p text:style-name="P476"/>
            <text:p text:style-name="P477"/>
            <text:p text:style-name="P478"/>
            <text:p text:style-name="P479"/>
            <text:p text:style-name="P480"/>
            <text:p text:style-name="P481"/>
            <text:p text:style-name="P482"/>
            <text:p text:style-name="P483"/>
          </table:table-cell>
          <table:covered-table-cell/>
          <table:covered-table-cell/>
          <table:covered-table-cell/>
          <table:covered-table-cell/>
          <table:covered-table-cell/>
          <table:covered-table-cell/>
          <table:covered-table-cell/>
          <table:covered-table-cell/>
          <table:table-cell>
            <text:p text:style-name="P483"/>
          </table:table-cell>
          <table:table-cell>
            <text:p text:style-name="P483"/>
          </table:table-cell>
          <table:table-cell>
            <text:p text:style-name="P483"/>
          </table:table-cell>
          <table:table-cell>
            <text:p text:style-name="P483"/>
          </table:table-cell>
          <table:table-cell>
            <text:p text:style-name="P4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10-12T05:10:00Z</meta:creation-date>
    <dc:date>2018-10-12T05:10:00Z</dc:date>
    <meta:print-date>2018-09-13T07:46:00Z</meta:print-date>
    <meta:template xlink:href="Normal.dotm" xlink:type="simple"/>
    <meta:editing-cycles>2</meta:editing-cycles>
    <meta:editing-duration>PT0S</meta:editing-duration>
    <meta:document-statistic meta:page-count="3" meta:paragraph-count="155" meta:word-count="3690" meta:character-count="30105" meta:row-count="648" meta:non-whitespace-character-count="26570"/>
  </office:meta>
</office:document-meta>
</file>