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 fo:line-height="150%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fo:color="#000000" style:font-size-complex="12pt" style:language-asian="lt" style:country-asian="LT"/>
    </style:style>
    <style:style style:name="P38" style:parent-style-name="Normal" style:family="paragraph">
      <style:paragraph-properties fo:text-align="center" fo:line-height="150%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center" fo:line-height="150%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46" style:parent-style-name="DefaultParagraphFont" style:family="text">
      <style:text-properties fo:letter-spacing="0.0694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fo:color="#242424" style:font-size-complex="17.5pt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 LIETUVOS RESPUBLIKOS VYRIAUSYBĖS 2004 M. BALANDŽIO 28 D. NUTARIMO NR. 483 „</text:span><text:span text:style-name="T15">DĖL LICENCIJŲ VYKDYTI ORO SUSISIEKIMĄ IŠDAVIMO TAISYKLIŲ PATVIRTINIMO</text:span><text:span text:style-name="T16">“ PAKEITIMO</text:span></text:p>
      <text:p text:style-name="P17"/>
      <text:p text:style-name="P18">2018 m. gruodžio 5 d.<text:s/>Nr.<text:s/>1231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<text:s/></text:span><text:span text:style-name="T29">Pakeisti</text:span><text:span text:style-name="T30"><text:s/>Lietuvos Respublikos Vyriausybės 2004 m. balandžio 28 d. nutarimą Nr. 483 „Dėl Licencijų vykdyti oro susisiekimą išdavimo taisyklių patvirtinimo“ ir jį išdėstyti nauja redakcija (</text:span><text:span text:style-name="T31">Licencijų vykdyti oro susisiekimą išdavimo taisyklės nauja redakcija nedėstomos)</text:span><text:span text:style-name="T32">:</text:span></text:p>
      <text:p text:style-name="P33"/>
      <text:p text:style-name="P34"><text:span text:style-name="T35">„</text:span><text:span text:style-name="T36">LIETUVOS RESPUBLIKOS VYRIAUSYBĖ</text:span></text:p>
      <text:p text:style-name="P37"/>
      <text:p text:style-name="P38"><text:span text:style-name="T39">NUTARIMAS</text:span></text:p>
      <text:p text:style-name="P40"><text:span text:style-name="T41">DĖL LICENCIJŲ VYKDYTI ORO SUSISIEKIMĄ IŠDAVIMO TAISYKLIŲ PATVIRTINIMO</text:span></text:p>
      <text:p text:style-name="P42"/>
      <text:p text:style-name="P43"><text:span text:style-name="T44">Vadovaudamasi Lietuvos Respublikos aviacijos įstatymo 57 straipsniu ir siekdama užtikrinti 2008 m. rugsėjo 24 d. Europos Parlamento ir Tarybos reglamento (EB) Nr. 1008/2008 dėl oro susisiekimo paslaugų teikimo Bendrijoje bendrųjų taisyklių (OL 2008 L 293, p. 3) taikymą, Lietuvos Respublikos Vyriausybė</text:span><text:span text:style-name="T45"> </text:span><text:span text:style-name="T46">nutari</text:span><text:span text:style-name="T47">a:</text:span></text:p>
      <text:p text:style-name="P48"><text:span text:style-name="T49">Patvirtinti Licencijų vykdyti oro susisiekimą išdavimo taisykles (pridedama).“</text:span></text:p>
      <text:p text:style-name="P50"><text:span text:style-name="T51">2</text:span><text:span text:style-name="T52">.</text:span><text:span text:style-name="T53"><text:s/></text:span><text:span text:style-name="T54">Pakeisti<text:s/></text:span><text:span text:style-name="T55">nurodytu nutarimu<text:s/></text:span><text:span text:style-name="T56">patvirtintas Licencijų vykdyti oro susisiekimą išdavimo taisykles:</text:span></text:p>
      <text:p text:style-name="P57"><text:span text:style-name="T58">2.1</text:span><text:span text:style-name="T59">. Pakeisti 3 punktą ir jį išdėstyti taip:</text:span></text:p>
      <text:p text:style-name="P60"><text:span text:style-name="T61">„</text:span><text:span text:style-name="T62">3</text:span><text:span text:style-name="T63">. Šiose taisyklėse vartojamos sąvokos apibrėžtos Reglamente ir Lietuvos Respublikos aviacijos įstatyme.“</text:span></text:p>
      <text:p text:style-name="P64"><text:span text:style-name="T65">2.2</text:span><text:span text:style-name="T66">. Pakeisti 7 punktą ir jį išdėstyti taip:</text:span></text:p>
      <text:p text:style-name="P67"><text:span text:style-name="T68">„</text:span><text:span text:style-name="T69">7</text:span><text:span text:style-name="T70">. Licencijas išduoda<text:s/></text:span><text:span text:style-name="T71">Lietuvos transporto saugos administracija</text:span><text:span text:style-name="T72"><text:s/>(toliau – licencijas išduodanti institucija).“</text:span></text:p>
      <text:p text:style-name="P73"><text:span text:style-name="T74">2.3</text:span><text:span text:style-name="T75">. Pakeisti 16 punktą ir jį išdėstyti taip:</text:span></text:p>
      <text:p text:style-name="P76"><text:span text:style-name="T77">„</text:span><text:span text:style-name="T78">16</text:span><text:span text:style-name="T79">. Licencijas išduodanti institucija, gavusi visus reikiamus dokumentus ir duomenis, ne vėliau kaip per 3 mėnesius nuo visų dokumentų ir duomenų gavimo privalo juos išnagrinėti ir priimti sprendimą išduoti licenciją arba jos neišduoti.“</text:span></text:p>
      <text:p text:style-name="P80"><text:span text:style-name="T81">2.4</text:span><text:span text:style-name="T82">. Pakeisti 38 punktą ir jį išdėstyti taip:</text:span></text:p>
      <text:p text:style-name="P83"><text:span text:style-name="T84">„</text:span><text:span text:style-name="T85">38</text:span><text:span text:style-name="T86">. Licencijas išduodanti institucija apie sprendimą išduoti, patikslinti licenciją, sustabdyti licencijos galiojimą, panaikinti galiojimo sustabdymą arba panaikinti galiojimą praneša Europos Komisijai.<text:s/></text:span><text:span text:style-name="T87">Skelbime</text:span><text:span text:style-name="T88"><text:s/>nurodomi šie duomenys: licencijos turėtojo pavadinimas, teisinė forma, kodas ir buveinė, ūkinės komercinės veiklos, kuriai išduota licencija, pavadinimas, licencijos numeris, licencijos išdavimo, patikslinimo, galiojimo sustabdymo, galiojimo sustabdymo panaikinimo arba galiojimo panaikinimo data.“</text:span></text:p>
      <text:p text:style-name="P89"><text:span text:style-name="T90">3</text:span><text:span text:style-name="T91">.<text:s/></text:span><text:span text:style-name="T92">Šis nutarimas įsigalioja 2019 m. sausio 1 d.</text:span></text:p>
      <text:p text:style-name="P93"/>
      <text:p text:style-name="P94"/>
      <text:p text:style-name="P95"/>
      <text:p text:style-name="P96">Ministras Pirmininkas<text:tab/>Saulius Skvernelis</text:p>
      <text:p text:style-name="P97"/>
      <text:p text:style-name="P98"/>
      <text:p text:style-name="P99"/>
      <text:p text:style-name="P100"><text:span text:style-name="T101">Susisiekimo ministras</text:span><text:span text:style-name="T102"><text:tab/></text:span><text:span text:style-name="T103"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 Kerdokas</meta:initial-creator>
    <dc:creator>adlibuser</dc:creator>
    <meta:creation-date>2018-12-31T23:58:00Z</meta:creation-date>
    <dc:date>2018-12-31T23:58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326" meta:character-count="2479" meta:row-count="145" meta:non-whitespace-character-count="2189"/>
  </office:meta>
</office:document-meta>
</file>