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54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4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54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0.1868in" fo:text-indent="0.4798in" fo:background-color="#FFFFFF"/>
      <style:text-properties fo:color="#000000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3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9264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ADMINISTRACIJOS DIREKTORIUS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ĮSAKYMAS</text:span></text:p>
          </table:table-cell>
        </table:table-row>
        <table:table-row table:style-name="TableRow17">
          <table:table-cell table:style-name="TableCell18">
            <text:p text:style-name="P19"><text:span text:style-name="T20">DĖL STRATEGINĖS PLĖTROS IR STATYBOS SKYRIAUS</text:span><text:span text:style-name="T21"><text:s/>PROGRAMŲ KOORDINATORIAUS PAREIGYBĖS APRAŠYMO PATVIRTIN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7 m. rugsėjo <text:s text:c="7"/>d. Nr. AP-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Normal"/>
      <text:p text:style-name="P32"><text:span text:style-name="T33">Vadovaudamasi Lietuvos Respublikos vietos savivaldos įstatymo 29 straipsnio 8 dalies 2 punktu, Lietuvos Respublikos valstybės ir savivaldybių įstaigų darbuotojų darbo apmokėjimo įstatymo 4 straipsnio 3 dalimi, Lietuvos Respublikos socialinės ap</text:span><text:span text:style-name="T34">saugos ir darbo ministro 2017 m. balandžio 12 d. įsakymu Nr. A1-177</text:span><text:span text:style-name="T35"><text:s/>„Dėl Valstybės ir savivaldybių įstaigų darbuotojų pareigybių aprašymo metodikos patvirtinimo</text:span><text:span text:style-name="T36">“ patvirtinta Valstybės ir savivaldybių įstaigų darbuotojų pareigybių aprašymo metodika,</text:span></text:p>
      <text:p text:style-name="P37"><text:span text:style-name="T38">t v i</text:span><text:span text:style-name="T39"><text:s/>r t i n u Strateginės plėtros ir statybos skyriaus programų koordinatoriaus pareigybės aprašymą (pridedama).</text:span></text:p>
      <text:p text:style-name="P40"><text:span text:style-name="T41">Šis įsakymas gali būti skundžiamas Lietuvos Respublikos administracinių bylų teisenos įstatymo nustatyta tvarka.</text:span></text:p>
      <text:p text:style-name="P42"/>
      <text:p text:style-name="P43"/>
      <text:p text:style-name="P44"/>
      <text:p text:style-name="P45"/>
      <text:p text:style-name="P46"><text:span text:style-name="T47">Administracijos direktorė<text:s/></text:span><text:span text:style-name="T48"><text:tab/></text:span><text:span text:style-name="T49"><text:s text:c="8"/>Erika Kižienė</text:span></text:p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13:24:00Z</meta:creation-date>
    <dc:date>2023-04-06T13:2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1007" meta:row-count="44" meta:non-whitespace-character-count="893"/>
  </office:meta>
</office:document-meta>
</file>