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8 m. balandžio 19 d. Nr. 1K-155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personalinę 2014–2020 metų Europos Sąjungos fondų investicijų veiksmų programos stebėsenos komiteto (toliau – komitetas) sudėtį:</text:span></text:p>
      <text:p text:style-name="P26">Loreta Maskaliovienė – finansų viceministrė (komiteto pirmininkė);</text:p>
      <text:p text:style-name="P27">Ramūnas Dilba – Finansų ministerijos Investicijų departamento direktorius (antrasis komiteto pirmininkės pavaduotojas), pakaitinė narė Rūta Dapkutė-Stankevičienė – Finansų ministerijos Investicijų departamento direktoriaus pavaduotoja;</text:p>
      <text:p text:style-name="P28">Gytis Andrulionis – kultūros viceministras, pakaitinis narys Rimvydas Dilba – Kultūros ministerijos Investicijų valdymo skyriaus patarėjas;</text:p>
      <text:p text:style-name="P29">Juozas Antanaitis – Respublikinių būsto valdymo ir priežiūros rūmų prezidentas, pakaitinis narys Rolandas Klimavičius – Respublikinių būsto valdymo ir priežiūros rūmų teisininkas;</text:p>
      <text:p text:style-name="P30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Išlaidų investicijoms deklaravimo departamento direktorė, pakaitinė narė Aušra Nausėdienė – Finansų ministerijos Išlaidų investicijoms deklaravimo departamento Išlaidų deklaravimo skyriaus vedėja;</text:p>
      <text:p text:style-name="P38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39">Eitvydas Bingelis – socialinės apsaugos ir darbo viceministras, pakaitinė narė Ernesta Buckienė – Socialinės apsaugos ir darbo ministerijos Europos Sąjungos struktūrinės paramos departamento direktorė;</text:p>
      <text:p text:style-name="P40">Viktoras Budraitis – Vilniaus prekybos, pramonės ir amatų rūmų tarybos narys, pakaitinė narė Audronė Masandukaitė – Vilniaus prekybos, pramonės ir amatų rūmų Tarptautinių ryšių skyriaus eksporto plėtros vadovė;</text:p>
      <text:p text:style-name="P41"><text:span text:style-name="T42">Rimantas Čapas – Lietuvos savivaldybių asociacijos direktoriaus pavaduotojas</text:span><text:span text:style-name="T43">-</text:span><text:span text:style-name="T44">patarėjas savivaldybių finansų ir ekonomikos klausimais, pakaitinė narė Vida Ablingienė – Lietuvos savivaldybių asociacijos patarėja savivaldybių administravimo klausimais;</text:span></text:p>
      <text:p text:style-name="P45">Povilas Česonis – viešosios įstaigos Europos socialinio fondo agentūros direktorius, pakaitinė narė Eglė Klimašauskienė – viešosios įstaigos Europos socialinio fondo agentūros Projektų valdymo skyriaus I vedėja;</text:p>
      <text:soft-page-break/>
      <text:p text:style-name="P46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47">Nijolė Dirginčienė – regionų plėtros tarybų atstovė, Kauno regiono plėtros tarybos pirmininkė, Birštono savivaldybės merė, pakaitinė narė Edita Mielienė – Regioninės plėtros departamento prie Vidaus reikalų ministerijos direktorė;</text:p>
      <text:p text:style-name="P48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9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0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5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2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4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5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6">Edgaras Leichteris – asociacijos „Žinių ekonomikos forumas“ direktorius, pakaitinis narys Petras Balkevičius – asociacijos „Žinių ekonomikos forumas“ tarybos narys;</text:p>
      <text:p text:style-name="P57">Vaidotas Levickis – Lietuvos darbdavių konfederacijos direktoriaus pavaduotojas, pakaitinis narys Danukas Arlauskas – Lietuvos darbdavių konfederacijos direktorius;</text:p>
      <text:p text:style-name="P5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9">Vidmantas Macevičius – energetikos viceministras, pakaitinė narė Violeta Greičiuvienė – Energetikos ministerijos Europos Sąjungos paramos skyriaus vedėja;</text:p>
      <text:p text:style-name="P60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1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62">Antanas Mikalauskas – Lietuvos jaunimo organizacijų tarybos prezidentas, pakaitinis narys Vladas Polevičius – Lietuvos jaunimo organizacijų tarybos valdybos narys;</text:p>
      <text:soft-page-break/>
      <text:p text:style-name="P63">Gediminas Miškinis – ūkio viceministras, pakaitinė narė Rita Armonienė – Ūkio ministerijos Europos Sąjungos paramos koordinavimo departamento direktorė;</text:p>
      <text:p text:style-name="P64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65">Vytis Muliuolis – Lygių galimybių kontrolieriaus tarnybos Teisės skyriaus vyresnysis patarėjas, pakaitinis narys Mindaugas Kluonis – Lygių galimybių kontrolieriaus tarnybos Lygių galimybių integravimo skyriaus patarėjas;</text:p>
      <text:p text:style-name="P66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7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8">Aurimas Pautienius – viešosios įstaigos Lietuvos verslo paramos agentūros direktorius, pakaitinė narė Lina Bružaitė – viešosios įstaigos Lietuvos verslo paramos agentūros Energetikos ir verslo produktyvumo departamento direktorė;</text:p>
      <text:p text:style-name="P69">Konstantinas Pečiulis – Lietuvos pramonininkų konfederacijos Projektų departamento direktorius, pakaitinis narys Artūras Jakubavičius – Lietuvos inovacijų centro projektų vadovas;</text:p>
      <text:p text:style-name="P70">Andrius Plečkaitis – asociacijos „Infobalt“ inovacijų vadovas, pakaitinis narys Paulius Vertelka – asociacijos „Infobalt“ vykdantysis direktorius;</text:p>
      <text:p text:style-name="P71">Gintautas Predkelis – Transporto investicijų direkcijos direktorius, pakaitinė narė Aušra Railaitė – Transporto investicijų direkcijos direktoriaus pavaduotoja;</text:p>
      <text:p text:style-name="P72">Asta Radikaitė – Užsienio reikalų ministerijos Europos Sąjungos departamento direktorė, pakaitinis narys Darius Šimaitis – Užsienio reikalų ministerijos Europos Sąjungos departamento Coreper II skyriaus vedėjas;</text:p>
      <text:p text:style-name="P73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74">Valdemaras Razumas – Lietuvos mokslų akademijos prezidentas, pakaitinis narys Domas Kaunas – Lietuvos mokslų akademijos viceprezidentas;</text:p>
      <text:p text:style-name="P75">Edvinas Regelskis – Nacionalinio skurdo mažinimo organizacijų tinklo ekspertas, pakaitinė narė Jurgita Kuprytė – Nacionalinio skurdo mažinimo organizacijų tinklo valdybos pirmininkė;</text:p>
      <text:p text:style-name="P76">Jurgita Stakėnienė – Žemės ūkio ministerijos Kaimo plėtros departamento direktorė, pakaitinis narys Mindaugas Palionis – Žemės ūkio ministerijos Kaimo plėtros departamento direktoriaus pavaduotojas;</text:p>
      <text:p text:style-name="P77">Jurgis Kazimieras Staniškis – Kauno technologijos universiteto Aplinkos inžinerijos instituto direktorius, pakaitinė narė Irina Kliopova – Kauno technologijos universiteto Aplinkos inžinerijos instituto docentė;</text:p>
      <text:p text:style-name="P78"><text:span text:style-name="T79">Liutauras Stoškus –<text:s/></text:span><text:span text:style-name="T80">asociacijos „Aplinkosaugos koalicija“ atstovas, pakaitinė narė Lina Paškevičiūtė – asociacijos „Aplinkosaugos koalicija“ pirmininkė;</text:span></text:p>
      <text:p text:style-name="P81"><text:span text:style-name="T82">Giedrius Surplys – vidaus reikalų viceministras; pakaitinis narys Gediminas Česonis – Vidaus reikalų ministerijos Regioninės politikos departamento direktorius;</text:span></text:p>
      <text:p text:style-name="P83">Valdas Sutkus – Lietuvos verslo konfederacijos prezidentas, pakaitinis narys Kęstutis Jankauskas – Lietuvos verslo konfederacijos generalinio direktoriaus pavaduotojas;</text:p>
      <text:p text:style-name="P84">Ignotas Šalavėjus – Aplinkos ministerijos Aplinkos projektų valdymo agentūros direktorius, pakaitinis narys Kastytis Tuminas – Aplinkos ministerijos Aplinkos projektų valdymo agentūros vyriausiasis patarėjas;</text:p>
      <text:p text:style-name="P85">Kęstutis Šetkus – Mokslo, inovacijų ir technologijų agentūros direktorius, pakaitinis narys Gintas Kimtys – Mokslo, inovacijų ir technologijų agentūros direktoriaus pavaduotojas;</text:p>
      <text:p text:style-name="P86">Danutė Šlionskienė – Lietuvos profesinių sąjungų konfederacijos projektų vadovė, pakaitinė narė Irena Petraitienė – Lietuvos profesinių sąjungų konfederacijos moterų centro pirmininkė;</text:p>
      <text:soft-page-break/>
      <text:p text:style-name="P87">Elena Urbonienė – Lietuvos nevyriausybinių organizacijų vaikams konfederacijos direktorė, pakaitinė narė Giedrė Kvieskienė – Lietuvos nevyriausybinių organizacijų vaikams konfederacijos garbės prezidentė;</text:p>
      <text:p text:style-name="P88">Giedrius Viliūnas – švietimo viceministras, pakaitinis narys Raimondas Paškevičius – Švietimo ir mokslo ministerijos Europos Sąjungos paramos koordinavimo departamento direktorius;</text:p>
      <text:p text:style-name="P89">Aušra Vilutienė – Lietuvos mokslo tarybos Mokslo fondo direktorė, pakaitinis narys Andrius Kaveckas – Lietuvos mokslo tarybos Mokslo fondo Visuotinės dotacijos skyriaus vyriausiasis specialistas;</text:p>
      <text:p text:style-name="P90">Linas Žabaliūnas – Lietuvos Respublikos turizmo rūmų prezidiumo narys, pakaitinė narė Žydrė Gavelienė – Lietuvos Respublikos turizmo rūmų prezidentė;</text:p>
      <text:p text:style-name="P91"><text:span text:style-name="T92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3">Finansų minist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8-04-17T10:40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621" meta:character-count="12307" meta:row-count="371" meta:non-whitespace-character-count="10784"/>
  </office:meta>
</office:document-meta>
</file>