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6.6%"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style:line-height-at-least="0.2777in" fo:text-indent="0.5in"/>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position="super 66.6%"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777in" fo:text-indent="0.5in"/>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777in" fo:text-indent="0.5in"/>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line-height-at-least="0.2777in" fo:text-indent="0.5in"/>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line-height-at-least="0.2777in" fo:text-indent="0.5in"/>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style:tab-stops>
          <style:tab-stop style:type="right" style:position="6.4972in"/>
        </style:tab-stops>
      </style:paragraph-properties>
    </style:style>
    <style:style style:name="T203" style:parent-style-name="DefaultParagraphFont" style:family="text">
      <style:text-properties fo:language="en" fo:country="US"/>
    </style:style>
    <style:style style:name="T204" style:parent-style-name="DefaultParagraphFont" style:family="text">
      <style:text-properties fo:text-transform="uppercase"/>
    </style:style>
    <style:style style:name="T2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MAISTO ŪKIO IR KAIMO PLĖTROS ĮSTATYMO NR. IX-987 2, 4, 7, 8 IR 13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5</text:span><text:span text:style-name="T23"><text:s/>d. Nr.<text:s/></text:span><text:span text:style-name="T24">XIV-206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11</text:span><text:span text:style-name="T36">1</text:span><text:span text:style-name="T37"><text:s/>dalimi:</text:span></text:p>
        <text:p text:style-name="P38"><text:span text:style-name="T39">„</text:span><text:span text:style-name="T40">11</text:span><text:span text:style-name="T41">1</text:span><text:span text:style-name="T42">.<text:s/></text:span><text:span text:style-name="T43">Nepriklausomas žemės ūkio konsultantas<text:s/></text:span><text:span text:style-name="T44">– žemės ūkio ministro nustatytus kriterijus atitinkantis asmuo, kuris teikia ūkių konsultavimo paslaugas neturėdamas komercinio intereso, darančio poveikį konsultavimo turiniui, ir yra įtrauktas į nepriklausomų žemės ūkio konsultantų sąrašą.“<text:s/></text:span></text:p>
        <text:p text:style-name="P45"><text:span text:style-name="T46">2</text:span><text:span text:style-name="T47">. Papildyti 2 straipsnį 17</text:span><text:span text:style-name="T48">2</text:span><text:span text:style-name="T49"><text:s/>dalimi:</text:span></text:p>
        <text:p text:style-name="P50"><text:span text:style-name="T51">„</text:span><text:span text:style-name="T52">17</text:span><text:span text:style-name="T53">2</text:span><text:span text:style-name="T54">.<text:s/></text:span><text:span text:style-name="T55">Ūkių konsultavimo paslaugos<text:s/></text:span><text:span text:style-name="T56">–<text:s/></text:span><text:span text:style-name="T57">žemės ūkio veiklos subjektams teikiamos konsultavimo dėl žemės ūkio ir (ar) alternatyviosios veiklos vykdymo paslaugos, atsižvelgiant į esamas ūkininkavimo praktikas, naujausią technologinę ir mokslinę informaciją. Konsultacijos apima ekonominius, aplinkos bei socialinius aspektus, įskaitant skaitmenizaciją.“</text:span></text:p>
        <text:p text:style-name="P58"/>
        <text:p text:style-name="P59"><text:span text:style-name="T60">2</text:span><text:span text:style-name="T61"><text:s/>straipsnis.<text:s/></text:span><text:span text:style-name="T62">4 straipsnio pakeitimas</text:span></text:p>
        <text:p text:style-name="P63"><text:span text:style-name="T64">1</text:span><text:span text:style-name="T65">.</text:span><text:s/><text:span text:style-name="T66">Pakeisti 4 straipsnio 3 dalį ir ją išdėstyti taip:</text:span></text:p>
        <text:p text:style-name="P67"><text:span text:style-name="T68">„</text:span><text:span text:style-name="T69">3</text:span><text:span text:style-name="T70">. Žemės ūkio ministerija ar žemės ūkio ministro įgaliota institucija yra kompetentinga institucija dėl žemės ar miškų ūkio transporto priemonių atitikties įvertinimo ir tipo patvirtinimo bei apdorojimo augalų apsaugos produktais įrangos techninės apžiūros sistemos plėtros. Vykdydama apdorojimo augalų apsaugos produktais įrangos techninės apžiūros sistemos plėtros darbus, Žemės ūkio ministerija ar žemės ūkio ministro įgaliota institucija žemės ūkio ministro nustatyta tvarka įvertina technines apžiūras vykdančių ūkio subjektų pasirengimą užsiimti šia veikla, koordinuoja šią veiklą ir atlieka jos priežiūrą.“</text:span></text:p>
        <text:p text:style-name="P71"><text:span text:style-name="T72">2</text:span><text:span text:style-name="T73">.</text:span><text:s/><text:span text:style-name="T74">Pakeisti 4 straipsnio 4 dalies nuostatą iki dvitaškio ir ją išdėstyti taip:</text:span></text:p>
        <text:p text:style-name="P75"><text:span text:style-name="T76">„</text:span><text:span text:style-name="T77">4</text:span><text:span text:style-name="T78">. Žemės ūkio ministro įgaliota institucija:“.</text:span></text:p>
        <text:p text:style-name="P79"><text:span text:style-name="T80">3</text:span><text:span text:style-name="T81">.</text:span><text:s/><text:span text:style-name="T82">Pripažinti netekusiu galios 4 straipsnio 4 dalies 1 punktą.</text:span></text:p>
        <text:p text:style-name="P83"><text:span text:style-name="T84">4</text:span><text:span text:style-name="T85">.</text:span><text:s/><text:span text:style-name="T86">Pakeisti 4 straipsnio 4 dalies 3 punktą ir jį išdėstyti taip:</text:span></text:p>
        <text:p text:style-name="P87"><text:span text:style-name="T88">„</text:span><text:span text:style-name="T89">3</text:span><text:span text:style-name="T90">)<text:s/></text:span><text:span text:style-name="T91">administruoja pagalbos programas, kurios nustatytos Reglamente<text:s/></text:span><text:a xlink:href="http://eur-lex.europa.eu/legal-content/LIT/TXT/?uri=CELEX:32013R1308&amp;locale=lt" office:target-frame-name="_blank" xlink:show="new"><text:span text:style-name="T92">(ES) Nr. 1308/2013</text:span></text:a><text:span text:style-name="T93"><text:s/>ir kuriomis siekiama skatinti žemės ūkio produktų ir maisto produktų vartojimą, ir kitas Reglamente<text:s/></text:span><text:a xlink:href="http://eur-lex.europa.eu/legal-content/LIT/TXT/?uri=CELEX:32013R1308&amp;locale=lt" office:target-frame-name="_blank" xlink:show="new"><text:span text:style-name="T94">(ES) Nr. 1308/2013</text:span></text:a><text:span text:style-name="T95"><text:s/>nustatytais atvejais priimtas programas ar priemones, kurios apima žemės ūkio produktų pašalinimą iš rinkos arba nemokamą paskirstymą ir kuriomis siekiama stabilizuoti reikiamą žemės ūkio ir maisto sektorių;“.</text:span></text:p>
        <text:p text:style-name="P96"><text:span text:style-name="T97">5</text:span><text:span text:style-name="T98">. Pripažinti netekusiu galios 4 straipsnio 4 dalies 5 punktą.</text:span></text:p>
        <text:p text:style-name="P99"><text:span text:style-name="T100">6</text:span><text:span text:style-name="T101">. Papildyti 4 straipsnio 4 dalį 9 punktu:</text:span></text:p>
        <text:p text:style-name="P102"><text:span text:style-name="T103">„</text:span><text:span text:style-name="T104">9</text:span><text:span text:style-name="T105">) vykdo asmenų, siekiančių tapti nepriklausomais žemės ūkio konsultantais, atitikties žemės ūkio ministro nustatytiems kriterijams vertinimą, sudaro nepriklausomų žemės ūkio konsultantų sąrašą ir priima sprendimą dėl šių konsultantų šalinimo iš šio sąrašo žemės ūkio ministro nustatyta tvarka.“</text:span></text:p>
        <text:p text:style-name="P106"><text:span text:style-name="T107">7</text:span><text:span text:style-name="T108">. Papildyti 4 straipsnį 4</text:span><text:span text:style-name="T109">1</text:span><text:span text:style-name="T110"><text:s/>dalimi:</text:span></text:p>
        <text:p text:style-name="P111"><text:span text:style-name="T112">„</text:span><text:span text:style-name="T113">4</text:span><text:span text:style-name="T114">1</text:span><text:span text:style-name="T115">. Vyriausybės įgaliota įstaiga:</text:span></text:p>
        <text:p text:style-name="P116"><text:span text:style-name="T117">1</text:span><text:span text:style-name="T118">)</text:span><text:s/><text:span text:style-name="T119">organizuoja ir administruoja žemės ūkio ir maisto produktų eksporto skatinimo priemones ir programas;</text:span></text:p>
        <text:p text:style-name="P120"><text:span text:style-name="T121">2</text:span><text:span text:style-name="T122">)</text:span><text:s/><text:span text:style-name="T123">administruoja Reglamento<text:s/></text:span><text:a xlink:href="http://eur-lex.europa.eu/legal-content/LIT/TXT/?uri=CELEX:32013R1308&amp;locale=lt" office:target-frame-name="_blank" xlink:show="new"><text:span text:style-name="T124">(ES) Nr. 1308/2013</text:span></text:a><text:span text:style-name="T125"><text:s/>8–21 straipsniuose nustatytas valstybės intervencijos ir paramos privačiajam sandėliavimui priemones.“</text:span></text:p>
        <text:p text:style-name="P126"><text:span text:style-name="T127">8</text:span><text:span text:style-name="T128">. Pakeisti 4 straipsnio 5 dalį ir ją išdėstyti taip:</text:span></text:p>
        <text:p text:style-name="P129"><text:span text:style-name="T130">„</text:span><text:span text:style-name="T131">5</text:span><text:span text:style-name="T132">. Įstatymais ar Vyriausybės įgaliotų įstaigų veikla atliekant šio straipsnio 4</text:span><text:span text:style-name="T133">1</text:span><text:span text:style-name="T134"><text:s/>dalyje, 13 straipsnio 2 dalyje, Lietuvos Respublikos augalų apsaugos įstatyme nurodytas funkcijas ir valstybės įmonės Žemės ūkio duomenų centro veikla atliekant šio įstatymo 8 straipsnio 1 dalyje, 10 straipsnyje ir 13 straipsnio 2 dalyje, Lietuvos Respublikos žemės ūkio ir miškininkystės paslaugų teikimo pagal paslaugų kvitą įstatymo 2 straipsnio 1 dalyje nurodytas funkcijas finansuojama iš Žemės ūkio ministerijai skirtų Lietuvos Respublikos valstybės biudžeto asignavimų ir (arba) kitų lėšų.“</text:span></text:p>
        <text:p text:style-name="P135"/>
        <text:p text:style-name="P136"><text:span text:style-name="T137">3</text:span><text:span text:style-name="T138"><text:s/>straipsnis.<text:s/></text:span><text:span text:style-name="T139">7 straipsnio pakeitimas</text:span></text:p>
        <text:p text:style-name="P140"><text:span text:style-name="T141">Pripažinti netekusiu galios 7 straipsnio 2 dalies 7 punktą.</text:span></text:p>
        <text:p text:style-name="P142"/>
        <text:p text:style-name="P143"><text:span text:style-name="T144">4</text:span><text:span text:style-name="T145"><text:s/>straipsnis.<text:s/></text:span><text:span text:style-name="T146">8 straipsnio pakeitimas</text:span></text:p>
        <text:p text:style-name="P147"><text:span text:style-name="T148">Pakeisti 8 straipsnio 1 dalį ir ją išdėstyti taip:</text:span></text:p>
        <text:p text:style-name="P149"><text:span text:style-name="T150">„</text:span><text:span text:style-name="T151">1</text:span><text:span text:style-name="T152">. Valstybės ir Europos Sąjungos paramos priemones administruoja Žemės ūkio ministerija, valstybės įmonė Žemės ūkio duomenų centras, žemės ūkio ministro įgaliota institucija, Vyriausybės įgaliotos institucijos, įstaigos ir savivaldybių institucijos pagal įstatymų nustatytą kompetenciją.“</text:span></text:p>
        <text:p text:style-name="P153"/>
        <text:p text:style-name="P154"><text:span text:style-name="T155">5</text:span><text:span text:style-name="T156"><text:s/>straipsnis.<text:s/></text:span><text:span text:style-name="T157">13 straipsnio pakeitimas</text:span></text:p>
        <text:p text:style-name="P158"><text:span text:style-name="T159">1</text:span><text:span text:style-name="T160">. Pakeisti 13 straipsnio 1 dalį ir ją išdėstyti taip:</text:span></text:p>
        <text:p text:style-name="P161"><text:span text:style-name="T162">„</text:span><text:span text:style-name="T163">1</text:span><text:span text:style-name="T164">. Žemės ūkio ministerija ar žemės ūkio ministro įgaliota institucija, įstatymų ir kitų teisės aktų įgaliotos valstybės institucijos ir įstaigos, įstatymų įgaliotos valstybės įmonės ir viešosios įstaigos, taip pat savivaldybių institucijos įstatymų ir kitų teisės aktų nustatyta tvarka pagal kompetenciją turi teisę gauti iš žemės ūkio veiklos subjektų, alternatyviosios veiklos subjektų, kitų asmenų, gavusių valstybės ar Europos Sąjungos paramą, duomenis ir informaciją apie lėšų naudojimą, o iš valstybės registrų bei duomenų bazių – neatlygintinai duomenis ir informaciją, kurių reikia žemės ūkio, maisto ūkio ir kaimo plėtros valstybės informacinių išteklių funkcionavimui užtikrinti.“</text:span></text:p>
        <text:p text:style-name="P165"><text:span text:style-name="T166">2</text:span><text:span text:style-name="T167">. Pakeisti 13 straipsnio 2 dalį ir ją išdėstyti taip:</text:span></text:p>
        <text:p text:style-name="P168"><text:span text:style-name="T169">„</text:span><text:span text:style-name="T170">2</text:span><text:span text:style-name="T171">. Vyriausybės įgaliota įstaiga ir valstybės įmonė Žemės ūkio duomenų centras žemės ūkio ministro nustatyta tvarka renka, kaupia ir apdoroja žemės ūkio produkcijos gamintojų ūkinės finansinės veiklos ir jos rezultatų duomenis. Vadovaujantis Europos Sąjungos ir Lietuvos Respublikos teisės aktais, duomenys teikiami Europos Komisijai ir Žemės ūkio ministerijai žemės ūkio ir kaimo plėtros politikos formavimo tikslais.“</text:span></text:p>
        <text:p text:style-name="P172"><text:span text:style-name="T173">3</text:span><text:span text:style-name="T174">. Pakeisti 13 straipsnio 3 dalį ir ją išdėstyti taip:</text:span></text:p>
        <text:p text:style-name="P175"><text:span text:style-name="T176">„</text:span><text:span text:style-name="T177">3</text:span><text:span text:style-name="T178">. Žemės ūkio subjektai, alternatyviosios veiklos subjektai ir kiti asmenys, gavę valstybės ir Europos Sąjungos paramą, privalo teikti duomenis ir informaciją apie lėšų naudojimą šio straipsnio 1 dalyje nurodytoms institucijoms, įstaigoms ir juridiniams asmenims Žemės ūkio ministerijos ar žemės ūkio ministro įgaliotos institucijos nustatyta tvarka.“</text:span></text:p>
        <text:p text:style-name="P179"><text:span text:style-name="T180">4</text:span><text:span text:style-name="T181">. Pakeisti 13 straipsnio 4 dalį ir ją išdėstyti taip:</text:span></text:p>
        <text:p text:style-name="P182"><text:span text:style-name="T183">„</text:span><text:span text:style-name="T184">4</text:span><text:span text:style-name="T185">. Siekdamos viešai ir skaidriai naudoti valstybės ir Europos Sąjungos paramą, Vyriausybės ar žemės ūkio ministro įgaliotos institucijos ir įstaigos turi teisę skelbti paramos prašančių pareiškėjų ir paramos gavėjų sąrašus ir pinigų sumas, skirtas iš Lietuvos Respublikos valstybės biudžeto, Europos Sąjungos fondų ir (ar) kitų lėšų.“</text:span></text:p>
        <text:p text:style-name="P186"/>
        <text:p text:style-name="P187"><text:span text:style-name="T188">6</text:span><text:span text:style-name="T189"><text:s/>straipsnis.<text:s/></text:span><text:span text:style-name="T190">Įstatymo įsigaliojimas ir įgyvendinimas</text:span></text:p>
        <text:p text:style-name="P191"><text:span text:style-name="T192">1</text:span><text:span text:style-name="T193">. Šis įstatymas, išskyrus šio straipsnio 2 dalį, įsigalioja 2024 m. sausio 1 d.</text:span></text:p>
        <text:p text:style-name="P194"><text:span text:style-name="T195">2</text:span><text:span text:style-name="T196">. Lietuvos Respublikos Vyriausybė ir žemės ūkio ministras iki 2023 m. gruodžio 31 d. priima šio įstatymo įgyvendinamuosius teisės aktus.</text:span></text:p>
        <text:p text:style-name="P197"/>
        <text:p text:style-name="P198"><text:span text:style-name="T199">Skelbiu šį Lietuvos Respublikos Seimo priimtą įstatymą.</text:span></text:p>
        <text:p text:style-name="P200"/>
        <text:p text:style-name="P201"/>
        <text:p text:style-name="P202"><text:span text:style-name="T203">Respublikos Prezidentas</text:span><text:span text:style-name="T204"><text:tab/></text:span><text:span text:style-name="T2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3:00Z</meta:creation-date>
    <dc:date>2023-12-31T23:13:00Z</dc:date>
    <meta:print-date>2004-12-10T05:45:00Z</meta:print-date>
    <meta:template xlink:href="Normal.dotm" xlink:type="simple"/>
    <meta:editing-cycles>2</meta:editing-cycles>
    <meta:editing-duration>PT0S</meta:editing-duration>
    <meta:document-statistic meta:page-count="3" meta:paragraph-count="80" meta:word-count="850" meta:character-count="7020" meta:row-count="240" meta:non-whitespace-character-count="6250"/>
  </office:meta>
</office:document-meta>
</file>