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size="14pt" style:font-size-asian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size="14pt" style:font-size-asian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10"><draw:frame draw:z-index="251659264" draw:style-name="a1" draw:name="Picture 2" text:anchor-type="paragraph" svg:x="0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1"/>
      <text:p text:style-name="P12"/>
      <text:p text:style-name="P13"/>
      <text:p text:style-name="P14">NERINGOS SAVIVALDYBĖS MERAS</text:p>
      <text:p text:style-name="P15"/>
      <text:p text:style-name="P16">POTVARKIS</text:p>
      <text:p text:style-name="P17">DĖL NERINGOS SAVIVALDYBĖS MERO PREMIJOS, SKIRTOS FOTOMENINIKUI SKYRIMO</text:p>
      <text:p text:style-name="P18"/>
      <text:p text:style-name="P19">2018 m. rugpjūčio 24 d. Nr. V10-93</text:p>
      <text:p text:style-name="P20">Neringa</text:p>
      <text:p text:style-name="P21"/>
      <text:p text:style-name="P22"/>
      <text:p text:style-name="P23"><text:span text:style-name="T24">Vadovaudamasis Lietuvos<text:s/></text:span><text:span text:style-name="T25">Respublikos vietos savivaldos įstatymo 20 straipsnio 4 dalimi ir Neringos savivaldybės Mero premijos, skirtos fotomenininkui, skyrimo nuostatų, patvirtintų Neringos savivaldybės tarybos 2018 m. gegužės 31d. sprendimu Nr. T1-143 „Neringos savivaldybės mero<text:s/></text:span><text:span text:style-name="T26">premijos, skirtos fotomenininkui, skyrimo nuostatų“, 14 punktu, Kultūros ir jaunimo veiklos programa (03), patvirtinta Neringos savivaldybės tarybos 2018 m. sausio 25 d. sprendimu Nr. T1-8 „Dėl Neringos savivaldybės strateginio veiklos plano 2018–2020 meta</text:span><text:span text:style-name="T27">ms patvirtinimo“, Neringos savivaldybės tarybos 2018 m. vasario 21 d. sprendimu Nr. T1-16 „Dėl Neringos savivaldybės 2018 metų biudžeto patvirtinimo“ ir atsižvelgdamas į Neringos savivaldybės Mero potvarkiu sudarytos komisijos, skirti premiją, 2018 m. rugp</text:span><text:span text:style-name="T28">jūčio 21 d. posėdžio protokolą Nr. V8-3:</text:span></text:p>
      <text:p text:style-name="P29"><text:span text:style-name="T30">1</text:span><text:span text:style-name="T31">.</text:span><text:span text:style-name="T32"><text:tab/></text:span><text:span text:style-name="T33">Skiriu<text:s/></text:span><text:span text:style-name="T34">Neringos savivaldybės Mero premiją, skirtą fotomenininkui 500 Eur (penkis šimtus eurų) Alvydui Lukiui už fotografijų serijas „Krikštai“ ir „Daiktai iš jūros“, atliktas specialia fotografine technika, N</text:span><text:span text:style-name="T35">eringos vardo sklaidą profesionalaus meno lauke.</text:span></text:p>
      <text:p text:style-name="P36"><text:span text:style-name="T37">2</text:span><text:span text:style-name="T38">.</text:span><text:span text:style-name="T39"><text:tab/></text:span><text:span text:style-name="T40">Nurodau</text:span><text:span text:style-name="T41"><text:s/>Neringos savivaldybės administracijos direktoriui užtikrinti šio potvarkio<text:s/></text:span><text:span text:style-name="T42"><text:line-break/>1 punkte skirtos <text:s/>premijos išmokėjimą.</text:span></text:p>
      <text:p text:style-name="P43"/>
      <text:p text:style-name="Normal"/>
      <text:p text:style-name="P44"><text:span text:style-name="T45">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rius Jasaitis</text:span></text:p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Edita<text:s/>Radzevičienė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Grazina Zemaitiene</meta:initial-creator>
    <dc:creator>adlibuser</dc:creator>
    <meta:creation-date>2018-08-31T06:32:00Z</meta:creation-date>
    <dc:date>2018-08-31T06:32:00Z</dc:date>
    <meta:print-date>2018-08-24T07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418" meta:row-count="46" meta:non-whitespace-character-count="1248"/>
  </office:meta>
</office:document-meta>
</file>