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AŽMENINĖS PREKYBOS ĮMONIŲ NESĄŽININGŲ VEIKSMŲ DRAUDIMO ĮSTATYMO NR. XI-626 3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V-22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pildyti 3 straipsnio 1 dalį 11 punktu:</text:span></text:p>
        <text:p text:style-name="P38"><text:span text:style-name="T39">„</text:span><text:span text:style-name="T40">11</text:span><text:span text:style-name="T41">) pristatyti mažmeninės prekybos įmonės užsakytą prekių kiekį, jeigu tiekėjas per vieną darbo dieną<text:s/></text:span><text:span text:style-name="T42">nuo gauto užsakymo dienos praneša mažmeninės prekybos įmonei negalintis pristatyti mažmeninės prekybos įmonės užsakyto prekių kiekio arba negalintis pristatyti užsakyto prekių kiekio per mažmeninės prekybos įmonės nurodytą terminą.“</text:span></text:p>
        <text:p text:style-name="P43"/>
        <text:p text:style-name="P44"><text:span text:style-name="T45">2</text:span><text:span text:style-name="T46"><text:s/>straipsnis</text:span><text:span text:style-name="T47">.<text:s/></text:span><text:span text:style-name="T48">Įstatymo taikymas</text:span></text:p>
        <text:p text:style-name="P49"><text:span text:style-name="T50">Iki šio įstatymo įsigaliojimo dienos sudarytos pirkimo–pardavimo sutartys, kurių galiojimas įsigaliojus šiam įstatymui dar nėra pasibaigęs, per vienus metus nuo šio įstatymo įsigaliojimo dienos turi būti peržiūrėtos bei patikslintos i</text:span><text:span text:style-name="T51">r užtikrinta jų atitiktis šio įstatymo nuostatoms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9T20:36:00Z</meta:creation-date>
    <dc:date>2023-11-29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2" meta:character-count="1025" meta:row-count="53" meta:non-whitespace-character-count="901"/>
  </office:meta>
</office:document-meta>
</file>