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16, 19, 27, 29 IR 31 STRAIPSNIŲ PAKEITIMO ĮSTATYMO NR. XIII-1377 6 STRAIPSNIO PAKEITIMO</text:p>
      <text:p text:style-name="P17"><text:span text:style-name="T18">ĮSTATYMAS</text:span></text:p>
      <text:p text:style-name="P19"/>
      <text:p text:style-name="P20">2018 m. lapkričio 20 d. Nr. XIII-165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6 straipsnio pakeitimas</text:span></text:p>
        <text:p text:style-name="P29"><text:span text:style-name="T30">Pakeisti 6 straipsnį ir jį išdėstyti taip:</text:span></text:p>
        <text:p text:style-name="P31"><text:span text:style-name="T32">„</text:span><text:span text:style-name="T33">6</text:span><text:span text:style-name="T34"><text:s/>straipsnis.<text:s/></text:span><text:span text:style-name="T35">Įstatymo<text:s/></text:span><text:span text:style-name="T36">įsigaliojimas</text:span><text:span text:style-name="T37"><text:s/>ir taikymas</text:span></text:p>
        <text:p text:style-name="P38"><text:span text:style-name="T39">1</text:span><text:span text:style-name="T40">.<text:s/></text:span><text:span text:style-name="T41">Šis įstatymas įsigalioja 2019 m. sausio 1 d.</text:span></text:p>
        <text:p text:style-name="P42"><text:span text:style-name="T43">2</text:span><text:span text:style-name="T44">. Iki šio įstatymo įsigaliojimo į pareigas neterminuotai priimtiems seniūnams nuo šio įstatymo įsigaliojimo nustatoma penkerių metų kadencija eiti atitinkamos seniūnijos sen</text:span><text:span text:style-name="T45">iūno pareigas.“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1-29T09:06:00Z</meta:creation-date>
    <dc:date>2018-11-29T09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7" meta:character-count="703" meta:row-count="27" meta:non-whitespace-character-count="623"/>
  </office:meta>
</office:document-meta>
</file>