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KONFERENCIJOJE „ĮVAIRŪS TRANSATLANTINĖS PARTNERYSTĖS IŠŠŪKIAI“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Nacionalinio saugumo ir gynybos komiteto pirmininką Lauryną Kasčiūną<text:s/><text:span text:style-name="T42">2023 m. spalio 5–7 d. dalyvauti</text:span><text:s/><text:span text:style-name="T43">konferencijoje „Įvairūs transatlantinės partnerystės iššūkiai“ Prahoje</text:span><text:span text:style-name="T44"><text:s/>(Ček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1" meta:character-count="666" meta:row-count="34" meta:non-whitespace-character-count="593"/>
  </office:meta>
</office:document-meta>
</file>