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2 STRAIPSNIO PAKEITIMO</text:p>
      <text:p text:style-name="P17"><text:span text:style-name="T18">ĮSTATYMAS</text:span></text:p>
      <text:p text:style-name="P19"/>
      <text:p text:style-name="P20">2015 m. gruodžio 15 d. Nr. XII-21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/text:span></text:p>
        <text:p text:style-name="P29"><text:span text:style-name="T30">1</text:span><text:span text:style-name="T31">. Papildyti 22 straipsnį nauja 7 dalimi:</text:span></text:p>
        <text:p text:style-name="P32"><text:span text:style-name="T33">„</text:span><text:span text:style-name="T34">7</text:span><text:span text:style-name="T35">. Asmenims, iki 2004 m. balandžio 30 d. įgijusiems teisę vairuoti C, D kategorijų transporto priemones, suteikiama<text:s/></text:span><text:span text:style-name="T36">teisė Lietuvos Respublikos teritorijoje vairuoti B kategorijos transporto priemones.“</text:span></text:p>
        <text:p text:style-name="P37"><text:span text:style-name="T38">2</text:span><text:span text:style-name="T39">. Papildyti 22 straipsnį nauja 8 dalimi:</text:span></text:p>
        <text:p text:style-name="P40"><text:span text:style-name="T41">„</text:span><text:span text:style-name="T42">8</text:span><text:span text:style-name="T43">. Turintiems teisę vairuoti B, C arba D kategorijų transporto priemones vairuotojams suteikiama teisė vairuoti A kat</text:span><text:span text:style-name="T44">egorijos transporto priemones tik po to, kai jie išlaiko egzaminą.“</text:span></text:p>
        <text:p text:style-name="P45"><text:span text:style-name="T46">3</text:span><text:span text:style-name="T47">. Buvusias 22 straipsnio 7, 8 ir 9 dalis laikyti atitinkamai 9, 10 ir 11 dalimis.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1 str</text:span><text:span text:style-name="T56">aipsnio 1 dalį ir šio straipsnio 2 dalį, įsigalioja 2016 m. liepos 1 d.</text:span></text:p>
        <text:p text:style-name="P57"><text:span text:style-name="T58">2</text:span><text:span text:style-name="T59">. Lietuvos Respublikos Vyriausybė ar jos įgaliotos institucijos iki šio įstatymo įsigaliojimo priima šio įstatymo įgyvendinamuosius teisės aktus.</text:span></text:p>
        <text:p text:style-name="P60"/>
        <text:p text:style-name="P61"><text:span text:style-name="T62">Skelbiu šį Lietuvos Respubli</text:span><text:span text:style-name="T63">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30T22:05:00Z</meta:creation-date>
    <dc:date>2016-06-30T2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206" meta:row-count="42" meta:non-whitespace-character-count="1060"/>
  </office:meta>
</office:document-meta>
</file>