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FF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75in"/>
          <style:tab-stop style:type="left" style:position="0.8861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9 M. LIEPOS 22 D. NUTARIMO NR. 813 „DĖL VALSTYBĖS TURTO INFORMACINĖS PAIEŠKOS SISTEMOS STEIGIMO IR JOS NUOSTATŲ PATVIRTINIMO“ PAKEITIMO</text:span></text:p>
      <text:p text:style-name="P18"/>
      <text:p text:style-name="P19">2020 m. rugpjūčio 26 d. Nr. 950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Valstybės turto informacinės paieškos sistemos nuostatus, patvirtintus</text:span><text:span text:style-name="T29"><text:s/></text:span><text:span text:style-name="T30">Lietuvos Respublikos Vyriausybės 2009 m. liepos 22 d. nutarimu Nr. 813</text:span><text:span text:style-name="T31"><text:s/></text:span><text:span text:style-name="T32">„Dėl Valstybės turto informacinės paieškos sistemos steigimo ir jos nuostatų patvirtinimo“:</text:span></text:p>
      <text:p text:style-name="P33"><text:span text:style-name="T34">1.1</text:span><text:span text:style-name="T35">. Pakeisti 11.2.1 papunktį ir jį išdėstyti taip:</text:span></text:p>
      <text:p text:style-name="P36"><text:span text:style-name="T37">„</text:span><text:span text:style-name="T38">11.2.1</text:span><text:span text:style-name="T39">. valstybės įmonė Lietuvos automobilių kelių direkcija;</text:span><text:span text:style-name="T40">“.</text:span></text:p>
      <text:p text:style-name="P41"><text:span text:style-name="T42">1.2</text:span><text:span text:style-name="T43">. Pakeisti 13.3 papunktį ir jį išdėstyti taip:</text:span></text:p>
      <text:p text:style-name="P44"><text:span text:style-name="T45">„</text:span><text:span text:style-name="T46">13.3</text:span><text:span text:style-name="T47">. valstybės įmonės Lietuvos automobilių kelių direkcijos – Nuostatų 12.4.1 papunktyje nurodyti duomenys;</text:span><text:span text:style-name="T48">“.</text:span></text:p>
      <text:p text:style-name="P49"><text:span text:style-name="T50">2</text:span><text:span text:style-name="T51">. Šis nutarimas įsigalioja 2020 m. rugsėjo 1 d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Finansų ministras</text:span><text:span text:style-name="T6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20-08-31T19:49:00Z</meta:creation-date>
    <dc:date>2020-08-31T19:4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86" meta:row-count="27" meta:non-whitespace-character-count="868"/>
  </office:meta>
</office:document-meta>
</file>