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RBO VIZITO Į LATVIJOS RESPUBLIKĄ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5</text:span><text:span text:style-name="T28"><text:s/>d. Nr. SV-S-</text:span><text:span text:style-name="T29">1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<text:s/></text:span><text:span text:style-name="T41">Čmilytę-Nielsen 2021 m. rugsėjo 25 d.</text:span><text:s/><text:span text:style-name="T42">dalyvauti Baltų vienybės dienos minėjimo renginiuose Kuldygoje<text:s/></text:span>(Latvijos Respublika).</text:p>
        <text:p text:style-name="P43">Kartu vyksta Lietuvos Respublikos Seimo kanceliarijos Protokolo skyriaus vedėja Raimonda Kubilienė ir Informacijos ir komunikacijos<text:s/>departamento Ryšių su visuomene skyriaus fotografė Olga Posaškova.<text:s/></text:p>
        <text:p text:style-name="P44"><text:span text:style-name="T45">2</text:span><text:span text:style-name="T46">.</text:span><text:s/><text:span text:style-name="T47">Pavesti<text:s/></text:span>Seimo<text:s/><text:span text:style-name="T48">kanceliarijai apmokėti komandiruotės išlaidas iš Seimo vadovams skirtų lėšų, reprezentacines išlaidas ir skirti transportą.<text:s/>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</text:span><text:span text:style-name="T56">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5T19:40:00Z</meta:creation-date>
    <dc:date>2021-09-15T19:40:00Z</dc:date>
    <meta:print-date>2021-09-15T06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9" meta:character-count="832" meta:row-count="46" meta:non-whitespace-character-count="736"/>
  </office:meta>
</office:document-meta>
</file>