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3937in"/>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style:font-name-asian="Helvetica Neue"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style:font-name-asian="Helvetica Ne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Helvetica Neue" style:font-size-complex="12pt" style:language-asian="lt" style:country-asian="LT"/>
    </style:style>
    <style:style style:name="P29" style:parent-style-name="Normal" style:family="paragraph">
      <style:paragraph-properties fo:text-align="justify" fo:line-height="150%" fo:text-indent="0.4798in">
        <style:tab-stops>
          <style:tab-stop style:type="left" style:position="0.4923in"/>
        </style:tab-stops>
      </style:paragraph-properties>
    </style:style>
    <style:style style:name="T30" style:parent-style-name="DefaultParagraphFont" style:family="text">
      <style:text-properties style:font-name-asian="Helvetica Neu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Helvetica Neue" style:font-size-complex="12pt" style:language-asian="lt" style:country-asian="LT"/>
    </style:style>
    <style:style style:name="T35" style:parent-style-name="DefaultParagraphFont" style:family="text">
      <style:text-properties style:font-name-asian="Helvetica Neue" fo:color="#000000" style:font-size-complex="12pt" style:language-asian="lt" style:country-asian="L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name-asian="Helvetica Neue" style:font-size-complex="12pt" style:language-asian="lt" style:country-asian="LT"/>
    </style:style>
    <style:style style:name="T38" style:parent-style-name="DefaultParagraphFont" style:family="text">
      <style:text-properties style:font-name-asian="Helvetica Neu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name-asian="Helvetica Neue"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align="justify" fo:text-indent="3.5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4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ŠVIETIMO ĮSTATYMO NR. I-1489<text:s/></text:span><text:span text:style-name="T19"><text:line-break/>15 STRAIPSNIO PAKEITIMO ĮSTATYMO PROJEKTO NR. XIIIP-5358</text:span></text:p>
      <text:p text:style-name="P20"/>
      <text:p text:style-name="P21">2021 m. vasario 24 d. Nr. 124</text:p>
      <text:p text:style-name="P22">Vilnius</text:p>
      <text:p text:style-name="P23"/>
      <text:p text:style-name="P24"/>
      <text:p text:style-name="P25"><text:span text:style-name="T26">Vadovaudamasi Lietuvos Respublikos Seimo statuto 138 straipsnio 3 dalimi ir atsižvelgdama į Lietuvos Respublikos Seimo valdybos<text:s/></text:span><text:span text:style-name="T27">2020 m. gruodžio 21 d. sprendimą Nr. SV-S-12,<text:s/></text:span><text:span text:style-name="T28">Lietuvos Respublikos Vyriausybė <text:s/>n u t a r i a:</text:span></text:p>
      <text:p text:style-name="P29"><text:span text:style-name="T30">Iš esmės pritarti Lietuvos Respublikos švietimo įstatymo Nr. I</text:span><text:span text:style-name="T31">-1489 15 straipsnio</text:span><text:span text:style-name="T32"><text:s/></text:span><text:span text:style-name="T33">pakeitimo įstatymo projekto Nr. XIIIP-5358<text:s/></text:span><text:span text:style-name="T34">(toliau – Įstatymo projektas) tikslui, tačiau<text:s/></text:span><text:span text:style-name="T35">pasiūlyti Lietuvos Respublikos Seimui tikslinti Įstatymo projektą pagal šias pastabas bei pasiūlymus:</text:span></text:p>
      <text:p text:style-name="P36"><text:span text:style-name="T37">1</text:span><text:span text:style-name="T38">. Įstatymo projektu siūloma įteisinti nuostatą, kad n</text:span><text:span text:style-name="T39">eformaliajam vaikų švietimui (toliau – NVŠ) priskiriamą formalųjį švietimą papildantį ugdymą (toliau – FŠPU) galėtų vykdyti ne tik muzikos, dailės, kitos menų, sporto mokyklos (pagal dabar galiojančią Lietuvos Respublikos švietimo įstatymo 15 straipsnio 2 dalies nuostatą), bet ir kiti švietimo teikėjai</text:span><text:span text:style-name="T40">. Tai labai svarbu neformaliojo švietimo plėtrai, FŠPU programų įvairovei, sudaro vienodas galimybes FŠPU programas įgyvendinti visiems švietimo teikėjams, nediskriminuojant jų pagal savininką, teisinę formą ar mokyklos pavadinimą.</text:span><text:span text:style-name="T41"><text:s/></text:span><text:span text:style-name="T42">Visgi,</text:span><text:span text:style-name="T43"><text:s/>siūloma Įstatymo projekto formuluotė yra tinkama tiek NVŠ programoms, tiek ir FŠPU programoms, todėl tokia formuluotė šiame kontekste nėra tikslinga, nes neatskleidžia FŠPU programų vykdytojų išskirtinumo, todėl siūloma ją patikslinti, nenurodant FŠPU programų vykdytojų, ir Įstatymo projektu keičiamą Švietimo įstatymo 15 straipsnio 2 dalį išdėstyti taip:</text:span></text:p>
      <text:p text:style-name="P44"><text:span text:style-name="T45">„</text:span><text:span text:style-name="T46">2</text:span><text:span text:style-name="T47">. Neformaliojo vaikų švietimo programas vykdo neformaliojo vaikų švietimo ir kitos švietimo įstaigos, laisvieji mokytojai, kiti švietimo teikėjai. Neformaliajam vaikų švietimui priskiriamas taip pat ir formalųjį švietimą papildantis ugdymas. Bendruosius iš valstybės ar savivaldybių biudžetų finansuojamų neformaliojo švietimo programų kriterijus nustato švietimo, mokslo ir sporto ministras.“</text:span><text:span text:style-name="T48"><text:s/></text:span></text:p>
      <text:p text:style-name="P49"><text:span text:style-name="T50">2</text:span><text:span text:style-name="T51">. Priėmus Įstatymo projektą, Lietuvos Respublikos švietimo, mokslo ir sporto ministerija turės patikslinti švietimo, mokslo ir sporto ministro tvirtinamus Bendruosius iš valstybės ar savivaldybių biudžetų finansuojamų  neformaliojo švietimo programų kriterijus, o savivaldybės turės patikslinti savo priimtus <text:s/>teisės aktus, nustatančius minėtų FŠPU lėšų skyrimą ir panaudojimą pagal FŠPU programas besimokantiems vaikams savivaldybėje. Atsižvelgdami į tai, siūlome nustatyti Įstatymo projekto įsigaliojimo datą <text:s/>2021 m. rugsėjo <text:s text:c="4"/>1 d.<text:s/></text:span></text:p>
      <text:p text:style-name="P52"/>
      <text:p text:style-name="P53"/>
      <text:p text:style-name="P54"/>
      <text:p text:style-name="P55">Ministrė Pirmininkė<text:tab/>Ingrida Šimonytė</text:p>
      <text:p text:style-name="P56"/>
      <text:p text:style-name="P57"/>
      <text:p text:style-name="P58"/>
      <text:p text:style-name="P59"><text:span text:style-name="T60">Švietimo, mokslo ir sporto ministrė</text:span><text:span text:style-name="T6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1T21:12:00Z</meta:creation-date>
    <dc:date>2021-03-01T21:12:00Z</dc:date>
    <meta:print-date>2019-09-30T12:12:00Z</meta:print-date>
    <meta:template xlink:href="Normal.dotm" xlink:type="simple"/>
    <meta:editing-cycles>2</meta:editing-cycles>
    <meta:editing-duration>PT0S</meta:editing-duration>
    <meta:document-statistic meta:page-count="2" meta:paragraph-count="35" meta:word-count="326" meta:character-count="2672" meta:row-count="125" meta:non-whitespace-character-count="2381"/>
  </office:meta>
</office:document-meta>
</file>