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5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25in" fo:text-indent="0.3826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 fo:margin-right="0.025in" fo:text-indent="0.3826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right="0.025in" fo:text-indent="0.382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025in" fo:text-indent="0.382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5in" fo:text-indent="0.382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2%" fo:margin-right="0.025in" fo:text-indent="0.5909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line-height="112%" fo:margin-right="0.025in" fo:text-indent="0.5909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347in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line-height="112%" fo:margin-right="0.025in" fo:text-indent="0.5909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letter-spacing="0.0347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margin-right="0.0097in">
        <style:tab-stops>
          <style:tab-stop style:type="left" style:position="6.0048in"/>
        </style:tab-stops>
      </style:paragraph-properties>
    </style:style>
    <style:style style:name="P42" style:parent-style-name="Normal" style:family="paragraph">
      <style:paragraph-properties fo:text-align="justify" fo:margin-right="0.0097in">
        <style:tab-stops>
          <style:tab-stop style:type="left" style:position="6.0048in"/>
        </style:tab-stops>
      </style:paragraph-properties>
    </style:style>
    <style:style style:name="P43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09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3472in" style:page-number="1">
        <style:tab-stops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olumn67" style:family="table-column">
      <style:table-column-properties style:column-width="0.5104in"/>
    </style:style>
    <style:style style:name="TableColumn68" style:family="table-column">
      <style:table-column-properties style:column-width="4.3375in"/>
    </style:style>
    <style:style style:name="TableColumn69" style:family="table-column">
      <style:table-column-properties style:column-width="0.084in"/>
    </style:style>
    <style:style style:name="TableColumn70" style:family="table-column">
      <style:table-column-properties style:column-width="1.6402in"/>
    </style:style>
    <style:style style:name="TableColumn71" style:family="table-column">
      <style:table-column-properties style:column-width="0.043in"/>
    </style:style>
    <style:style style:name="Table66" style:family="table">
      <style:table-properties style:width="6.615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style:text-position="super 66.6%" style:font-size-complex="12pt"/>
    </style:style>
    <style:style style:name="TableRow85" style:family="table-row">
      <style:table-row-properties style:min-row-height="0.34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per 66.6%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6.6%" style:font-size-complex="12pt"/>
    </style:style>
    <style:style style:name="TableRow117" style:family="table-row">
      <style:table-row-properties style:min-row-height="1.3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1.771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Row150" style:family="table-row">
      <style:table-row-properties style:min-row-height="0.331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ableRow205" style:family="table-row">
      <style:table-row-properties style:min-row-height="0.2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style:font-weight-complex="bold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per 66.6%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6.6%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6.6%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per 66.6%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text-position="super 66.6%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text-position="super 66.6%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text-position="super 66.6%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text-position="super 66.6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per 66.6%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per 66.6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text-properties style:font-size-complex="12pt"/>
    </style:style>
    <style:style style:name="T277" style:parent-style-name="DefaultParagraphFont" style:family="text">
      <style:text-properties style:text-position="super 66.6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language="en" fo:country="US"/>
    </style:style>
    <style:style style:name="P291" style:parent-style-name="Normal" style:family="paragraph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language="en" fo:country="US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D</text:span><text:span text:style-name="T13">IDŽIAUSIŲ LEISTINŲ<text:s/></text:span><text:span text:style-name="T14">TETRAHIDROKANABINOLIO KIEKIŲ<text:s/></text:span><text:span text:style-name="T15">GALUTINIAM VARTOJIMUI SKIRTUOSE PLUOŠTINIŲ KANAPIŲ GAMINIUOSE AR JŲ KATEGORIJOSE<text:s/></text:span><text:span text:style-name="T16">SĄRAŠO<text:s/></text:span><text:span text:style-name="T17">PATVIRTINIMO</text:span></text:p>
      <text:p text:style-name="P18"/>
      <text:p text:style-name="P19">2022 m. <text:s/>gruodžio 6 <text:s/>d. Nr. V-1815/3D-771</text:p>
      <text:p text:style-name="P20">Vilnius</text:p>
      <text:p text:style-name="P21"/>
      <text:p text:style-name="P22"><text:span text:style-name="T23">Vadovaudamiesi Lietuvos Respublikos pluoštinių kanapių įstatymo 4 straipsnio 4 dalimi:</text:span></text:p>
      <text:p text:style-name="P24"><text:span text:style-name="T25">1</text:span><text:span text:style-name="T26">.</text:span><text:span text:style-name="T27"><text:tab/></text:span><text:span text:style-name="T28">Tvirtiname</text:span><text:span text:style-name="T29"><text:s/>D</text:span><text:span text:style-name="T30">idžiausių leistinų<text:s/></text:span><text:span text:style-name="T31">tetrahidrokanabinolio kiekių<text:s/></text:span><text:span text:style-name="T32">galutiniam vartojimui skirtuose pluoštinių kanapių gaminiuose ar jų kategorijose<text:s/></text:span><text:span text:style-name="T33">sąrašą<text:s/></text:span><text:span text:style-name="T34">(pridedama).</text:span></text:p>
      <text:p text:style-name="P35"><text:span text:style-name="T36">2</text:span><text:span text:style-name="T37">.</text:span><text:span text:style-name="T38"><text:tab/></text:span><text:span text:style-name="T39">Nustatome,<text:s/></text:span><text:span text:style-name="T40">kad šis įsakymas įsigalioja 2023 m. balandžio 1 d.</text:span></text:p>
      <text:p text:style-name="P41"/>
      <text:p text:style-name="P42"/>
      <text:p text:style-name="P43">Sveikatos apsaugos ministras<text:s/><text:tab/><text:tab/><text:tab/><text:tab/>Arūnas Dulkys<text:s/></text:p>
      <text:p text:style-name="P44"/>
      <text:p text:style-name="P45"/>
      <text:p text:style-name="P46"><text:span text:style-name="T47">Žemės ūkio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Kęstutis Navickas</text:span></text:p>
      <text:soft-page-break/>
      <text:p text:style-name="P54">PATVIRTINTA</text:p>
      <text:p text:style-name="P56">Lietuvos Respublikos sveikatos apsaugos ministro ir<text:s/></text:p>
      <text:p text:style-name="P57">Lietuvos Respublikos žemės ūkio ministro<text:s/></text:p>
      <text:p text:style-name="P58"><text:span text:style-name="T59">2022 m. gruodžio 6 d. įsakymu Nr.<text:s/></text:span><text:span text:style-name="T60">V-1815/3D-771</text:span></text:p>
      <text:p text:style-name="P61"/>
      <text:p text:style-name="P62"/>
      <text:p text:style-name="P63"><text:span text:style-name="T64">DIDŽIAUSIŲ LEISTINŲ TETRAHIDROKANABINOLIO KIEKIŲ GALUTINIAM VARTOJIMUI SKIRTUOSE PLUOŠTINIŲ KANAPIŲ GAMINIUOSE AR JŲ KATEGORIJOSE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text:s/></text:p>
          </table:table-cell>
          <table:table-cell table:style-name="TableCell75">
            <text:p text:style-name="P76"><text:span text:style-name="T77">Pluoštinių kanapių gaminių<text:s/></text:span><text:span text:style-name="T78">kategorija</text:span></text:p>
          </table:table-cell>
          <table:table-cell table:style-name="TableCell79" table:number-columns-spanned="3">
            <text:p text:style-name="Normal"><text:span text:style-name="T80">Didžiausias leistinas</text:span><text:span text:style-name="T81"><text:s/>tetrahidrokanabinolio</text:span></text:p>
            <text:p text:style-name="P82"><text:span text:style-name="T83">kiekis</text:span><text:span text:style-name="T84">1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Maisto produktai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1.<text:s/></text:p>
          </table:table-cell>
          <table:table-cell table:style-name="TableCell95">
            <text:p text:style-name="P96">Maisto papildai (išskyrus maisto papildus, skirtus vartoti kūdikiams, vaikams iki 18 m., nėščioms ir žindančioms moterims)</text:p>
          </table:table-cell>
          <table:table-cell table:style-name="TableCell97" table:number-columns-spanned="3">
            <text:p text:style-name="P98">2 mg/kg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Maisto papildai, skirti vartoti kūdikiams, vaikams iki 18 m., nėščioms ir žindančioms moterims</text:p>
          </table:table-cell>
          <table:table-cell table:style-name="TableCell104" table:number-columns-spanned="3">
            <text:p text:style-name="P105"><text:span text:style-name="T106">0 mg/kg</text:span><text:span text:style-name="T107">2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3.<text:s/></text:p>
          </table:table-cell>
          <table:table-cell table:style-name="TableCell111">
            <text:p text:style-name="P112">Alkoholiniai gėrimai<text:s/></text:p>
          </table:table-cell>
          <table:table-cell table:style-name="TableCell113" table:number-columns-spanned="3">
            <text:p text:style-name="P114"><text:span text:style-name="T115">0 mg/kg</text:span><text:span text:style-name="T116">2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<text:span text:style-name="T122">Nealkoholiniai gėrimai, atitinkantys nealkoholinio gėrimo apibrėžtį, pateiktą<text:s/></text:span><text:span text:style-name="T123">Nealkoholinių gėrimų, giros ir fermentuotų gėrimų apibūdinimo, gamybos ir prekinio pateikimo techniniame reglamente, patvirtintame<text:s/></text:span><text:span text:style-name="T124">Lietuvos Respublikos žemės ūkio ministro 2009 m. sausio 12 d. įsakymu Nr. 3D-13 „Dėl Nealkoholinių gėrimų ir giros apibūdinimo, gamybos ir prekinio pateikimo techninio reglamento patvirtinimo“</text:span></text:p>
          </table:table-cell>
          <table:table-cell table:style-name="TableCell125" table:number-columns-spanned="3">
            <text:p text:style-name="P126"><text:span text:style-name="T127">0,02 mg/kg</text:span><text:span text:style-name="T128">2</text:span><text:span text:style-name="T129"><text:s/>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1.5.<text:s/></text:p>
          </table:table-cell>
          <table:table-cell table:style-name="TableCell133">
            <text:p text:style-name="P134"><text:span text:style-name="T135">Kūdikiams ir mažiems vaikams skirti maisto produktai, kuriems taikomas 2013 m. birželio 12 d. Europos Parlamento ir Tarybos reglamentas (ES) Nr. 609/2013<text:s/></text:span><text:span text:style-name="T136">d</text:span><text:span text:style-name="T137">ėl kūdikiams ir mažiems vaikams skirtų maisto produktų, specialios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 Nr. 41/2009 ir (EB) Nr. 953/2009</text:span></text:p>
          </table:table-cell>
          <table:table-cell table:style-name="TableCell138" table:number-columns-spanned="3">
            <text:p text:style-name="P139"/>
            <text:p text:style-name="P140"><text:span text:style-name="T141">0 mg/kg</text:span><text:span text:style-name="T142">2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.6.<text:s/></text:p>
          </table:table-cell>
          <table:table-cell table:style-name="TableCell146">
            <text:p text:style-name="P147">Kiti maisto produktai, išskyrus pluoštinių kanapių arbatą (džiovintą)<text:s/></text:p>
          </table:table-cell>
          <table:table-cell table:style-name="TableCell148" table:number-columns-spanned="3">
            <text:p text:style-name="P149">0,15 mg/kg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Pašarinės žaliavos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<text:span text:style-name="T164">Pluoštinių kanapių sėklos</text:span><text:span text:style-name="T165">3</text:span><text:span text:style-name="T166"><text:s/></text:span></text:p>
          </table:table-cell>
          <table:table-cell table:style-name="TableCell167" table:number-columns-spanned="3">
            <text:p text:style-name="P168"><text:span text:style-name="T169">3<text:s/></text:span><text:span text:style-name="T170">mg/kg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<text:span text:style-name="T176">Pluoštinių kanapių sėklų aliejus</text:span><text:span text:style-name="T177">3</text:span></text:p>
          </table:table-cell>
          <table:table-cell table:style-name="TableCell178" table:number-columns-spanned="3">
            <text:p text:style-name="P179"><text:span text:style-name="T180">7,5<text:s/></text:span><text:span text:style-name="T181">mg/kg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2.3</text:p>
          </table:table-cell>
          <table:table-cell table:style-name="TableCell185">
            <text:p text:style-name="P186"><text:span text:style-name="T187">Pluoštinių kanapių išspaudos</text:span><text:span text:style-name="T188">3</text:span><text:span text:style-name="T189"><text:s/></text:span></text:p>
          </table:table-cell>
          <table:table-cell table:style-name="TableCell190" table:number-columns-spanned="3">
            <text:p text:style-name="P191"><text:span text:style-name="T192">3<text:s/></text:span><text:span text:style-name="T193">mg/kg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2.4.</text:p>
          </table:table-cell>
          <table:table-cell table:style-name="TableCell197">
            <text:p text:style-name="P198"><text:span text:style-name="T199">Pluoštinių kanapių miltai</text:span><text:span text:style-name="T200">3</text:span></text:p>
          </table:table-cell>
          <table:table-cell table:style-name="TableCell201" table:number-columns-spanned="3">
            <text:p text:style-name="P202"><text:span text:style-name="T203">20<text:s/></text:span><text:span text:style-name="T204">mg/kg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.5.</text:p>
          </table:table-cell>
          <table:table-cell table:style-name="TableCell208">
            <text:p text:style-name="P209"><text:span text:style-name="T210">Pluoštinių kanapių ląsteliena</text:span><text:span text:style-name="T211">3</text:span></text:p>
          </table:table-cell>
          <table:table-cell table:style-name="TableCell212" table:number-columns-spanned="3">
            <text:p text:style-name="P213"><text:span text:style-name="T214">20<text:s/></text:span><text:span text:style-name="T215">mg/kg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3.</text:span></text:p>
          </table:table-cell>
          <table:table-cell table:style-name="TableCell220" table:number-columns-spanned="2">
            <text:p text:style-name="P221"><text:span text:style-name="T222">Tabako gaminiai ir su tabako gaminiais susiję gaminiai, atitinkantys šių gaminių apibrėžtis, pateiktas Lietuvos Respublikos tabako, tabako gaminių ir su jais susijusių gaminių kontrolės įstatyme<text:s/></text:span></text:p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3.1.</text:p>
          </table:table-cell>
          <table:table-cell table:style-name="TableCell228" table:number-columns-spanned="2">
            <text:p text:style-name="P229"><text:span text:style-name="T230">Tabako gaminiai, įskaitant naujoviškus tabako gaminius</text:span></text:p>
          </table:table-cell>
          <table:covered-table-cell/>
          <table:table-cell table:style-name="TableCell231">
            <text:p text:style-name="P232"><text:span text:style-name="T233">0 mg/g</text:span><text:span text:style-name="T234">4</text:span></text:p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>3.2.</text:p>
          </table:table-cell>
          <table:table-cell table:style-name="TableCell238" table:number-columns-spanned="2">
            <text:p text:style-name="P239"><text:span text:style-name="T240">Elektroninės cigaretės ir elektroninių cigarečių pildyklės (su nikotinu ir be nikotino)</text:span></text:p>
          </table:table-cell>
          <table:covered-table-cell/>
          <table:table-cell table:style-name="TableCell241">
            <text:p text:style-name="P242"><text:span text:style-name="T243">0 mg/ml</text:span><text:span text:style-name="T244">5</text:span></text:p>
          </table:table-cell>
          <table:table-cell>
            <text:p text:style-name="P242"/>
          </table:table-cell>
        </table:table-row>
        <table:table-row table:style-name="TableRow245">
          <table:table-cell table:style-name="TableCell246">
            <text:p text:style-name="P247">3.3.</text:p>
          </table:table-cell>
          <table:table-cell table:style-name="TableCell248" table:number-columns-spanned="2">
            <text:p text:style-name="P249"><text:span text:style-name="T250">Rūkomieji žoliniai gaminiai</text:span></text:p>
          </table:table-cell>
          <table:covered-table-cell/>
          <table:table-cell table:style-name="TableCell251">
            <text:p text:style-name="P252"><text:span text:style-name="T253">0 mg/g</text:span><text:span text:style-name="T254">4</text:span></text:p>
          </table:table-cell>
          <table:table-cell>
            <text:p text:style-name="P252"/>
          </table:table-cell>
        </table:table-row>
      </table:table>
      <text:p text:style-name="P255"/>
      <text:p text:style-name="P256"/>
      <text:p text:style-name="Normal"><text:span text:style-name="T257">1</text:span><text:span text:style-name="T258"><text:s/>Didžiausias leistinas kiekis – delta-9-tetrahidrokanabinolio (Δ</text:span><text:span text:style-name="T259">9</text:span><text:span text:style-name="T260">-THC) ir delta-9-tetrahidrokanabinolio rūgšties (Δ</text:span><text:span text:style-name="T261">9</text:span><text:span text:style-name="T262">-THCA) suminis kiekis, išreikštas kaip Δ</text:span><text:span text:style-name="T263">9</text:span><text:span text:style-name="T264">-THC. <text:s/>Δ</text:span><text:span text:style-name="T265">9</text:span><text:span text:style-name="T266">-THCA<text:s/></text:span><text:soft-page-break/><text:span text:style-name="T267">kiekiui taikomas 0,877 faktorius, o didžiausias leistinas kiekis yra Δ</text:span><text:span text:style-name="T268">9</text:span><text:span text:style-name="T269">-THC + 0,877 x Δ</text:span><text:span text:style-name="T270">9</text:span><text:span text:style-name="T271">-THCA suminis kiekis (jeigu Δ</text:span><text:span text:style-name="T272">9</text:span><text:span text:style-name="T273">-THC ir Δ</text:span><text:span text:style-name="T274">9</text:span><text:span text:style-name="T275">-THCA nustatomi ir kiekybiškai įvertinami atskirai).</text:span></text:p>
      <text:p text:style-name="P276"/>
      <text:p text:style-name="Normal"><text:span text:style-name="T277">2</text:span><text:span text:style-name="T278"><text:s/>Taikoma<text:s/></text:span><text:span text:style-name="T279">prielaida, kad nustatytas THC kiekis konkrečiame produkte, mažesnis už kiekybinio (ar kokybinio, jei tai apžvalginis metodas) nustatymo ribą, yra lygus nuliui. Kiekybinio ar kokybinio nustatymo riba lygi<text:s/></text:span><text:span text:style-name="T280">0,015</text:span><text:span text:style-name="T281"><text:s/>mg/kg.</text:span></text:p>
      <text:p text:style-name="P282"/>
      <text:p text:style-name="Normal"><text:span text:style-name="T283">3</text:span><text:span text:style-name="T284"><text:s/>12 proc. drėgnio pašaruose.</text:span></text:p>
      <text:p text:style-name="P285"/>
      <text:p text:style-name="Normal"><text:span text:style-name="T286">4</text:span><text:span text:style-name="T287"><text:s/></text:span><text:span text:style-name="T288">Taikoma<text:s/></text:span><text:span text:style-name="T289">prielaida, kad nustatytas THC kiekis konkrečiame produkte, mažesnis už kiekybinio (ar kokybinio, jei tai apžvalginis metodas) nustatymo ribą, yra lygus nuliui. Kiekybinio ar kokybinio nustatymo riba lygi<text:s/></text:span><text:span text:style-name="T290">0,000015 mg/g.</text:span></text:p>
      <text:p text:style-name="P291"/>
      <text:p text:style-name="Normal"><text:span text:style-name="T292">5</text:span><text:span text:style-name="T293"><text:s/></text:span><text:span text:style-name="T294">Taikoma<text:s/></text:span><text:span text:style-name="T295">prielaida, kad nustatytas THC kiekis konkrečiame produkte, mažesnis už kiekybinio (ar kokybinio, jei tai apžvalginis metodas) nustatymo ribą, yra lygus nuliui. Kiekybinio ar kokybinio nustatymo riba lygi<text:s/></text:span><text:span text:style-name="T296">0,000015 mg/ml.</text:span></text:p>
      <text:p text:style-name="P297"/>
      <text:p text:style-name="P298"><text:span text:style-name="T2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Talačkienė</meta:initial-creator>
    <dc:creator>adlibuser</dc:creator>
    <meta:creation-date>2023-03-31T21:57:00Z</meta:creation-date>
    <dc:date>2023-03-31T21:57:00Z</dc:date>
    <meta:template xlink:href="Normal.dotm" xlink:type="simple"/>
    <meta:editing-cycles>2</meta:editing-cycles>
    <meta:editing-duration>PT0S</meta:editing-duration>
    <meta:document-statistic meta:page-count="4" meta:paragraph-count="205" meta:word-count="591" meta:character-count="4111" meta:row-count="219" meta:non-whitespace-character-count="3725"/>
  </office:meta>
</office:document-meta>
</file>