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fo:line-height="107%">
        <style:tab-stops>
          <style:tab-stop style:type="center" style:position="2.884in"/>
          <style:tab-stop style:type="right" style:position="5.768in"/>
        </style:tab-stops>
      </style:paragraph-properties>
    </style:style>
    <style:style style:name="T9" style:parent-style-name="DefaultParagraphFont" style:family="text">
      <style:text-properties style:font-name="Arial" style:font-name-complex="Arial"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widows="0" fo:orphans="0" fo:text-align="center"/>
    </style:style>
    <style:style style:name="T15" style:parent-style-name="DefaultParagraphFont" style:family="text">
      <style:text-properties fo:font-weight="bold" style:font-weight-asian="bold" fo:text-transform="uppercase" style:language-asian="lt" style:country-asian="LT"/>
    </style:style>
    <style:style style:name="T16" style:parent-style-name="DefaultParagraphFont" style:family="text">
      <style:text-properties style:language-asian="lt" style:country-asian="LT"/>
    </style:style>
    <style:style style:name="T17" style:parent-style-name="DefaultParagraphFont" style:family="text">
      <style:text-properties fo:font-weight="bold" style:font-weight-asian="bold" fo:text-transform="uppercase" style:language-asian="lt" style:country-asian="LT"/>
    </style:style>
    <style:style style:name="P18" style:parent-style-name="Normal" style:family="paragraph">
      <style:paragraph-properties fo:text-align="center">
        <style:tab-stops>
          <style:tab-stop style:type="center" style:position="2.884in"/>
          <style:tab-stop style:type="right" style:position="5.768in"/>
        </style:tab-stops>
      </style:paragraph-properties>
      <style:text-properties style:language-asian="lt" style:country-asian="LT"/>
    </style:style>
    <style:style style:name="P19" style:parent-style-name="Normal" style:family="paragraph">
      <style:paragraph-properties fo:text-align="center" fo:text-indent="0.043in"/>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letter-spacing="0.0694in"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language-asian="lt" style:country-asian="LT"/>
    </style:style>
    <style:style style:name="P28"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center" style:line-height-at-least="0.25in" fo:text-indent="0.5in">
        <style:tab-stops>
          <style:tab-stop style:type="center" style:position="2.884in"/>
          <style:tab-stop style:type="right" style:position="5.768in"/>
        </style:tab-stops>
      </style:paragraph-properties>
    </style:style>
    <style:style style:name="T42" style:parent-style-name="DefaultParagraphFont" style:family="text">
      <style:text-properties fo:font-weight="bold" style:font-weight-asian="bold" style:font-weight-complex="bold" style:font-size-complex="12pt" style:language-asian="lt" style:country-asian="LT"/>
    </style:style>
    <style:style style:name="T43" style:parent-style-name="DefaultParagraphFont" style:family="text">
      <style:text-properties fo:font-weight="bold" style:font-weight-asian="bold" style:font-weight-complex="bold" style:font-size-complex="12pt" style:language-asian="lt" style:country-asian="LT"/>
    </style:style>
    <style:style style:name="T44" style:parent-style-name="DefaultParagraphFont" style:family="text">
      <style:text-properties fo:font-weight="bold" style:font-weight-asian="bold" style:font-weight-complex="bold" style:font-size-complex="12pt" style:language-asian="lt" style:country-asian="LT"/>
    </style:style>
    <style:style style:name="P45" style:parent-style-name="Normal" style:family="paragraph">
      <style:paragraph-properties fo:text-align="center" style:line-height-at-least="0.25in" fo:text-indent="0.5in">
        <style:tab-stops>
          <style:tab-stop style:type="center" style:position="2.884in"/>
          <style:tab-stop style:type="right" style:position="5.768in"/>
        </style:tab-stops>
      </style:paragraph-properties>
    </style:style>
    <style:style style:name="T46" style:parent-style-name="DefaultParagraphFont" style:family="text">
      <style:text-properties fo:font-weight="bold" style:font-weight-asian="bold" style:font-weight-complex="bold" style:font-size-complex="12pt" style:language-asian="lt" style:country-asian="LT"/>
    </style:style>
    <style:style style:name="P47"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P48"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center" style:line-height-at-least="0.25in" fo:text-indent="0.5in">
        <style:tab-stops>
          <style:tab-stop style:type="center" style:position="2.884in"/>
          <style:tab-stop style:type="right" style:position="5.768in"/>
        </style:tab-stops>
      </style:paragraph-properties>
    </style:style>
    <style:style style:name="T68" style:parent-style-name="DefaultParagraphFont" style:family="text">
      <style:text-properties fo:font-weight="bold" style:font-weight-asian="bold" style:font-weight-complex="bold" style:font-size-complex="12pt" style:language-asian="lt" style:country-asian="LT"/>
    </style:style>
    <style:style style:name="T69" style:parent-style-name="DefaultParagraphFont" style:family="text">
      <style:text-properties fo:font-weight="bold" style:font-weight-asian="bold" style:font-weight-complex="bold" style:font-size-complex="12pt" style:language-asian="lt" style:country-asian="LT"/>
    </style:style>
    <style:style style:name="T70" style:parent-style-name="DefaultParagraphFont" style:family="text">
      <style:text-properties fo:font-weight="bold" style:font-weight-asian="bold" style:font-weight-complex="bold" style:font-size-complex="12pt" style:language-asian="lt" style:country-asian="LT"/>
    </style:style>
    <style:style style:name="P71" style:parent-style-name="Normal" style:family="paragraph">
      <style:paragraph-properties fo:text-align="center" style:line-height-at-least="0.25in" fo:text-indent="0.5in">
        <style:tab-stops>
          <style:tab-stop style:type="center" style:position="2.884in"/>
          <style:tab-stop style:type="right" style:position="5.768in"/>
        </style:tab-stops>
      </style:paragraph-properties>
    </style:style>
    <style:style style:name="T72" style:parent-style-name="DefaultParagraphFont" style:family="text">
      <style:text-properties fo:font-weight="bold" style:font-weight-asian="bold" style:font-weight-complex="bold" style:font-size-complex="12pt" style:language-asian="lt" style:country-asian="LT"/>
    </style:style>
    <style:style style:name="P73"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P74"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center" style:line-height-at-least="0.25in" fo:text-indent="0.5in">
        <style:tab-stops>
          <style:tab-stop style:type="center" style:position="2.884in"/>
          <style:tab-stop style:type="right" style:position="5.768in"/>
        </style:tab-stops>
      </style:paragraph-properties>
    </style:style>
    <style:style style:name="T78" style:parent-style-name="DefaultParagraphFont" style:family="text">
      <style:text-properties fo:font-weight="bold" style:font-weight-asian="bold" style:font-weight-complex="bold" style:font-size-complex="12pt" style:language-asian="lt" style:country-asian="LT"/>
    </style:style>
    <style:style style:name="T79" style:parent-style-name="DefaultParagraphFont" style:family="text">
      <style:text-properties fo:font-weight="bold" style:font-weight-asian="bold" style:font-weight-complex="bold" style:font-size-complex="12pt" style:language-asian="lt" style:country-asian="LT"/>
    </style:style>
    <style:style style:name="T80" style:parent-style-name="DefaultParagraphFont" style:family="text">
      <style:text-properties fo:font-weight="bold" style:font-weight-asian="bold" style:font-weight-complex="bold" style:font-size-complex="12pt" style:language-asian="lt" style:country-asian="LT"/>
    </style:style>
    <style:style style:name="P81" style:parent-style-name="Normal" style:family="paragraph">
      <style:paragraph-properties fo:text-align="center" style:line-height-at-least="0.25in" fo:text-indent="0.5in">
        <style:tab-stops>
          <style:tab-stop style:type="center" style:position="2.884in"/>
          <style:tab-stop style:type="right" style:position="5.768in"/>
        </style:tab-stops>
      </style:paragraph-properties>
    </style:style>
    <style:style style:name="T82" style:parent-style-name="DefaultParagraphFont" style:family="text">
      <style:text-properties fo:font-weight="bold" style:font-weight-asian="bold" style:font-weight-complex="bold" style:font-size-complex="12pt" style:language-asian="lt" style:country-asian="LT"/>
    </style:style>
    <style:style style:name="P83"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P84"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center" style:line-height-at-least="0.25in" fo:text-indent="0.5in">
        <style:tab-stops>
          <style:tab-stop style:type="center" style:position="2.884in"/>
          <style:tab-stop style:type="right" style:position="5.768in"/>
        </style:tab-stops>
      </style:paragraph-properties>
    </style:style>
    <style:style style:name="T88" style:parent-style-name="DefaultParagraphFont" style:family="text">
      <style:text-properties fo:font-weight="bold" style:font-weight-asian="bold" style:font-weight-complex="bold" style:font-size-complex="12pt" style:language-asian="lt" style:country-asian="LT"/>
    </style:style>
    <style:style style:name="T89" style:parent-style-name="DefaultParagraphFont" style:family="text">
      <style:text-properties fo:font-weight="bold" style:font-weight-asian="bold" style:font-weight-complex="bold" style:font-size-complex="12pt" style:language-asian="lt" style:country-asian="LT"/>
    </style:style>
    <style:style style:name="T90" style:parent-style-name="DefaultParagraphFont" style:family="text">
      <style:text-properties fo:font-weight="bold" style:font-weight-asian="bold" style:font-weight-complex="bold" style:font-size-complex="12pt" style:language-asian="lt" style:country-asian="LT"/>
    </style:style>
    <style:style style:name="P91" style:parent-style-name="Normal" style:family="paragraph">
      <style:paragraph-properties fo:text-align="center" style:line-height-at-least="0.25in" fo:text-indent="0.5in">
        <style:tab-stops>
          <style:tab-stop style:type="center" style:position="2.884in"/>
          <style:tab-stop style:type="right" style:position="5.768in"/>
        </style:tab-stops>
      </style:paragraph-properties>
    </style:style>
    <style:style style:name="T92" style:parent-style-name="DefaultParagraphFont" style:family="text">
      <style:text-properties fo:font-weight="bold" style:font-weight-asian="bold" style:font-weight-complex="bold" style:font-size-complex="12pt" style:language-asian="lt" style:country-asian="LT"/>
    </style:style>
    <style:style style:name="P93"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P94"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center" style:line-height-at-least="0.25in" fo:text-indent="0.5in">
        <style:tab-stops>
          <style:tab-stop style:type="center" style:position="2.884in"/>
          <style:tab-stop style:type="right" style:position="5.768in"/>
        </style:tab-stops>
      </style:paragraph-properties>
    </style:style>
    <style:style style:name="T98" style:parent-style-name="DefaultParagraphFont" style:family="text">
      <style:text-properties fo:font-weight="bold" style:font-weight-asian="bold" style:font-weight-complex="bold" style:font-size-complex="12pt" style:language-asian="lt" style:country-asian="LT"/>
    </style:style>
    <style:style style:name="T99" style:parent-style-name="DefaultParagraphFont" style:family="text">
      <style:text-properties fo:font-weight="bold" style:font-weight-asian="bold" style:font-weight-complex="bold" style:font-size-complex="12pt" style:language-asian="lt" style:country-asian="LT"/>
    </style:style>
    <style:style style:name="T100" style:parent-style-name="DefaultParagraphFont" style:family="text">
      <style:text-properties fo:font-weight="bold" style:font-weight-asian="bold" style:font-weight-complex="bold" style:font-size-complex="12pt" style:language-asian="lt" style:country-asian="LT"/>
    </style:style>
    <style:style style:name="P101" style:parent-style-name="Normal" style:family="paragraph">
      <style:paragraph-properties fo:text-align="center" style:line-height-at-least="0.25in" fo:text-indent="0.5in">
        <style:tab-stops>
          <style:tab-stop style:type="center" style:position="2.884in"/>
          <style:tab-stop style:type="right" style:position="5.768in"/>
        </style:tab-stops>
      </style:paragraph-properties>
    </style:style>
    <style:style style:name="T102" style:parent-style-name="DefaultParagraphFont" style:family="text">
      <style:text-properties fo:font-weight="bold" style:font-weight-asian="bold" style:font-weight-complex="bold" style:font-size-complex="12pt" style:language-asian="lt" style:country-asian="LT"/>
    </style:style>
    <style:style style:name="P103"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center" style:line-height-at-least="0.25in" fo:text-indent="0.5in">
        <style:tab-stops>
          <style:tab-stop style:type="center" style:position="2.884in"/>
          <style:tab-stop style:type="right" style:position="5.768in"/>
        </style:tab-stops>
      </style:paragraph-properties>
    </style:style>
    <style:style style:name="T117" style:parent-style-name="DefaultParagraphFont" style:family="text">
      <style:text-properties fo:font-weight="bold" style:font-weight-asian="bold" style:font-weight-complex="bold" style:font-size-complex="12pt" style:language-asian="lt" style:country-asian="LT"/>
    </style:style>
    <style:style style:name="T118" style:parent-style-name="DefaultParagraphFont" style:family="text">
      <style:text-properties fo:font-weight="bold" style:font-weight-asian="bold" style:font-weight-complex="bold" style:font-size-complex="12pt" style:language-asian="lt" style:country-asian="LT"/>
    </style:style>
    <style:style style:name="T119" style:parent-style-name="DefaultParagraphFont" style:family="text">
      <style:text-properties fo:font-weight="bold" style:font-weight-asian="bold" style:font-weight-complex="bold" style:font-size-complex="12pt" style:language-asian="lt" style:country-asian="LT"/>
    </style:style>
    <style:style style:name="P120" style:parent-style-name="Normal" style:family="paragraph">
      <style:paragraph-properties fo:text-align="center" style:line-height-at-least="0.25in" fo:text-indent="0.5in">
        <style:tab-stops>
          <style:tab-stop style:type="center" style:position="2.884in"/>
          <style:tab-stop style:type="right" style:position="5.768in"/>
        </style:tab-stops>
      </style:paragraph-properties>
    </style:style>
    <style:style style:name="T121" style:parent-style-name="DefaultParagraphFont" style:family="text">
      <style:text-properties fo:font-weight="bold" style:font-weight-asian="bold" style:font-weight-complex="bold" style:font-size-complex="12pt" style:language-asian="lt" style:country-asian="LT"/>
    </style:style>
    <style:style style:name="P122"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center" style:line-height-at-least="0.25in" fo:text-indent="0.5in">
        <style:tab-stops>
          <style:tab-stop style:type="center" style:position="2.884in"/>
          <style:tab-stop style:type="right" style:position="5.768in"/>
        </style:tab-stops>
      </style:paragraph-properties>
    </style:style>
    <style:style style:name="T133" style:parent-style-name="DefaultParagraphFont" style:family="text">
      <style:text-properties fo:font-weight="bold" style:font-weight-asian="bold" style:font-weight-complex="bold" style:font-size-complex="12pt" style:language-asian="lt" style:country-asian="LT"/>
    </style:style>
    <style:style style:name="T134" style:parent-style-name="DefaultParagraphFont" style:family="text">
      <style:text-properties fo:font-weight="bold" style:font-weight-asian="bold" style:font-weight-complex="bold" style:font-size-complex="12pt" style:language-asian="lt" style:country-asian="LT"/>
    </style:style>
    <style:style style:name="T135" style:parent-style-name="DefaultParagraphFont" style:family="text">
      <style:text-properties fo:font-weight="bold" style:font-weight-asian="bold" style:font-weight-complex="bold" style:font-size-complex="12pt" style:language-asian="lt" style:country-asian="LT"/>
    </style:style>
    <style:style style:name="P136" style:parent-style-name="Normal" style:family="paragraph">
      <style:paragraph-properties fo:text-align="center" style:line-height-at-least="0.25in" fo:text-indent="0.5in">
        <style:tab-stops>
          <style:tab-stop style:type="center" style:position="2.884in"/>
          <style:tab-stop style:type="right" style:position="5.768in"/>
        </style:tab-stops>
      </style:paragraph-properties>
    </style:style>
    <style:style style:name="T137" style:parent-style-name="DefaultParagraphFont" style:family="text">
      <style:text-properties fo:font-weight="bold" style:font-weight-asian="bold" style:font-weight-complex="bold" style:font-size-complex="12pt" style:language-asian="lt" style:country-asian="LT"/>
    </style:style>
    <style:style style:name="P138"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P139"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center" style:line-height-at-least="0.25in">
        <style:tab-stops>
          <style:tab-stop style:type="center" style:position="2.884in"/>
          <style:tab-stop style:type="right" style:position="5.768in"/>
        </style:tab-stops>
      </style:paragraph-properties>
    </style:style>
    <style:style style:name="T151" style:parent-style-name="DefaultParagraphFont" style:family="text">
      <style:text-properties fo:font-weight="bold" style:font-weight-asian="bold" style:font-weight-complex="bold" style:font-size-complex="12pt" style:language-asian="lt" style:country-asian="LT"/>
    </style:style>
    <style:style style:name="T152" style:parent-style-name="DefaultParagraphFont" style:family="text">
      <style:text-properties fo:font-weight="bold" style:font-weight-asian="bold" style:font-weight-complex="bold" style:font-size-complex="12pt" style:language-asian="lt" style:country-asian="LT"/>
    </style:style>
    <style:style style:name="T153" style:parent-style-name="DefaultParagraphFont" style:family="text">
      <style:text-properties fo:font-weight="bold" style:font-weight-asian="bold" style:font-weight-complex="bold" style:font-size-complex="12pt" style:language-asian="lt" style:country-asian="LT"/>
    </style:style>
    <style:style style:name="P154" style:parent-style-name="Normal" style:family="paragraph">
      <style:paragraph-properties fo:text-align="center" style:line-height-at-least="0.25in">
        <style:tab-stops>
          <style:tab-stop style:type="center" style:position="2.884in"/>
          <style:tab-stop style:type="right" style:position="5.768in"/>
        </style:tab-stops>
      </style:paragraph-properties>
    </style:style>
    <style:style style:name="T155" style:parent-style-name="DefaultParagraphFont" style:family="text">
      <style:text-properties fo:font-weight="bold" style:font-weight-asian="bold" style:font-weight-complex="bold" style:font-size-complex="12pt" style:language-asian="lt" style:country-asian="LT"/>
    </style:style>
    <style:style style:name="P156"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P157"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center" style:line-height-at-least="0.25in" fo:text-indent="0.5in">
        <style:tab-stops>
          <style:tab-stop style:type="center" style:position="2.884in"/>
          <style:tab-stop style:type="right" style:position="5.768in"/>
        </style:tab-stops>
      </style:paragraph-properties>
    </style:style>
    <style:style style:name="T231" style:parent-style-name="DefaultParagraphFont" style:family="text">
      <style:text-properties fo:font-weight="bold" style:font-weight-asian="bold" style:font-weight-complex="bold" style:font-size-complex="12pt" style:language-asian="lt" style:country-asian="LT"/>
    </style:style>
    <style:style style:name="T232" style:parent-style-name="DefaultParagraphFont" style:family="text">
      <style:text-properties fo:font-weight="bold" style:font-weight-asian="bold" style:font-weight-complex="bold" style:font-size-complex="12pt" style:language-asian="lt" style:country-asian="LT"/>
    </style:style>
    <style:style style:name="T233" style:parent-style-name="DefaultParagraphFont" style:family="text">
      <style:text-properties fo:font-weight="bold" style:font-weight-asian="bold" style:font-weight-complex="bold" style:font-size-complex="12pt" style:language-asian="lt" style:country-asian="LT"/>
    </style:style>
    <style:style style:name="P234" style:parent-style-name="Normal" style:family="paragraph">
      <style:paragraph-properties fo:text-align="center" style:line-height-at-least="0.25in" fo:text-indent="0.5in">
        <style:tab-stops>
          <style:tab-stop style:type="center" style:position="2.884in"/>
          <style:tab-stop style:type="right" style:position="5.768in"/>
        </style:tab-stops>
      </style:paragraph-properties>
    </style:style>
    <style:style style:name="T235" style:parent-style-name="DefaultParagraphFont" style:family="text">
      <style:text-properties fo:font-weight="bold" style:font-weight-asian="bold" style:font-weight-complex="bold" style:font-size-complex="12pt" style:language-asian="lt" style:country-asian="LT"/>
    </style:style>
    <style:style style:name="P236"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P237"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27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27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27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7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7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7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8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281" style:parent-style-name="DefaultParagraphFont" style:family="text">
      <style:text-properties style:language-asian="lt" style:country-asian="LT"/>
    </style:style>
    <style:style style:name="T282"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text:span><text:span text:style-name="T16"><text:s/></text:span><text:span text:style-name="T17">LIETUVOS RESPUBLIKOS VYRIAUSYBĖS 2011 M. KOVO 16 D. NUTARIMO NR. 316 „DĖL MENO KŪRĖJŲ SOCIALINĖS APSAUGOS PROGRAMOS“ PAKEITIMO<text:s/></text:span></text:p>
      <text:p text:style-name="P18"/>
      <text:p text:style-name="P19">2021 m. balandžio 14 d. Nr. 228</text:p>
      <text:p text:style-name="P20">Vilnius</text:p>
      <text:p text:style-name="P21"/>
      <text:p text:style-name="P22"/>
      <text:p text:style-name="P23"><text:span text:style-name="T24">Lietuvos Respublikos Vyriausybė</text:span><text:span text:style-name="T25"><text:s/>nutari</text:span><text:span text:style-name="T26">a:</text:span><text:span text:style-name="T27"><text:s/></text:span></text:p>
      <text:p text:style-name="P28"><text:span text:style-name="T29">1</text:span><text:span text:style-name="T30">. Pakeisti Lietuvos Respublikos Vyriausybės 2011 m. kovo 16 d. nutarimo Nr. 316 „Dėl Meno kūrėjų socialinės apsaugos programos“ preambulę ir ją išdėstyti taip:</text:span></text:p>
      <text:p text:style-name="P31"><text:span text:style-name="T32">„Įgyvendindama Lietuvos Respublikos meno kūrėjo ir meno kūrėjų organizacijų statuso įstatymo 11 straipsnio 1 dalį ir 12 straipsnį,</text:span></text:p>
      <text:p text:style-name="P33"><text:span text:style-name="T34">Lietuvos Respublikos Vyriausybė nutaria:“.</text:span></text:p>
      <text:p text:style-name="P35"><text:span text:style-name="T36">2</text:span><text:span text:style-name="T37">. Pakeisti nurodytu nutarimu patvirtintą Meno kūrėjų socialinės apsaugos programą:</text:span></text:p>
      <text:p text:style-name="P38"><text:span text:style-name="T39">2.1</text:span><text:span text:style-name="T40">. Pakeisti I skyriaus pavadinimą ir jį išdėstyti taip:</text:span></text:p>
      <text:p text:style-name="P41"><text:span text:style-name="T42">„</text:span><text:span text:style-name="T43">I</text:span><text:span text:style-name="T44"><text:s/>SKYRIUS</text:span></text:p>
      <text:p text:style-name="P45"><text:span text:style-name="T46">BENDROSIOS NUOSTATOS“</text:span></text:p>
      <text:p text:style-name="P47"/>
      <text:p text:style-name="P48"><text:span text:style-name="T49">2.2</text:span><text:span text:style-name="T50">. Pakeisti 2 punktą ir jį išdėstyti taip:</text:span></text:p>
      <text:p text:style-name="P51"><text:span text:style-name="T52">„</text:span><text:span text:style-name="T53">2</text:span><text:span text:style-name="T54">. Programoje vartojamos sąvokos:</text:span></text:p>
      <text:p text:style-name="P55"><text:span text:style-name="T56">2.1</text:span><text:span text:style-name="T57">. Kūrybinė prastova – laikotarpis, kai darbingo amžiaus meno kūrėjas dėl nuo jo nepriklausančių objektyvių priežasčių laikinai neturi sąlygų meno kūrybai ir (ar) jos rezultatų sklaidai.<text:s/></text:span></text:p>
      <text:p text:style-name="P58"><text:span text:style-name="T59">2.2</text:span><text:span text:style-name="T60">. Kūrybinės prastovos išmoka – minimaliosios mėnesinės algos dydžio išmoka, Lietuvos Respublikos Vyriausybės nustatyta tvarka mokama per kūrybinę prastovą meno kūrėjui iš Meno kūrėjų socialinės apsaugos programos lėšų.<text:s/></text:span></text:p>
      <text:p text:style-name="P61"><text:span text:style-name="T62">2.3</text:span><text:span text:style-name="T63">. Kitos Programoje vartojamos sąvokos suprantamos taip, kaip jos apibrėžtos Lietuvos Respublikos meno kūrėjo ir meno kūrėjų organizacijų statuso įstatyme, Lietuvos Respublikos valstybinio socialinio draudimo įstatyme, Lietuvos Respublikos sveikatos draudimo įstatyme.“</text:span></text:p>
      <text:p text:style-name="P64"><text:span text:style-name="T65">2.3</text:span><text:span text:style-name="T66">. Pakeisti II skyriaus pavadinimą ir jį išdėstyti taip:</text:span></text:p>
      <text:p text:style-name="P67"><text:span text:style-name="T68">„</text:span><text:span text:style-name="T69">II</text:span><text:span text:style-name="T70"><text:s/>SKYRIUS</text:span></text:p>
      <text:p text:style-name="P71"><text:span text:style-name="T72">ESAMOS BŪKLĖS ANALIZĖ“</text:span></text:p>
      <text:p text:style-name="P73"/>
      <text:p text:style-name="P74"><text:span text:style-name="T75">2.4</text:span><text:span text:style-name="T76">. Pakeisti III skyriaus pavadinimą ir jį išdėstyti taip:</text:span></text:p>
      <text:p text:style-name="P77"><text:span text:style-name="T78">„</text:span><text:span text:style-name="T79">III</text:span><text:span text:style-name="T80"><text:s/>SKYRIUS</text:span></text:p>
      <text:p text:style-name="P81"><text:span text:style-name="T82">PROGRAMOS TIKSLAS IR UŽDAVINIAI“</text:span></text:p>
      <text:p text:style-name="P83"/>
      <text:p text:style-name="P84"><text:span text:style-name="T85">2.5</text:span><text:span text:style-name="T86">. Pakeisti IV skyriaus pavadinimą ir jį išdėstyti taip:</text:span></text:p>
      <text:p text:style-name="P87"><text:span text:style-name="T88">„</text:span><text:span text:style-name="T89">IV</text:span><text:span text:style-name="T90"><text:s/>SKYRIUS</text:span></text:p>
      <text:p text:style-name="P91"><text:span text:style-name="T92">SIEKIAMI REZULTATAI“</text:span></text:p>
      <text:p text:style-name="P93"/>
      <text:p text:style-name="P94"><text:span text:style-name="T95">2.6</text:span><text:span text:style-name="T96">. Pakeisti V skyriaus pavadinimą ir jį išdėstyti taip:<text:s/></text:span></text:p>
      <text:p text:style-name="P97"><text:span text:style-name="T98">„</text:span><text:span text:style-name="T99">V</text:span><text:span text:style-name="T100"><text:s/>SKYRIUS</text:span></text:p>
      <text:p text:style-name="P101"><text:span text:style-name="T102">PROGRAMOS ĮGYVENDINIMAS IR FINANSAVIMAS“</text:span></text:p>
      <text:p text:style-name="P103"><text:span text:style-name="T104">2.7</text:span><text:span text:style-name="T105">. Pakeisti 17 punktą ir jį išdėstyti taip:<text:s/></text:span></text:p>
      <text:p text:style-name="P106"><text:span text:style-name="T107">„</text:span><text:span text:style-name="T108">17</text:span><text:span text:style-name="T109">. Iki 30 procentų Programos finansavimui patvirtintų Lietuvos Respublikos valstybės biudžeto asignavimų skiriama kūrybinių prastovų išmokoms. Kai Lietuvos Respublikos Vyriausybė paskelbia valstybės lygio ekstremaliąją situaciją ir (ar) karantiną ir dėl to apribojamas ar draudžiamas kultūros įstaigų lankymas, kultūros paslaugų teikimas ir (ar) kultūros renginių organizavimas, iki 80 procentų Programos finansavimui patvirtintų Lietuvos Respublikos valstybės biudžeto asignavimų skiriama kūrybinių prastovų išmokoms.“</text:span></text:p>
      <text:p text:style-name="P110"><text:span text:style-name="T111">3</text:span><text:span text:style-name="T112">. Pakeisti nurodytu nutarimu patvirtintą Meno kūrėjų socialinės apsaugos programos administravimo tvarkos aprašą:</text:span></text:p>
      <text:p text:style-name="P113"><text:span text:style-name="T114">3.1</text:span><text:span text:style-name="T115">. Pakeisti I skyriaus pavadinimą ir jį išdėstyti taip:</text:span></text:p>
      <text:p text:style-name="P116"><text:span text:style-name="T117">„</text:span><text:span text:style-name="T118">I</text:span><text:span text:style-name="T119"><text:s/>SKYRIUS</text:span></text:p>
      <text:p text:style-name="P120"><text:span text:style-name="T121">BENDROSIOS NUOSTATOS“</text:span></text:p>
      <text:p text:style-name="P122"><text:span text:style-name="T123">3.2</text:span><text:span text:style-name="T124">. Pakeisti 2 punktą ir jį išdėstyti taip:<text:s/></text:span></text:p>
      <text:p text:style-name="P125"><text:span text:style-name="T126">„</text:span><text:span text:style-name="T127">2</text:span><text:span text:style-name="T128">. Tvarkos apraše vartojamos sąvokos suprantamos taip, kaip jos apibrėžtos Lietuvos Respublikos meno kūrėjo ir meno kūrėjų organizacijų statuso įstatyme, Lietuvos Respublikos valstybinio socialinio draudimo įstatyme, Lietuvos Respublikos sveikatos draudimo įstatyme.“</text:span></text:p>
      <text:p text:style-name="P129"><text:span text:style-name="T130">3.3</text:span><text:span text:style-name="T131">. Pakeisti II skyriaus pavadinimą ir jį išdėstyti taip:<text:s/></text:span></text:p>
      <text:p text:style-name="P132"><text:span text:style-name="T133">„</text:span><text:span text:style-name="T134">II</text:span><text:span text:style-name="T135"><text:s/>SKYRIUS</text:span></text:p>
      <text:p text:style-name="P136"><text:span text:style-name="T137">MENO KŪRĖJŲ DUOMENŲ TEIKIMO, VALSTYBINIO SOCIALINIO DRAUDIMO, PRIVALOMOJO SVEIKATOS DRAUDIMO ĮMOKŲ UŽ MENO KŪRĖJUS MOKĖJIMO SĄLYGOS IR TVARKA“</text:span></text:p>
      <text:p text:style-name="P138"/>
      <text:p text:style-name="P139"><text:span text:style-name="T140">3.4</text:span><text:span text:style-name="T141">. Pakeisti 8 punktą ir jį išdėstyti taip:<text:s/></text:span></text:p>
      <text:p text:style-name="P142"><text:span text:style-name="T143">„</text:span><text:span text:style-name="T144">8</text:span><text:span text:style-name="T145">. Fondo valdyba, Lietuvos Respublikos valstybinio socialinio draudimo fondo biudžeto sudarymo ir vykdymo taisyklių, patvirtintų Lietuvos Respublikos Vyriausybės 2005 m. birželio 14 d. nutarimu Nr. 647, nustatyta tvarka įvertinusi Apdraustųjų valstybiniu socialiniu draudimu ir valstybinio socialinio draudimo išmokų gavėjų registro duomenis apie meno kūrėjo statusą turinčių asmenų draudžiamąsias pajamas, draudimą valstybės lėšomis dėl<text:s/></text:span><text:soft-page-break/><text:span text:style-name="T146">kitų priežasčių, privalomąjį sveikatos draudimą ir iš Programos lėšų sumokėtas valstybinio socialinio draudimo ir privalomojo sveikatos draudimo įmokas, už praėjusį kalendorinį mėnesį apskaičiuoja bendrą valstybinio socialinio draudimo ir privalomojo sveikatos draudimo įmokų sumą, kurią Kultūros ministerija iš Programos lėšų turi pervesti į Valstybinį socialinio draudimo fondą. Kultūros ministerijos ir Fondo valdybos tarpusavio atsiskaitymų sąlygos ir tvarka nustatomi Kultūros ministerijos ir Fondo valdybos sutartimi.“</text:span></text:p>
      <text:p text:style-name="P147"><text:span text:style-name="T148">3.5</text:span><text:span text:style-name="T149">. Pakeisti III skyriaus pavadinimą ir jį išdėstyti taip:<text:s/></text:span></text:p>
      <text:p text:style-name="P150"><text:span text:style-name="T151">„</text:span><text:span text:style-name="T152">III</text:span><text:span text:style-name="T153"><text:s/>SKYRIUS</text:span></text:p>
      <text:p text:style-name="P154"><text:span text:style-name="T155">KŪRYBINIŲ PRASTOVŲ IŠMOKŲ SKYRIMO IR MOKĖJIMO SĄLYGOS IR TVARKA“</text:span></text:p>
      <text:p text:style-name="P156"/>
      <text:p text:style-name="P157"><text:span text:style-name="T158">3.6</text:span><text:span text:style-name="T159">. Pakeisti 11 punktą ir jį išdėstyti taip:</text:span></text:p>
      <text:p text:style-name="P160"><text:span text:style-name="T161">„</text:span><text:span text:style-name="T162">11</text:span><text:span text:style-name="T163">. Iš Programos lėšų darbingo amžiaus meno kūrėjui gali būti skiriama kūrybinės prastovos išmoka, jeigu jis laikinai neturi sąlygų vykdyti meno kūrybos ir (ar) jos rezultatų sklaidos ir jo pajamų iš kūrybinės veiklos (pagal individualiai sudarytas autorines ar atlikėjų intelektinių paslaugų sutartis, ar autorių ir atlikėjų teisių kolektyvinio administravimo asociacijų suteiktas licencijas), individualios ar su darbo santykiais susijusios veiklos, įskaitant valstybinio socialinio draudimo išmokas, iš Garantinio fondo mokamas išmokas, išmokas savarankiškai dirbančiam asmeniui ir darbo paieškos išmokas, mokamas Lietuvos Respublikos užimtumo įstatymo 51 ir 481 straipsniuose nustatyta tvarka, stipendijas (mokslinei, kūrybinei veiklai skirtas ar kitų veiklos sričių stipendijas), gautų per paskutinius 3 mėnesius iki kūrybinės prastovos atsiradimo laikotarpio, suma nesudaro atitinkamų metų Lietuvos Respublikos Vyriausybės patvirtintų 6 minimaliųjų mėnesinių algų dydžio sumos.“</text:span></text:p>
      <text:p text:style-name="P164"><text:span text:style-name="T165">3.7</text:span><text:span text:style-name="T166">. Pakeisti 12 punktą ir jį išdėstyti taip:<text:s/></text:span></text:p>
      <text:p text:style-name="P167"><text:span text:style-name="T168">„</text:span><text:span text:style-name="T169">12</text:span><text:span text:style-name="T170">. Kūrybinės prastovos išmoka iš Programos lėšų mokama 3 mėnesius. Nauja kūrybinės prastovos išmoka iš Programos lėšų gali būti skiriama praėjus metams nuo skirtos kūrybinės prastovos išmokos mokėjimo pabaigos, išskyrus atvejus, kai Lietuvos Respublikos Vyriausybė paskelbia valstybės lygio ekstremaliąją situaciją ir (ar) karantiną ir dėl to apribojamas ar draudžiamas kultūros įstaigų lankymas, kultūros paslaugų teikimas ir (ar) kultūros renginių organizavimas.“<text:s/></text:span></text:p>
      <text:p text:style-name="P171"><text:span text:style-name="T172">3.8</text:span><text:span text:style-name="T173">. Pakeisti 14 punktą ir jį išdėstyti taip:<text:s/></text:span></text:p>
      <text:p text:style-name="P174"><text:span text:style-name="T175">„</text:span><text:span text:style-name="T176">14</text:span><text:span text:style-name="T177">. Meno kūrėjas, siekdamas iš Programos lėšų gauti kūrybinės prastovos išmoką, pateikia Kultūros ministerijai laisvos formos prašymą (toliau – prašymas), kuriame turi būti nurodyta:</text:span></text:p>
      <text:p text:style-name="P178"><text:span text:style-name="T179">14.1</text:span><text:span text:style-name="T180">. kūrybinės prastovos priežastys ir aplinkybės;</text:span></text:p>
      <text:p text:style-name="P181"><text:span text:style-name="T182">14.2</text:span><text:span text:style-name="T183">. nuo kada prašoma skirti kūrybinės prastovos išmoką;</text:span></text:p>
      <text:p text:style-name="P184"><text:span text:style-name="T185">14.3</text:span><text:span text:style-name="T186">. informacija apie gyvenamąją vietą (šalis, miestas, adresas), kontaktiniai duomenys (telefono numeris, elektroninio pašto adresas);</text:span></text:p>
      <text:p text:style-name="P187"><text:span text:style-name="T188">14.4</text:span><text:span text:style-name="T189">. informacija apie Tvarkos aprašo 11 punkte nurodytas pajamas, gautas per paskutinius 3 mėnesius iki kūrybinės prastovos atsiradimo laikotarpio;<text:s/></text:span></text:p>
      <text:p text:style-name="P190"><text:span text:style-name="T191">14.5</text:span><text:span text:style-name="T192">. asmeninės sąskaitos vienoje iš Lietuvos Respublikos teritorijoje veikiančių kredito įstaigų numeris (kur turėtų būti pervesta kūrybinės prastovos išmoka);</text:span></text:p>
      <text:p text:style-name="P193"><text:span text:style-name="T194">14.6</text:span><text:span text:style-name="T195">. įsipareigojimas pranešti apie aplinkybes, numatytas Tvarkos aprašo 27 punkte ir turinčias įtakos kūrybinės prastovos išmokai;</text:span></text:p>
      <text:p text:style-name="P196"><text:span text:style-name="T197">14.7</text:span><text:span text:style-name="T198">. leidimas skelbti apie paskirtą kūrybinės prastovos išmoką Kultūros ministerijos interneto svetainėje.“</text:span></text:p>
      <text:p text:style-name="P199"><text:span text:style-name="T200">3.9</text:span><text:span text:style-name="T201">. Pakeisti 20.2 papunktį ir jį išdėstyti taip:<text:s/></text:span></text:p>
      <text:p text:style-name="P202"><text:span text:style-name="T203">„</text:span><text:span text:style-name="T204">20.2</text:span><text:span text:style-name="T205">. Tvarkos aprašo 11 punkte nurodytas pajamas, gautas per paskutinius 3 mėnesius iki kūrybinės prastovos atsiradimo laikotarpio;“</text:span></text:p>
      <text:p text:style-name="P206"><text:span text:style-name="T207">3.10</text:span><text:span text:style-name="T208">. Pakeisti 21 punktą ir jį išdėstyti taip:</text:span></text:p>
      <text:p text:style-name="P209"><text:span text:style-name="T210">„</text:span><text:span text:style-name="T211">21</text:span><text:span text:style-name="T212">. Sprendimą dėl kūrybinės prastovos išmokos skyrimo priima kultūros ministras, atsižvelgdamas į Komisijos pateiktas išvadas.“</text:span></text:p>
      <text:p text:style-name="P213"><text:span text:style-name="T214">3.11</text:span><text:span text:style-name="T215">. Pakeisti 23 punktą ir jį išdėstyti taip:<text:s/></text:span></text:p>
      <text:p text:style-name="P216"><text:span text:style-name="T217">„</text:span><text:span text:style-name="T218">23</text:span><text:span text:style-name="T219">. Apie kultūros ministro sprendimą skirti kūrybinės prastovos išmoką ar nutraukti jos mokėjimą Kultūros ministerija ne vėliau kaip per 3 darbo dienas nuo sprendimo priėmimo raštu praneša meno kūrėjui.“</text:span></text:p>
      <text:p text:style-name="P220"><text:span text:style-name="T221">3.12</text:span><text:span text:style-name="T222">. Pakeisti 24 punktą ir jį išdėstyti taip:</text:span></text:p>
      <text:p text:style-name="P223"><text:span text:style-name="T224">„</text:span><text:span text:style-name="T225">24</text:span><text:span text:style-name="T226">. Kultūros ministro sprendimai skundžiami Lietuvos Respublikos administracinių bylų teisenos įstatymo nustatyta tvarka.“</text:span></text:p>
      <text:p text:style-name="P227"><text:span text:style-name="T228">3.13</text:span><text:span text:style-name="T229">. Pakeisti IV skyriaus pavadinimą ir jį išdėstyti taip:</text:span></text:p>
      <text:p text:style-name="P230"><text:span text:style-name="T231">„</text:span><text:span text:style-name="T232">IV</text:span><text:span text:style-name="T233"><text:s/>SKYRIUS</text:span></text:p>
      <text:p text:style-name="P234"><text:span text:style-name="T235">KŪRYBINIŲ PRASTOVŲ IŠMOKŲ MOKĖJIMO NUTRAUKIMAS“</text:span></text:p>
      <text:p text:style-name="P236"/>
      <text:p text:style-name="P237"><text:span text:style-name="T238">3.14</text:span><text:span text:style-name="T239">. Pakeisti 27 punktą ir jį išdėstyti taip:<text:s/></text:span></text:p>
      <text:p text:style-name="P240"><text:span text:style-name="T241">„</text:span><text:span text:style-name="T242">27</text:span><text:span text:style-name="T243">. Meno kūrėjui kūrybinės prastovos išmokos iš Programos lėšų mokėjimas nutraukiamas, jeigu kūrybinės prastovos metu jo gaunamų Tvarkos aprašo 11 punkte nurodytų pajamų suma yra lygi ar viršija atitinkamų metų Lietuvos Respublikos Vyriausybės patvirtintą 1 minimaliosios mėnesinės algos dydžio sumą.“<text:s/></text:span></text:p>
      <text:p text:style-name="P244"><text:span text:style-name="T245">3.15</text:span><text:span text:style-name="T246">. Pakeisti 29 punktą ir jį išdėstyti taip:<text:s/></text:span></text:p>
      <text:p text:style-name="P247"><text:span text:style-name="T248">„</text:span><text:span text:style-name="T249">29</text:span><text:span text:style-name="T250">. Nustačius Tvarkos aprašo 27 punkte nurodytą aplinkybę, kūrybinės prastovos išmokos mokėjimas nutraukiamas kultūros ministro sprendimu nuo pirmosios dienos mėnesio, einančio po to mėnesio, kurį atsirado nurodyta aplinkybė.“</text:span></text:p>
      <text:p text:style-name="P251"><text:span text:style-name="T252">3.16</text:span><text:span text:style-name="T253">. Pakeisti 30 punktą ir jį išdėstyti taip:</text:span></text:p>
      <text:p text:style-name="P254"><text:span text:style-name="T255">„</text:span><text:span text:style-name="T256">30</text:span><text:span text:style-name="T257">. Kultūros ministerija turi teisę iš Valstybinės mokesčių inspekcijos prie Finansų ministerijos, kitų valstybės ir savivaldybių įstaigų ar organizacijų, fizinių ar juridinių asmenų gauti informaciją apie meno kūrėjo gautas Tvarkos aprašo 11 punkte nurodytas pajamas.“<text:s/></text:span></text:p>
      <text:p text:style-name="P258"><text:span text:style-name="T259">3.17</text:span><text:span text:style-name="T260">. Pakeisti 32 punktą ir jį išdėstyti taip:</text:span></text:p>
      <text:p text:style-name="P261"><text:span text:style-name="T262">„</text:span><text:span text:style-name="T263">32</text:span><text:span text:style-name="T264">. Jeigu kūrybinės prastovos išmoka buvo paskirta asmeniui, kuris Lietuvos Respublikos įstatymų nustatyta tvarka pripažintas neveiksniu ar ribotai veiksniu tam tikroje srityje, ir jam paskirtas globėjas (rūpintojas), apie aplinkybes, galinčias turėti įtakos kūrybinės<text:s/></text:span><text:soft-page-break/><text:span text:style-name="T265">prastovos išmokos mokėjimui, per 10 dienų nuo jų atsiradimo privalo pranešti meno kūrėjo globėjas (rūpintojas).“</text:span></text:p>
      <text:p text:style-name="P266"><text:span text:style-name="T267">3.18</text:span><text:span text:style-name="T268">. Pakeisti 33 punktą ir jį išdėstyti taip:<text:s/></text:span></text:p>
      <text:p text:style-name="P269"><text:span text:style-name="T270">„</text:span><text:span text:style-name="T271">33</text:span><text:span text:style-name="T272">. Jeigu kūrybinės prastovos mokėjimo laikotarpiu meno kūrėjas sukaks senatvės pensijos amžių, kūrybinės prastovos išmoka skiriama ir mokama iki to mėnesio, kurį sukanka senatvės pensijos amžius, pabaigos.“</text:span></text:p>
      <text:p text:style-name="P273"/>
      <text:p text:style-name="P274"/>
      <text:p text:style-name="P275"/>
      <text:p text:style-name="P276">Ministrė Pirmininkė<text:tab/>Ingrida Šimonytė</text:p>
      <text:p text:style-name="P277"/>
      <text:p text:style-name="P278"/>
      <text:p text:style-name="P279"/>
      <text:p text:style-name="P280"><text:span text:style-name="T281">Kultūros ministras</text:span><text:span text:style-name="T282"><text:tab/>Simonas Kair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21-04-15T19:54:00Z</meta:creation-date>
    <dc:date>2021-04-15T19:54:00Z</dc:date>
    <meta:print-date>2017-06-01T05:28:00Z</meta:print-date>
    <meta:template xlink:href="Normal.dotm" xlink:type="simple"/>
    <meta:editing-cycles>2</meta:editing-cycles>
    <meta:editing-duration>PT0S</meta:editing-duration>
    <meta:document-statistic meta:page-count="5" meta:paragraph-count="80" meta:word-count="1251" meta:character-count="9848" meta:row-count="309" meta:non-whitespace-character-count="8677"/>
  </office:meta>
</office:document-meta>
</file>