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fo:text-align="justify">
        <style:tab-stops>
          <style:tab-stop style:type="left" style:position="1.138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5"/>
      <text:p text:style-name="P16">2016 m. birželio 28 d. Nr. B1-482</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26"><text:span text:style-name="T27">„</text:span><text:span text:style-name="T28">2</text:span><text:span text:style-name="T29">.<text:s/></text:span><text:span text:style-name="T30">Sudarau</text:span><text:span text:style-name="T31"><text:s/>Alkoholio kontrolės įstatymo pažeidimų nagrinėjimo komisiją (toliau – Komisija):</text:span></text:p>
      <text:soft-page-break/>
      <text:p text:style-name="P32">Komisijos pirmininkė – Jurgita Savickaitė, Valstybinės maisto ir veterinarijos tarnybos vyriausioji patarėja;</text:p>
      <text:p text:style-name="P33">Komisijos pirmininko pavaduotojas – Raimondas Andrijauskas, Valstybinės maisto ir veterinarijos tarnybos Teisės skyriaus patarėjas, laikinai einantis skyriaus vedėjo pareigas;</text:p>
      <text:p text:style-name="P34">Komisijos nariai:</text:p>
      <text:p text:style-name="P35">Jurgita Bakasėnienė, Valstybinės maisto ir veterinarijos tarnybos Pasienio maisto ir veterinarinės kontrolės skyriaus patarėja, laikinai einanti Maisto skyriaus vedėjo-valstybinio maisto produktų inspektoriaus pareigas,</text:p>
      <text:p text:style-name="P36">Vilija Galdikienė, Valstybinės maisto ir veterinarijos tarnybos Maisto skyriaus vyriausioji specialistė-valstybinė maisto produktų inspektorė,</text:p>
      <text:p text:style-name="P37"><text:span text:style-name="T38">Jonas Valuta, Valstybinės maisto ir veterinarijos tarnybos Maisto skyriaus vyriausiasis specialistas-valstybinis maisto produktų inspektorius.“</text:span></text:p>
      <text:p text:style-name="P39"><text:span text:style-name="T40">2</text:span><text:span text:style-name="T41">.</text:span><text:span text:style-name="T42"><text:tab/></text:span><text:span text:style-name="T43">Nuroda</text:span><text:span text:style-name="T44">u, kad šis įsakymas įsigalioja 2016 m. liepos 1 d.</text:span></text:p>
      <text:p text:style-name="Normal"/>
      <text:p text:style-name="Normal"/>
      <text:p text:style-name="Normal"/>
      <text:p text:style-name="P45">Veterinarijos sanitarijos skyriaus vedėjas-</text:p>
      <text:p text:style-name="P46">valstybinis veterinarijos inspektorius,</text:p>
      <text:p text:style-name="P47">l. e. p. direktoriaus pavaduotojas,</text:p>
      <text:p text:style-name="P48">pavaduojantis direktorių<text:tab/>Deividas Kliuč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9" meta:word-count="240" meta:character-count="2111" meta:row-count="52" meta:non-whitespace-character-count="1890"/>
  </office:meta>
</office:document-meta>
</file>