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tyle-complex="italic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MS Mincho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493in"/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493in"/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3in"/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name-asian="MS Mincho" style:font-size-complex="12pt"/>
    </style:style>
    <style:style style:name="T51" style:parent-style-name="DefaultParagraphFont" style:family="text">
      <style:text-properties style:font-name-asian="MS Mincho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-asian="MS Mincho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4" style:parent-style-name="Normal" style:family="paragraph">
      <style:text-properties style:font-name="TimesLT" style:font-name-complex="TimesLT" style:font-size-complex="12pt"/>
    </style:style>
    <style:style style:name="P55" style:parent-style-name="Normal" style:family="paragraph">
      <style:text-properties style:font-name="TimesLT" style:font-name-complex="TimesLT" style:font-size-complex="12pt"/>
    </style:style>
    <style:style style:name="T56" style:parent-style-name="DefaultParagraphFont" style:family="text">
      <style:text-properties style:font-name="TimesLT" style:font-name-complex="TimesLT" style:font-size-complex="12pt"/>
    </style:style>
    <style:style style:name="T57" style:parent-style-name="DefaultParagraphFont" style:family="text">
      <style:text-properties style:font-name="TimesLT" style:font-name-complex="TimesLT" style:font-size-complex="12pt"/>
    </style:style>
    <style:style style:name="T58" style:parent-style-name="DefaultParagraphFont" style:family="text">
      <style:text-properties style:font-name="TimesLT" style:font-name-complex="TimesLT" style:font-size-complex="12pt"/>
    </style:style>
    <style:style style:name="T59" style:parent-style-name="DefaultParagraphFont" style:family="text">
      <style:text-properties style:font-name="TimesLT" style:font-name-complex="TimesLT" style:font-size-complex="12pt"/>
    </style:style>
    <style:style style:name="T60" style:parent-style-name="DefaultParagraphFont" style:family="text">
      <style:text-properties style:font-name="TimesLT" style:font-name-complex="TimesLT" style:font-size-complex="12pt"/>
    </style:style>
    <style:style style:name="T61" style:parent-style-name="DefaultParagraphFont" style:family="text">
      <style:text-properties style:font-name="TimesLT" style:font-name-complex="TimesLT" style:font-size-complex="12pt"/>
    </style:style>
    <style:style style:name="T62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STRAIPSNIŲ APIE DARIAUS KAMINSKO VEIKLĄ VERTINIMO IR KĖDAINIŲ APYGARDOS NR. 43 RINKIMŲ KOMISIJOS 2020 M. RUGSĖJO 30 D.</text:p>
      <text:p text:style-name="P15">SPRENDIMO NR. AK-24</text:p>
      <text:p text:style-name="P16"/>
      <text:p text:style-name="P17"><text:span text:style-name="T18">202</text:span><text:span text:style-name="T19">1</text:span><text:span text:style-name="T20"><text:s/>m. balandžio 15 d. Nr. Sp-117</text:span></text:p>
      <text:p text:style-name="P21">Vilnius</text:p>
      <text:p text:style-name="P22"/>
      <text:p text:style-name="P23"><text:span text:style-name="T24">Lietuvos Respublikos vyriausioji rinkimų komisija, vadovaudamasi Lietuvos Respublikos politinių kampanijų finansavimo ir finansavimo kontrolės įstatymo 2 straipsnio 8<text:s/></text:span><text:span text:style-name="T25">dalimi,<text:s/></text:span><text:span text:style-name="T26">16 straipsnio 4 dalimi</text:span><text:span text:style-name="T27">, 15 straipsnio 1 i</text:span><text:span text:style-name="T28">r 2 dalimis, 14 straipsnio 4 dalies 1 punktu, 17 straipsnio 6 ir 7 dalimis<text:s/></text:span><text:span text:style-name="T29">ir atsižvelgdama į Vyriausiosios rinkimų komisijos narių Tauro Rutkūno, Vincento Vobolevičiaus ir Politinių partijų ir politinių kampanijų finansavimo kontrolės skyriaus 2021 m. bal</text:span><text:span text:style-name="T30">andžio 12</text:span><text:span text:style-name="T31"><text:s/></text:span><text:span text:style-name="T32">d. išvadą Nr.<text:s/></text:span><text:span text:style-name="T33">3-62(1.2)</text:span><text:span text:style-name="T34"><text:s/>„</text:span><text:span text:style-name="T35">Dėl straipsnių apie Dariaus Kaminsko veiklą vertinimo ir Kėdainių apygardos Nr. 43 rinkimų komisijos 2020 m. rugsėjo 30 d. sprendimo Nr. AK-24</text:span><text:span text:style-name="T36">“ (pridedama),<text:s/></text:span><text:span text:style-name="T37">nusprendži</text:span><text:span text:style-name="T38">a:<text:s/></text:span></text:p>
      <text:p text:style-name="P39"><text:span text:style-name="T40">Nepripažinti Dariaus Kaminsko politine reklama:<text:s/></text:span></text:p>
      <text:p text:style-name="P41"><text:span text:style-name="T42">1</text:span><text:span text:style-name="T43">. Straipsnio „Kėdainių infrastuktūros projektams iš valstybės – daugiau kaip milijonas eurų“, publikuoto portale rinkosaikste.lt (2020 m. gegužės 7 d.) ir laikraštyje „Rinkos aikštė“ (2020 m. gegužės 12 d.).<text:s/></text:span></text:p>
      <text:p text:style-name="P44"><text:span text:style-name="T45">2</text:span><text:span text:style-name="T46">. Straipsnio „Šviesiosios gimnazijos</text:span><text:span text:style-name="T47"><text:s/>priestatas auga akyse“, publikuoto portale rinkosaikste.lt (2020 m. birželio 4 d.) ir laikraštyje „Rinkos aikštė“ (2020 m. birželio 2 d.).</text:span></text:p>
      <text:p text:style-name="P48"><text:span text:style-name="T49">3</text:span><text:span text:style-name="T50">. Straipsnio „Gatvėms ir keliams tvarkyti gavo beveik 900 tūkst. eurų“, publikuoto portale rinkosaikste.lt (202</text:span><text:span text:style-name="T51">0 m. birželio 16 d.) ir laikraštyje „Rinkos aikštė“ (2020 m. birželio 13 d.).</text:span></text:p>
      <text:p text:style-name="P52"/>
      <text:p text:style-name="P53">Šis sprendimas gali būti skundžiamas Vilniaus apygardos administraciniam teismui per vieną mėnesį nuo sprendimo priėmimo.</text:p>
      <text:p text:style-name="P54"/>
      <text:p text:style-name="P55"/>
      <text:p text:style-name="Normal"/>
      <text:p text:style-name="Normal"><text:span text:style-name="T56">Pirminink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EVIČIŪTĖ Milda</meta:initial-creator>
    <dc:creator>adlibuser</dc:creator>
    <meta:creation-date>2021-04-15T08:36:00Z</meta:creation-date>
    <dc:date>2021-04-15T08:36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3" meta:character-count="1769" meta:row-count="38" meta:non-whitespace-character-count="1542"/>
  </office:meta>
</office:document-meta>
</file>